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12</text:p>
          </table:table-cell>
          <table:table-cell table:number-columns-repeated="4" table:style-name="ce2"/>
          <table:table-cell office:value-type="string" table:style-name="ce4">
            <text:p>30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" table:style-name="ce6">
            <text:p>6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8" table:style-name="ce7">
            <text:p>5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2:407</text:p>
          </table:table-cell>
          <table:covered-table-cell/>
          <table:table-cell office:value-type="float" office:value="180578.65" table:style-name="ce6">
            <text:p>180578,65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40012:387</text:p>
          </table:table-cell>
          <table:covered-table-cell/>
          <table:table-cell office:value-type="float" office:value="90414.74" table:style-name="ce6">
            <text:p>90414,74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90001:5</text:p>
          </table:table-cell>
          <table:covered-table-cell/>
          <table:table-cell office:value-type="float" office:value="299460.71999999997" table:style-name="ce6">
            <text:p>299460,72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5:616</text:p>
          </table:table-cell>
          <table:covered-table-cell/>
          <table:table-cell office:value-type="float" office:value="33393.08" table:style-name="ce6">
            <text:p>33393,08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14:13448</text:p>
          </table:table-cell>
          <table:covered-table-cell/>
          <table:table-cell office:value-type="float" office:value="108554.58" table:style-name="ce6">
            <text:p>108554,58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60002:1027</text:p>
          </table:table-cell>
          <table:covered-table-cell/>
          <table:table-cell office:value-type="float" office:value="203871.14" table:style-name="ce6">
            <text:p>203871,14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70005:1507</text:p>
          </table:table-cell>
          <table:covered-table-cell/>
          <table:table-cell office:value-type="float" office:value="266662" table:style-name="ce6">
            <text:p>266662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00001:184</text:p>
          </table:table-cell>
          <table:covered-table-cell/>
          <table:table-cell office:value-type="float" office:value="276807.36" table:style-name="ce6">
            <text:p>276807,36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10003:1777</text:p>
          </table:table-cell>
          <table:covered-table-cell/>
          <table:table-cell office:value-type="float" office:value="81853.52" table:style-name="ce6">
            <text:p>81853,52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20001:936</text:p>
          </table:table-cell>
          <table:covered-table-cell/>
          <table:table-cell office:value-type="float" office:value="562296" table:style-name="ce6">
            <text:p>562296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30001:3342</text:p>
          </table:table-cell>
          <table:covered-table-cell/>
          <table:table-cell office:value-type="float" office:value="869427.09" table:style-name="ce6">
            <text:p>869427,09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230001:3343</text:p>
          </table:table-cell>
          <table:covered-table-cell/>
          <table:table-cell office:value-type="float" office:value="742092.03" table:style-name="ce6">
            <text:p>742092,03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4:050003:2254</text:p>
          </table:table-cell>
          <table:covered-table-cell/>
          <table:table-cell office:value-type="float" office:value="201722.4" table:style-name="ce6">
            <text:p>201722,4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4:050003:7738</text:p>
          </table:table-cell>
          <table:covered-table-cell/>
          <table:table-cell office:value-type="float" office:value="110084.73" table:style-name="ce6">
            <text:p>110084,73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7:120003:9290</text:p>
          </table:table-cell>
          <table:covered-table-cell/>
          <table:table-cell office:value-type="float" office:value="10594.85" table:style-name="ce6">
            <text:p>10594,85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7:120003:9291</text:p>
          </table:table-cell>
          <table:covered-table-cell/>
          <table:table-cell office:value-type="float" office:value="10594.85" table:style-name="ce6">
            <text:p>10594,85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7:120003:9292</text:p>
          </table:table-cell>
          <table:covered-table-cell/>
          <table:table-cell office:value-type="float" office:value="10594.85" table:style-name="ce6">
            <text:p>10594,85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7:120003:9293</text:p>
          </table:table-cell>
          <table:covered-table-cell/>
          <table:table-cell office:value-type="float" office:value="10594.85" table:style-name="ce6">
            <text:p>10594,85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8:120109:911</text:p>
          </table:table-cell>
          <table:covered-table-cell/>
          <table:table-cell office:value-type="float" office:value="201465" table:style-name="ce6">
            <text:p>201465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9:021070:30</text:p>
          </table:table-cell>
          <table:covered-table-cell/>
          <table:table-cell office:value-type="float" office:value="253381.7" table:style-name="ce6">
            <text:p>253381,7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9:030401:270</text:p>
          </table:table-cell>
          <table:covered-table-cell/>
          <table:table-cell office:value-type="float" office:value="379115.1" table:style-name="ce6">
            <text:p>379115,1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0:110003:262</text:p>
          </table:table-cell>
          <table:covered-table-cell/>
          <table:table-cell office:value-type="float" office:value="217964.16" table:style-name="ce6">
            <text:p>217964,16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0:110003:899</text:p>
          </table:table-cell>
          <table:covered-table-cell/>
          <table:table-cell office:value-type="float" office:value="226854.39999999999" table:style-name="ce6">
            <text:p>226854,4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2:010502:4215</text:p>
          </table:table-cell>
          <table:covered-table-cell/>
          <table:table-cell office:value-type="float" office:value="105695.58" table:style-name="ce6">
            <text:p>105695,58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3:130017:1241</text:p>
          </table:table-cell>
          <table:covered-table-cell/>
          <table:table-cell office:value-type="float" office:value="11949.56" table:style-name="ce6">
            <text:p>11949,56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3:130024:2140</text:p>
          </table:table-cell>
          <table:covered-table-cell/>
          <table:table-cell office:value-type="float" office:value="673441.86" table:style-name="ce6">
            <text:p>673441,86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3:130030:1987</text:p>
          </table:table-cell>
          <table:covered-table-cell/>
          <table:table-cell office:value-type="float" office:value="215454.96" table:style-name="ce6">
            <text:p>215454,96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3:130030:1988</text:p>
          </table:table-cell>
          <table:covered-table-cell/>
          <table:table-cell office:value-type="float" office:value="363394.08" table:style-name="ce6">
            <text:p>363394,08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4:090002:18387</text:p>
          </table:table-cell>
          <table:covered-table-cell/>
          <table:table-cell office:value-type="float" office:value="342487.44" table:style-name="ce6">
            <text:p>342487,44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4:090002:18388</text:p>
          </table:table-cell>
          <table:covered-table-cell/>
          <table:table-cell office:value-type="float" office:value="167886" table:style-name="ce6">
            <text:p>167886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5:090205:787</text:p>
          </table:table-cell>
          <table:covered-table-cell/>
          <table:table-cell office:value-type="float" office:value="242010" table:style-name="ce6">
            <text:p>242010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5:090205:788</text:p>
          </table:table-cell>
          <table:covered-table-cell/>
          <table:table-cell office:value-type="float" office:value="296220.24" table:style-name="ce6">
            <text:p>296220,24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9:080005:1666</text:p>
          </table:table-cell>
          <table:covered-table-cell/>
          <table:table-cell office:value-type="float" office:value="121477.8" table:style-name="ce6">
            <text:p>121477,8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9:080005:1667</text:p>
          </table:table-cell>
          <table:covered-table-cell/>
          <table:table-cell office:value-type="float" office:value="98887.5" table:style-name="ce6">
            <text:p>98887,5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0:040002:450</text:p>
          </table:table-cell>
          <table:covered-table-cell/>
          <table:table-cell office:value-type="float" office:value="334075" table:style-name="ce6">
            <text:p>334075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2:140001:87</text:p>
          </table:table-cell>
          <table:covered-table-cell/>
          <table:table-cell office:value-type="float" office:value="41507.9" table:style-name="ce6">
            <text:p>41507,9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3:030001:526</text:p>
          </table:table-cell>
          <table:covered-table-cell/>
          <table:table-cell office:value-type="float" office:value="160957.26" table:style-name="ce6">
            <text:p>160957,26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6:090201:211</text:p>
          </table:table-cell>
          <table:covered-table-cell/>
          <table:table-cell office:value-type="float" office:value="687538.18" table:style-name="ce6">
            <text:p>687538,18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000000:5016</text:p>
          </table:table-cell>
          <table:covered-table-cell/>
          <table:table-cell office:value-type="float" office:value="355215.45" table:style-name="ce6">
            <text:p>355215,45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080005:3003</text:p>
          </table:table-cell>
          <table:covered-table-cell/>
          <table:table-cell office:value-type="float" office:value="173855.64" table:style-name="ce6">
            <text:p>173855,64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080005:3004</text:p>
          </table:table-cell>
          <table:covered-table-cell/>
          <table:table-cell office:value-type="float" office:value="266828.79999999999" table:style-name="ce6">
            <text:p>266828,8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100005:426</text:p>
          </table:table-cell>
          <table:covered-table-cell/>
          <table:table-cell office:value-type="float" office:value="1555066.8" table:style-name="ce6">
            <text:p>1555066,8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2:020001:1683</text:p>
          </table:table-cell>
          <table:covered-table-cell/>
          <table:table-cell office:value-type="float" office:value="1915.76" table:style-name="ce6">
            <text:p>1915,76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2:090001:445</text:p>
          </table:table-cell>
          <table:covered-table-cell/>
          <table:table-cell office:value-type="float" office:value="128862" table:style-name="ce6">
            <text:p>128862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30070:7758</text:p>
          </table:table-cell>
          <table:covered-table-cell/>
          <table:table-cell office:value-type="float" office:value="5167755.12" table:style-name="ce6">
            <text:p>5167755,12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30106:458</text:p>
          </table:table-cell>
          <table:covered-table-cell/>
          <table:table-cell office:value-type="float" office:value="649738.98" table:style-name="ce6">
            <text:p>649738,98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50077:985</text:p>
          </table:table-cell>
          <table:covered-table-cell/>
          <table:table-cell office:value-type="float" office:value="1045152" table:style-name="ce6">
            <text:p>1045152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50077:986</text:p>
          </table:table-cell>
          <table:covered-table-cell/>
          <table:table-cell office:value-type="float" office:value="522576" table:style-name="ce6">
            <text:p>522576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60046:650</text:p>
          </table:table-cell>
          <table:covered-table-cell/>
          <table:table-cell office:value-type="float" office:value="937853" table:style-name="ce6">
            <text:p>937853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70012:676</text:p>
          </table:table-cell>
          <table:covered-table-cell/>
          <table:table-cell office:value-type="float" office:value="922812.15" table:style-name="ce6">
            <text:p>922812,15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70012:677</text:p>
          </table:table-cell>
          <table:covered-table-cell/>
          <table:table-cell office:value-type="float" office:value="597350.1" table:style-name="ce6">
            <text:p>597350,1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80027:718</text:p>
          </table:table-cell>
          <table:covered-table-cell/>
          <table:table-cell office:value-type="float" office:value="2406492" table:style-name="ce6">
            <text:p>2406492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80150:4290</text:p>
          </table:table-cell>
          <table:covered-table-cell/>
          <table:table-cell office:value-type="float" office:value="78067.5" table:style-name="ce6">
            <text:p>78067,5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5:020103:6417</text:p>
          </table:table-cell>
          <table:covered-table-cell/>
          <table:table-cell office:value-type="float" office:value="168864.96" table:style-name="ce6">
            <text:p>168864,96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5:030125:3649</text:p>
          </table:table-cell>
          <table:covered-table-cell/>
          <table:table-cell office:value-type="float" office:value="140753.88" table:style-name="ce6">
            <text:p>140753,88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6:000001:1057</text:p>
          </table:table-cell>
          <table:covered-table-cell/>
          <table:table-cell office:value-type="float" office:value="51407.95" table:style-name="ce6">
            <text:p>51407,95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6:000001:1058</text:p>
          </table:table-cell>
          <table:covered-table-cell/>
          <table:table-cell office:value-type="float" office:value="58218.05" table:style-name="ce6">
            <text:p>58218,05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6:000001:1059</text:p>
          </table:table-cell>
          <table:covered-table-cell/>
          <table:table-cell office:value-type="float" office:value="55145.2" table:style-name="ce6">
            <text:p>55145,2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6:000001:1060</text:p>
          </table:table-cell>
          <table:covered-table-cell/>
          <table:table-cell office:value-type="float" office:value="43518.2" table:style-name="ce6">
            <text:p>43518,2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6:000012:6570</text:p>
          </table:table-cell>
          <table:covered-table-cell/>
          <table:table-cell office:value-type="float" office:value="1571701.44" table:style-name="ce6">
            <text:p>1571701,44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6:000012:6571</text:p>
          </table:table-cell>
          <table:covered-table-cell/>
          <table:table-cell office:value-type="float" office:value="1217515.2" table:style-name="ce6">
            <text:p>1217515,2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8:040201:21</text:p>
          </table:table-cell>
          <table:covered-table-cell/>
          <table:table-cell office:value-type="float" office:value="21585.599999999999" table:style-name="ce6">
            <text:p>21585,6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8">
            <text:p>34:38:060301:14</text:p>
          </table:table-cell>
          <table:covered-table-cell/>
          <table:table-cell office:value-type="float" office:value="122939.41" table:style-name="ce7">
            <text:p>122939,41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7">
            <text:p>21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110001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1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20002:7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20002:9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20003:27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20003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20003:8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20004:16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20005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20005:32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1000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1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1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1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30001:16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30001:16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30001:18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800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90001:7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10001:15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20006:28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20006:40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20006:40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20006:41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20006:41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20006:44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30001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3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30008: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40101:20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40101:34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40101:34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40101:34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40101:8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401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60001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60001:9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60001:9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7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70002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70006:15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70006:15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700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800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80001:67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800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80001:8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80002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80005:21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80005:28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80005:35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80005:35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80006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90001:9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220006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230003:9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4:030002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4:04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4:050003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4:050003:22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4:050003:25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4:05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4:050003:27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4:050003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5:0101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5:010131: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5:010202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5:0300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6:040003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6:06000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6:110004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6:17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6:170002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6:25000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6:25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6:250009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6:250009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6:25001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6:250010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6:25001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6:250011:8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6:250012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6:250013:6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6:250014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7:020005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7:030002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7:070003:22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7:070003:24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7:070003:94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7:080002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7:080003:14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7:080003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7:080003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7:1100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7:110007: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7:120003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8:070104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8:110104: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8:120202:134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8:120202:134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8:120202:14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8:120202:29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8:120202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9:000000:121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9:020605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9:02061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9:020615: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9:0210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9:021028: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9:021039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9:021039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9:02104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9:021040: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9:02104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9:02104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9:021049: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9:021050: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9:02105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9:021057: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9:02106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9:021067: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9:021071: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9:021074: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9:021076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9:021078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9:02108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9:02109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9:02109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9:021095: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9:0305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9:0305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9:030712: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9:0401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9:0404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9:0404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9:0406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9:0504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9:100108: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9:100138: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9:110107: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9:1102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9:1401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9:1601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9:1601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9:1601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0:0100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0:080001:13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0:080001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0:110003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0:130003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0:14000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0:200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0:2000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0:20001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0:200014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1:080004:17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2:010502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2:06000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2:0600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2:070007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2:100004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3:130017: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3:130018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3:130019:24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3:130019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3:130024:21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3:130027:21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3:130027:21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3:16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3:16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4:0900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4:090003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4:090004:135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5:060202:8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5:0701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5:0802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5:08020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5:0803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5:0804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5:080402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6:020001:16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6:050001:18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6:050002:6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6:08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6:080006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6:090005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6:10000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6:12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6:120004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6:120004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6:130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7:01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7:070001:20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7:070001:8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7:08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8:0500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8:05001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8:080010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8:090006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8:100014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8:110002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8:1401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8:140115: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8:1402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8:140211: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8:140212: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8:140227: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8:140229: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8:1404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8:1404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8:1405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9:0800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9:080005:14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9:090009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9:10014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9:100207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9:100207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9:100227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9:100234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9:130004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9:14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9:1500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9:150008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9:170002:9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0:010101:17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0:030104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0:030105:25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0:03010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0:0400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0:040001:6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0:04001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0:1101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1:020001:7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1:070007:7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1:070007: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1:070015: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1:080001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1:100001:5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1:110001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2:00000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2:02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2:03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2:060148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2:06015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2:080004:14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2:120113: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3:010001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3:02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3:120002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3:14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3:190011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3:190024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3:19006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3:200001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4:010601:8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4:010601:8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4:0702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4:07020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4:070204:9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4:070251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4:0803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4:0904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4:09040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4:140302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4:1602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5:01011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5:01011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5:01014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5:0701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5:070102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5:0702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5:100001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6:020601:15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6:0306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6:050702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6:050702:32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6:061001:14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6:0902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6:090201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6:090201:25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6:090201:7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6:100101:31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7:000000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7:030004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7:090008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7:15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7:160101:17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7:160103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8:04000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8:040003:9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8:0700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8:07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8:070006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8:070007:17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8:0800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8:080001:68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8:080002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8:080002:7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8:080003:53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8:100028:58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8:100028:61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8:100028:61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8:100028:61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8:100028:63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8:100028:63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8:100028:63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8:100028:64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8:100028:64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8:100028:64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8:100028:64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8:100028:65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8:100028:67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8:100028:67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8:100028:67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8:110005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8:110006: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8:13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8:130003:9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8:15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9:000000:23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9:03000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9:04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9:040003:8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9:04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9:060004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9:15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9:170009: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0:000000:19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0:11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0:150001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0:16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0:16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0:1600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0:160007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1:0500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1:060006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1:060006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1:14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1:200001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1:22000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2:01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2:070001:18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2:080004:8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2:09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3:01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3:030008: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4:000000:480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4:000000:561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4:010008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4:01001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4:010014:14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4:010026: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4:010028: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4:010038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4:010043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4:010056: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4:010061: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4:01006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4:02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4:020014:17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4:02002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4:020029:7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4:020038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4:02005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4:020056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4:02006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4:020067: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4:020069: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4:020078: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4:02008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4:0201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4:03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4:03002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4:030047: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4:03005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4:030055: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4:03007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4:030070: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4:03007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4:030070:39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4:030070: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4:030070: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4:030077: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4:030085:6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4:030091:38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4:03009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4:030128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4:030144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4:040010: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4:04001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4:040018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4:040037: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4:040037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4:0500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4:050013: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4:050016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4:050025:8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4:05004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4:05005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4:050055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4:050056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4:050058: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4:05006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4:050066: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4:050068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4:0600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4:060002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4:06001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4:06001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4:06001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4:06001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4:060013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4:060013: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4:060014:20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4:060014:90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4:060014:90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4:060016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4:060021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4:060022:63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4:060025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4:060026:17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4:060030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4:060035:40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4:060035:40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4:06003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4:060051:6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4:06006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4:07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4:070001:80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4:07001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4:070021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4:070040: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4:070044: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4:070074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4:07008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4:08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4:080017: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4:080019: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4:080022: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4:080024: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4:080027: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4:08005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4:080055: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4:08008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4:08009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4:080109:8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4:080109:8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4:080109:8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4:080109:8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4:080118: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4:080127: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4:080136: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4:08013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4:08013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4:080140:7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4:080147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4:080150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5:00000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5:010101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5:010102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5:010105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5:010107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5:020102:53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5:020104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5:020105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5:0202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5:030102:30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5:030102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5:030102:8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5:030106:9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5:030108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5:030109:21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5:030118: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5:030119:130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5:03012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5:03012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5:030125:29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5:03021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5:030219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5:030219: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5:030219: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6:0000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6:000003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6:000003:7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6:00000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6:00000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6:000005: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6:000005: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6:00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6:000007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6:000008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6:000008: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6:000009:54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6:000010: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6:000010: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6:00001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6:000011: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6:000012: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6:000012: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6:000013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6:000013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6:00001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6:000013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6:000013: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6:00001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6:000014: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6:000015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6:000015: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6:000017: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6:000017:33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6:000018: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6:000018: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6:000018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6:000018: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6:000018: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6:000018: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6:000018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6:000019:15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6:00002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6:000020:36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6:000020: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6:00002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7:01013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7:010136: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7:010138: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7:01014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7:010147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7:010148: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7:010213:25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7:010213:25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7:010213: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7:010214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7:010218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7:010229: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7:010239: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7:010246: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7:01025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7:010260: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7:01026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7:010265: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7:01027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7:010272: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7:010275: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7:010279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7:01028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7:010285: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7:010288: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7:01031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7:010334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7:01033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7:01035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8:0000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8:000000:25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8:000000: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8:000000: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8:000000: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8:000000: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8:000000: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8:00000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8:010002:9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8:01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8:01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8:0100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8:02020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8:02021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8:020212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8:020307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8:020307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8:020307: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8:0302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8:0303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8:0303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8:0503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8:060201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8:060201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8:060201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8:060210:9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9:00002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9:000029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number-columns-spanned="3" table:number-rows-spanned="1" table:style-name="ce18">
            <text:p>34:39:00004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E3E531362725B4C1607380DBD5232EFDED24271BCB081235F099F60D7619EF10348C5233DAACD37C6683B4931D4420D6C91CD8A0D8FCDD5ECCE8F339E6B3D36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30T07:03:34Z</meta:creation-date>
    <dc:date>2021-06-30T08:21:07Z</dc:date>
  </office:meta>
</office:document-meta>
</file>