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14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2:855</text:p>
          </table:table-cell>
          <table:covered-table-cell/>
          <table:table-cell office:value-type="float" office:value="53100" table:style-name="ce6">
            <text:p>531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2:856</text:p>
          </table:table-cell>
          <table:covered-table-cell/>
          <table:table-cell office:value-type="float" office:value="41300" table:style-name="ce6">
            <text:p>413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50002:857</text:p>
          </table:table-cell>
          <table:covered-table-cell/>
          <table:table-cell office:value-type="float" office:value="41300" table:style-name="ce6">
            <text:p>413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50002:858</text:p>
          </table:table-cell>
          <table:covered-table-cell/>
          <table:table-cell office:value-type="float" office:value="227740" table:style-name="ce6">
            <text:p>22774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50003:473</text:p>
          </table:table-cell>
          <table:covered-table-cell/>
          <table:table-cell office:value-type="float" office:value="314960" table:style-name="ce6">
            <text:p>31496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50003:474</text:p>
          </table:table-cell>
          <table:covered-table-cell/>
          <table:table-cell office:value-type="float" office:value="90520" table:style-name="ce6">
            <text:p>9052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1:516</text:p>
          </table:table-cell>
          <table:covered-table-cell/>
          <table:table-cell office:value-type="float" office:value="80408.789999999994" table:style-name="ce6">
            <text:p>80408,7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087</text:p>
          </table:table-cell>
          <table:covered-table-cell/>
          <table:table-cell office:value-type="float" office:value="21348" table:style-name="ce6">
            <text:p>2134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088</text:p>
          </table:table-cell>
          <table:covered-table-cell/>
          <table:table-cell office:value-type="float" office:value="188172" table:style-name="ce6">
            <text:p>18817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089</text:p>
          </table:table-cell>
          <table:covered-table-cell/>
          <table:table-cell office:value-type="float" office:value="188529.84" table:style-name="ce6">
            <text:p>188529,8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090</text:p>
          </table:table-cell>
          <table:covered-table-cell/>
          <table:table-cell office:value-type="float" office:value="1829822.4" table:style-name="ce6">
            <text:p>1829822,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091</text:p>
          </table:table-cell>
          <table:covered-table-cell/>
          <table:table-cell office:value-type="float" office:value="180738.72" table:style-name="ce6">
            <text:p>180738,7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202:1092</text:p>
          </table:table-cell>
          <table:covered-table-cell/>
          <table:table-cell office:value-type="float" office:value="697661.28" table:style-name="ce6">
            <text:p>697661,2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202:1093</text:p>
          </table:table-cell>
          <table:covered-table-cell/>
          <table:table-cell office:value-type="float" office:value="179723.51999999999" table:style-name="ce6">
            <text:p>179723,5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202:1094</text:p>
          </table:table-cell>
          <table:covered-table-cell/>
          <table:table-cell office:value-type="float" office:value="99636.479999999996" table:style-name="ce6">
            <text:p>99636,4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00000:1172</text:p>
          </table:table-cell>
          <table:covered-table-cell/>
          <table:table-cell office:value-type="float" office:value="3511272.8" table:style-name="ce6">
            <text:p>3511272,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50005:543</text:p>
          </table:table-cell>
          <table:covered-table-cell/>
          <table:table-cell office:value-type="float" office:value="179785.68" table:style-name="ce6">
            <text:p>179785,6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80008:329</text:p>
          </table:table-cell>
          <table:covered-table-cell/>
          <table:table-cell office:value-type="float" office:value="8459687.5" table:style-name="ce6">
            <text:p>8459687,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20001:4479</text:p>
          </table:table-cell>
          <table:covered-table-cell/>
          <table:table-cell office:value-type="float" office:value="2085563.88" table:style-name="ce6">
            <text:p>2085563,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00000:5428</text:p>
          </table:table-cell>
          <table:covered-table-cell/>
          <table:table-cell office:value-type="float" office:value="601680" table:style-name="ce6">
            <text:p>60168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08:114</text:p>
          </table:table-cell>
          <table:covered-table-cell/>
          <table:table-cell office:value-type="float" office:value="21791.759999999998" table:style-name="ce6">
            <text:p>21791,7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40007:127</text:p>
          </table:table-cell>
          <table:covered-table-cell/>
          <table:table-cell office:value-type="float" office:value="34210.400000000001" table:style-name="ce6">
            <text:p>34210,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00000:1309</text:p>
          </table:table-cell>
          <table:covered-table-cell/>
          <table:table-cell office:value-type="float" office:value="711177" table:style-name="ce6">
            <text:p>71117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1585030" table:style-name="ce6">
            <text:p>41158503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00000:2091</text:p>
          </table:table-cell>
          <table:covered-table-cell/>
          <table:table-cell office:value-type="float" office:value="1159549.8999999999" table:style-name="ce6">
            <text:p>1159549,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00000:2092</text:p>
          </table:table-cell>
          <table:covered-table-cell/>
          <table:table-cell office:value-type="float" office:value="4810740.57" table:style-name="ce6">
            <text:p>4810740,5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10101:153</text:p>
          </table:table-cell>
          <table:covered-table-cell/>
          <table:table-cell office:value-type="float" office:value="119756" table:style-name="ce6">
            <text:p>11975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30005:304</text:p>
          </table:table-cell>
          <table:covered-table-cell/>
          <table:table-cell office:value-type="float" office:value="4335500" table:style-name="ce6">
            <text:p>43355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30005:305</text:p>
          </table:table-cell>
          <table:covered-table-cell/>
          <table:table-cell office:value-type="float" office:value="3958500" table:style-name="ce6">
            <text:p>39585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30005:306</text:p>
          </table:table-cell>
          <table:covered-table-cell/>
          <table:table-cell office:value-type="float" office:value="1508000" table:style-name="ce6">
            <text:p>1508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30005:307</text:p>
          </table:table-cell>
          <table:covered-table-cell/>
          <table:table-cell office:value-type="float" office:value="1131000" table:style-name="ce6">
            <text:p>1131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30005:308</text:p>
          </table:table-cell>
          <table:covered-table-cell/>
          <table:table-cell office:value-type="float" office:value="754000" table:style-name="ce6">
            <text:p>754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30005:309</text:p>
          </table:table-cell>
          <table:covered-table-cell/>
          <table:table-cell office:value-type="float" office:value="754000" table:style-name="ce6">
            <text:p>754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060007:90</text:p>
          </table:table-cell>
          <table:covered-table-cell/>
          <table:table-cell office:value-type="float" office:value="88387650" table:style-name="ce6">
            <text:p>8838765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7:090007:336</text:p>
          </table:table-cell>
          <table:covered-table-cell/>
          <table:table-cell office:value-type="float" office:value="857846.52" table:style-name="ce6">
            <text:p>857846,5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00000:2220</text:p>
          </table:table-cell>
          <table:covered-table-cell/>
          <table:table-cell office:value-type="float" office:value="146363.68" table:style-name="ce6">
            <text:p>146363,6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30206:836</text:p>
          </table:table-cell>
          <table:covered-table-cell/>
          <table:table-cell office:value-type="float" office:value="547516.80000000005" table:style-name="ce6">
            <text:p>547516,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209:1703</text:p>
          </table:table-cell>
          <table:covered-table-cell/>
          <table:table-cell office:value-type="float" office:value="553627.5" table:style-name="ce6">
            <text:p>553627,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209:1704</text:p>
          </table:table-cell>
          <table:covered-table-cell/>
          <table:table-cell office:value-type="float" office:value="120488.55" table:style-name="ce6">
            <text:p>120488,5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60102:475</text:p>
          </table:table-cell>
          <table:covered-table-cell/>
          <table:table-cell office:value-type="float" office:value="129000" table:style-name="ce6">
            <text:p>129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60102:476</text:p>
          </table:table-cell>
          <table:covered-table-cell/>
          <table:table-cell office:value-type="float" office:value="129000" table:style-name="ce6">
            <text:p>129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80004:1701</text:p>
          </table:table-cell>
          <table:covered-table-cell/>
          <table:table-cell office:value-type="float" office:value="649378.07999999996" table:style-name="ce6">
            <text:p>649378,0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80004:1702</text:p>
          </table:table-cell>
          <table:covered-table-cell/>
          <table:table-cell office:value-type="float" office:value="343861.92" table:style-name="ce6">
            <text:p>343861,9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000000:1834</text:p>
          </table:table-cell>
          <table:covered-table-cell/>
          <table:table-cell office:value-type="float" office:value="1825320" table:style-name="ce6">
            <text:p>182532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4:020500:203</text:p>
          </table:table-cell>
          <table:covered-table-cell/>
          <table:table-cell office:value-type="float" office:value="83000" table:style-name="ce6">
            <text:p>83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4:060300:189</text:p>
          </table:table-cell>
          <table:covered-table-cell/>
          <table:table-cell office:value-type="float" office:value="87000" table:style-name="ce6">
            <text:p>870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4:060300:190</text:p>
          </table:table-cell>
          <table:covered-table-cell/>
          <table:table-cell office:value-type="float" office:value="291450" table:style-name="ce6">
            <text:p>29145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30801:4083</text:p>
          </table:table-cell>
          <table:covered-table-cell/>
          <table:table-cell office:value-type="float" office:value="94002.880000000005" table:style-name="ce6">
            <text:p>94002,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1801:573</text:p>
          </table:table-cell>
          <table:covered-table-cell/>
          <table:table-cell office:value-type="float" office:value="182062.5" table:style-name="ce6">
            <text:p>182062,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41801:574</text:p>
          </table:table-cell>
          <table:covered-table-cell/>
          <table:table-cell office:value-type="float" office:value="165312.75" table:style-name="ce6">
            <text:p>165312,7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2:1514</text:p>
          </table:table-cell>
          <table:covered-table-cell/>
          <table:table-cell office:value-type="float" office:value="728625" table:style-name="ce6">
            <text:p>72862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2:273</text:p>
          </table:table-cell>
          <table:covered-table-cell/>
          <table:table-cell office:value-type="float" office:value="175161.45" table:style-name="ce6">
            <text:p>175161,4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130003:158</text:p>
          </table:table-cell>
          <table:covered-table-cell/>
          <table:table-cell office:value-type="float" office:value="114390" table:style-name="ce6">
            <text:p>11439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130003:159</text:p>
          </table:table-cell>
          <table:covered-table-cell/>
          <table:table-cell office:value-type="float" office:value="110700" table:style-name="ce6">
            <text:p>11070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0:000000:2564</text:p>
          </table:table-cell>
          <table:covered-table-cell/>
          <table:table-cell office:value-type="float" office:value="454727" table:style-name="ce6">
            <text:p>45472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0:060013:342</text:p>
          </table:table-cell>
          <table:covered-table-cell/>
          <table:table-cell office:value-type="float" office:value="179371.53" table:style-name="ce6">
            <text:p>179371,5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2:000000:2449</text:p>
          </table:table-cell>
          <table:covered-table-cell/>
          <table:table-cell office:value-type="float" office:value="1413010.06" table:style-name="ce7">
            <text:p>1413010,0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5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7:4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36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4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47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6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1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96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0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00000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00000:40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9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2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2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2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21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21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6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6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7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5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3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603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204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00000:3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5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80001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8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16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19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8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500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500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5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00000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4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4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4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6000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100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4:11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11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5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8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12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8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000000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4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5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70005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8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90107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9010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90107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902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100106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100106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100106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3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0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2000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2:02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2:02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2:120203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2:1300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4:00000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4:1001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4:1306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4:1503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4:1503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4:1504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00000:4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309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4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416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41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42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612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612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61201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612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10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1203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7:000000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7:02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7:02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7:02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7:07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7:14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00000:50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7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70007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1002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3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4001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6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1:04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10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17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1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1:19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2:120007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2:12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27BDB04A2629DCE8916007B5011674436429D7D54475211EE1490425199FC01C3FDFD8A97E902EC642953865848F2D1606EAE8231F3D3CE3145127B5337F5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7:26:36Z</meta:creation-date>
    <dc:date>2021-06-30T08:26:08Z</dc:date>
  </office:meta>
</office:document-meta>
</file>