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15</text:p>
          </table:table-cell>
          <table:table-cell table:number-columns-repeated="4" table:style-name="ce2"/>
          <table:table-cell office:value-type="string" table:style-name="ce4">
            <text:p>3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4" table:style-name="ce7">
            <text:p>4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2:3806</text:p>
          </table:table-cell>
          <table:covered-table-cell/>
          <table:table-cell office:value-type="float" office:value="516405.75" table:style-name="ce6">
            <text:p>516405,75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528</text:p>
          </table:table-cell>
          <table:covered-table-cell/>
          <table:table-cell office:value-type="float" office:value="112215.78" table:style-name="ce6">
            <text:p>112215,7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3450</text:p>
          </table:table-cell>
          <table:covered-table-cell/>
          <table:table-cell office:value-type="float" office:value="109836" table:style-name="ce6">
            <text:p>109836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20006:5998</text:p>
          </table:table-cell>
          <table:covered-table-cell/>
          <table:table-cell office:value-type="float" office:value="51232.17" table:style-name="ce6">
            <text:p>51232,17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010137:254</text:p>
          </table:table-cell>
          <table:covered-table-cell/>
          <table:table-cell office:value-type="float" office:value="352530" table:style-name="ce6">
            <text:p>35253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150003:361</text:p>
          </table:table-cell>
          <table:covered-table-cell/>
          <table:table-cell office:value-type="float" office:value="366850" table:style-name="ce6">
            <text:p>36685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170002:2009</text:p>
          </table:table-cell>
          <table:covered-table-cell/>
          <table:table-cell office:value-type="float" office:value="351296" table:style-name="ce6">
            <text:p>351296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120003:3387</text:p>
          </table:table-cell>
          <table:covered-table-cell/>
          <table:table-cell office:value-type="float" office:value="452326.48" table:style-name="ce6">
            <text:p>452326,4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120003:9294</text:p>
          </table:table-cell>
          <table:covered-table-cell/>
          <table:table-cell office:value-type="float" office:value="10594.85" table:style-name="ce6">
            <text:p>10594,85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120003:9295</text:p>
          </table:table-cell>
          <table:covered-table-cell/>
          <table:table-cell office:value-type="float" office:value="10594.85" table:style-name="ce6">
            <text:p>10594,85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90102:2999</text:p>
          </table:table-cell>
          <table:covered-table-cell/>
          <table:table-cell office:value-type="float" office:value="764625.55" table:style-name="ce6">
            <text:p>764625,55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0605:518</text:p>
          </table:table-cell>
          <table:covered-table-cell/>
          <table:table-cell office:value-type="float" office:value="386083.2" table:style-name="ce6">
            <text:p>386083,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200014:101</text:p>
          </table:table-cell>
          <table:covered-table-cell/>
          <table:table-cell office:value-type="float" office:value="402027.52000000002" table:style-name="ce6">
            <text:p>402027,5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4:090001:12896</text:p>
          </table:table-cell>
          <table:covered-table-cell/>
          <table:table-cell office:value-type="float" office:value="709395" table:style-name="ce6">
            <text:p>709395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5:030304:13</text:p>
          </table:table-cell>
          <table:covered-table-cell/>
          <table:table-cell office:value-type="float" office:value="159707.16" table:style-name="ce6">
            <text:p>159707,16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5:080103:1994</text:p>
          </table:table-cell>
          <table:covered-table-cell/>
          <table:table-cell office:value-type="float" office:value="256318.39" table:style-name="ce6">
            <text:p>256318,39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5:080103:1995</text:p>
          </table:table-cell>
          <table:covered-table-cell/>
          <table:table-cell office:value-type="float" office:value="3364575.51" table:style-name="ce6">
            <text:p>3364575,51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7:000000:1614</text:p>
          </table:table-cell>
          <table:covered-table-cell/>
          <table:table-cell office:value-type="float" office:value="396.1" table:style-name="ce6">
            <text:p>396,1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8:140601:151</text:p>
          </table:table-cell>
          <table:covered-table-cell/>
          <table:table-cell office:value-type="float" office:value="74357.759999999995" table:style-name="ce6">
            <text:p>74357,76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9:080002:505</text:p>
          </table:table-cell>
          <table:covered-table-cell/>
          <table:table-cell office:value-type="float" office:value="81095.899999999994" table:style-name="ce6">
            <text:p>81095,9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100124:422</text:p>
          </table:table-cell>
          <table:covered-table-cell/>
          <table:table-cell office:value-type="float" office:value="271505.64" table:style-name="ce6">
            <text:p>271505,64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1:130001:617</text:p>
          </table:table-cell>
          <table:covered-table-cell/>
          <table:table-cell office:value-type="float" office:value="593939.19999999995" table:style-name="ce6">
            <text:p>593939,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5:010120:382</text:p>
          </table:table-cell>
          <table:covered-table-cell/>
          <table:table-cell office:value-type="float" office:value="7568" table:style-name="ce6">
            <text:p>756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5:110005:14</text:p>
          </table:table-cell>
          <table:covered-table-cell/>
          <table:table-cell office:value-type="float" office:value="44578.26" table:style-name="ce6">
            <text:p>44578,26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51501:170</text:p>
          </table:table-cell>
          <table:covered-table-cell/>
          <table:table-cell office:value-type="float" office:value="141355.14000000001" table:style-name="ce6">
            <text:p>141355,14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51501:171</text:p>
          </table:table-cell>
          <table:covered-table-cell/>
          <table:table-cell office:value-type="float" office:value="141355.14000000001" table:style-name="ce6">
            <text:p>141355,14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100101:3158</text:p>
          </table:table-cell>
          <table:covered-table-cell/>
          <table:table-cell office:value-type="float" office:value="308311.38" table:style-name="ce6">
            <text:p>308311,3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100101:3159</text:p>
          </table:table-cell>
          <table:covered-table-cell/>
          <table:table-cell office:value-type="float" office:value="195843.96" table:style-name="ce6">
            <text:p>195843,96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040004:1541</text:p>
          </table:table-cell>
          <table:covered-table-cell/>
          <table:table-cell office:value-type="float" office:value="60412.08" table:style-name="ce6">
            <text:p>60412,0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080004:3607</text:p>
          </table:table-cell>
          <table:covered-table-cell/>
          <table:table-cell office:value-type="float" office:value="233575.02" table:style-name="ce6">
            <text:p>233575,0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80004:3608</text:p>
          </table:table-cell>
          <table:covered-table-cell/>
          <table:table-cell office:value-type="float" office:value="233179.8" table:style-name="ce6">
            <text:p>233179,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0:160003:10729</text:p>
          </table:table-cell>
          <table:covered-table-cell/>
          <table:table-cell office:value-type="float" office:value="300097" table:style-name="ce6">
            <text:p>300097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0:160003:67</text:p>
          </table:table-cell>
          <table:covered-table-cell/>
          <table:table-cell office:value-type="float" office:value="434083.95" table:style-name="ce6">
            <text:p>434083,95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1:120005:341</text:p>
          </table:table-cell>
          <table:covered-table-cell/>
          <table:table-cell office:value-type="float" office:value="9100.16" table:style-name="ce6">
            <text:p>9100,16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2:120007:1567</text:p>
          </table:table-cell>
          <table:covered-table-cell/>
          <table:table-cell office:value-type="float" office:value="9085.9599999999991" table:style-name="ce6">
            <text:p>9085,96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10009:1700</text:p>
          </table:table-cell>
          <table:covered-table-cell/>
          <table:table-cell office:value-type="float" office:value="101140.31" table:style-name="ce6">
            <text:p>101140,31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30126:283</text:p>
          </table:table-cell>
          <table:covered-table-cell/>
          <table:table-cell office:value-type="float" office:value="1223052.96" table:style-name="ce6">
            <text:p>1223052,96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50041:2958</text:p>
          </table:table-cell>
          <table:covered-table-cell/>
          <table:table-cell office:value-type="float" office:value="768392.83" table:style-name="ce6">
            <text:p>768392,83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60021:861</text:p>
          </table:table-cell>
          <table:covered-table-cell/>
          <table:table-cell office:value-type="float" office:value="397299" table:style-name="ce6">
            <text:p>397299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60021:862</text:p>
          </table:table-cell>
          <table:covered-table-cell/>
          <table:table-cell office:value-type="float" office:value="1046220.7" table:style-name="ce6">
            <text:p>1046220,7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70021:1047</text:p>
          </table:table-cell>
          <table:covered-table-cell/>
          <table:table-cell office:value-type="float" office:value="643105.16" table:style-name="ce6">
            <text:p>643105,16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80140:721</text:p>
          </table:table-cell>
          <table:covered-table-cell/>
          <table:table-cell office:value-type="float" office:value="4677841.8899999997" table:style-name="ce6">
            <text:p>4677841,89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80147:4168</text:p>
          </table:table-cell>
          <table:covered-table-cell/>
          <table:table-cell office:value-type="float" office:value="183640.16" table:style-name="ce6">
            <text:p>183640,16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5:020102:7918</text:p>
          </table:table-cell>
          <table:covered-table-cell/>
          <table:table-cell office:value-type="float" office:value="155603.5" table:style-name="ce6">
            <text:p>155603,5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5:020104:1528</text:p>
          </table:table-cell>
          <table:covered-table-cell/>
          <table:table-cell office:value-type="float" office:value="171289.33" table:style-name="ce6">
            <text:p>171289,33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5:020104:1529</text:p>
          </table:table-cell>
          <table:covered-table-cell/>
          <table:table-cell office:value-type="float" office:value="287309.88" table:style-name="ce6">
            <text:p>287309,8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5:020104:1531</text:p>
          </table:table-cell>
          <table:covered-table-cell/>
          <table:table-cell office:value-type="float" office:value="84657" table:style-name="ce6">
            <text:p>84657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5:030101:7046</text:p>
          </table:table-cell>
          <table:covered-table-cell/>
          <table:table-cell office:value-type="float" office:value="187354.65" table:style-name="ce6">
            <text:p>187354,65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5:030104:4664</text:p>
          </table:table-cell>
          <table:covered-table-cell/>
          <table:table-cell office:value-type="float" office:value="162399.72" table:style-name="ce6">
            <text:p>162399,7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6:000000:2887</text:p>
          </table:table-cell>
          <table:covered-table-cell/>
          <table:table-cell office:value-type="float" office:value="2138078.62" table:style-name="ce6">
            <text:p>2138078,6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6:000007:4332</text:p>
          </table:table-cell>
          <table:covered-table-cell/>
          <table:table-cell office:value-type="float" office:value="360855.95" table:style-name="ce6">
            <text:p>360855,95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6:000012:6572</text:p>
          </table:table-cell>
          <table:covered-table-cell/>
          <table:table-cell office:value-type="float" office:value="4914334.08" table:style-name="ce6">
            <text:p>4914334,0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6:000016:26</text:p>
          </table:table-cell>
          <table:covered-table-cell/>
          <table:table-cell office:value-type="float" office:value="20359241.190000001" table:style-name="ce6">
            <text:p>20359241,19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6:000018:13422</text:p>
          </table:table-cell>
          <table:covered-table-cell/>
          <table:table-cell office:value-type="float" office:value="1405446.09" table:style-name="ce6">
            <text:p>1405446,09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8">
            <text:p>34:37:010298:40</text:p>
          </table:table-cell>
          <table:covered-table-cell/>
          <table:table-cell office:value-type="float" office:value="443430.2" table:style-name="ce7">
            <text:p>443430,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7">
            <text:p>22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33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1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3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20005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12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14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1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3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70006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70006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90001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90001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6:34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6:44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3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14:96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2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70002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70004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80001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8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800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800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80001:67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80005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80005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90001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00001:33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100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10005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10005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10005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2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20005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20005:38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20005:46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20005:48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20005:48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20005:50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20006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20006:59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3000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30005:54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230005:54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23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23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50003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800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010115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01015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02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0200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12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1501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01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040003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07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120004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1700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190003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230006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25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25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25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250003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25001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25001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7:02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7:070003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7:070003:38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7:080003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8:0401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8:0401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8:0801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8:120109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8:120202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8:120202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8:1202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8:1202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8:140105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8:140108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109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206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20619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2105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110113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0:030004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0:0600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0:060003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0:11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0:14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0:15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0:17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0:200004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0:20001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0:20001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0:200018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1:04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1:08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1:080004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1:080004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1:11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2:0105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2:01050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2:010502:42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2:0106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2:070007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2:10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3:04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3:04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3:090018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3:13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3:13001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3:130014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3:130029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4:04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4:090001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4:09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4:090004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4:09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4:090004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4:13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4:1300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5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5:0502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5:0802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5:0803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5:0804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6:050001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6:050001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6:08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6:08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6:090001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6:090001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6:09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6:09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6:100001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6:10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6:11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6:1600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7:02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7:06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7:070001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7:100001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8:01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8:09000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8:12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8:140216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9:01000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9:10011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9:100208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9:100208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9:130004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9:150008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9:16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0:030101:20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0:030102:29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0:0301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0:04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1:05000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1:0700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2:0602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3:10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3:12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3:14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3:19003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4:0202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4:0302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4:0702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4:0904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4:0904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4:1204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4:1205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4:1304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4:1403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4:1403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4:18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5:0301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5:0701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5:0701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5:070102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5:0801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5:1000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6:0507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6:061001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6:090201:107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6:090201:1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6:0902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6:090201:82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6:1001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6:1001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6:1104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6:110401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6:110401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7:02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7:05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7:070006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7:070006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7:090008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7:09001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7:1300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7:160101:34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7:160102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7:160102:40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7:160102:40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7:160105:20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8:010001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8:03000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8:0700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8:080001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8:080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8:080001:69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8:080001:69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8:080004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8:08000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8:080004:36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8:080004:36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8:080004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8:080005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8:10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8:10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8:10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8:100008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8:100028:67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8:11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8:150001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8:15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9:04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9:040002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9:040003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9:15001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9:18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0:07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0:10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0:10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0:150001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0:150001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0:160003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0:160003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0:160003:97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0:160005:100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1:01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1:05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1:060003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1:140003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1:140003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1:15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1:17000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1:190001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1:190003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1:19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1:19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1:20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1:20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1:20000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1:23000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1:24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2:02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2:09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2:110001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3:02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3:02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3:10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00000:512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10002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10005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10014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10015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10017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10019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1002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10028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10036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1004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2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20009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2001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20014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20018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20024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2003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20036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2004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20046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2005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2005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20064:66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2007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2008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20096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20097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20097:18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2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3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3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3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3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3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3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3002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30031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30039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3004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3004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3006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3006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30067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3006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30069: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30070:77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3007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3007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30085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30085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30086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30088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3009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3009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3009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30108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30115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3011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30127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3013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30134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3013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3014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4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4001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40023:5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4003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50016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5002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5003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5004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5004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5004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5005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5006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5007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50075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60001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60014:90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60014:90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60022:96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60025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60025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6003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60035:34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60035:40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6003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6003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6005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6006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70001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70001:52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7001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7003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70037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7004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70069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7007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7007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7008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701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8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80009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80033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8005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80086:47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80094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80102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801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8012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8013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8013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8013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80147:40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80147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80147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5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5:0101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5:010107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5:0201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5:020105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5:0202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5:0202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5:0301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5:030106:55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5:03011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5:030206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5:03021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5:03021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5:030219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6:000005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6:000005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6:00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6:00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6:00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6:000006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6:00000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6:00001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6:00001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6:00001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6:000012:60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6:0000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6:00001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6:00001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6:00001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6:000016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6:00001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6:00001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6:00001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6:00001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6:00001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6:000020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6:000020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6:00002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6:00002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6:000021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6:00002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7:01011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7:01014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7:010147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7:010147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7:010208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7:01023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7:01024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7:010259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7:01026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7:010268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7:01027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7:01028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7:0103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7:0103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7:01034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7:01034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7:01035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7:01036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8:01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8:010002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8:01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8:02011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8:0203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8:0203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8:03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8:03021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8:030218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8:0401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8:0401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8:04011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8:04011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8:04011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8:0503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8:05031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8:0601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8:0602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8:0602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8:060210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9:00002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9:00002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9:00002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9:00002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9:00002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9:000037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9:00004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8">
            <text:p>34:39:000048:9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40E3420D2B20FA90EA81A2810912A0C2ACDFB173DDDADE5834858EEDA8C473C9F2D40BE214A251671414752DABE933DF0ADE3241D096E854223B0411F6BA6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30T07:24:01Z</meta:creation-date>
    <dc:date>2021-06-30T08:24:17Z</dc:date>
  </office:meta>
</office:document-meta>
</file>