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616</text:p>
          </table:table-cell>
          <table:table-cell table:number-columns-repeated="4" table:style-name="ce10"/>
          <table:table-cell office:value-type="string" table:style-name="ce12">
            <text:p>30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5" table:style-name="ce16">
            <text:p>9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89" table:style-name="ce17">
            <text:p>58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2:020006:421</text:p>
          </table:table-cell>
          <table:covered-table-cell/>
          <table:table-cell office:value-type="float" office:value="146980.44" table:style-name="ce16">
            <text:p>146980,44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2:020006:422</text:p>
          </table:table-cell>
          <table:covered-table-cell/>
          <table:table-cell office:value-type="float" office:value="146980.44" table:style-name="ce16">
            <text:p>146980,44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090001:2240</text:p>
          </table:table-cell>
          <table:covered-table-cell/>
          <table:table-cell office:value-type="float" office:value="704715.91" table:style-name="ce16">
            <text:p>704715,91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100004:428</text:p>
          </table:table-cell>
          <table:covered-table-cell/>
          <table:table-cell office:value-type="float" office:value="130649.69" table:style-name="ce16">
            <text:p>130649,69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00004:429</text:p>
          </table:table-cell>
          <table:covered-table-cell/>
          <table:table-cell office:value-type="float" office:value="125438.29" table:style-name="ce16">
            <text:p>125438,29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00004:430</text:p>
          </table:table-cell>
          <table:covered-table-cell/>
          <table:table-cell office:value-type="float" office:value="616927.46" table:style-name="ce16">
            <text:p>616927,46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00004:431</text:p>
          </table:table-cell>
          <table:covered-table-cell/>
          <table:table-cell office:value-type="float" office:value="2743022.27" table:style-name="ce16">
            <text:p>2743022,27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00004:432</text:p>
          </table:table-cell>
          <table:covered-table-cell/>
          <table:table-cell office:value-type="float" office:value="10789.36" table:style-name="ce16">
            <text:p>10789,36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30007:3448</text:p>
          </table:table-cell>
          <table:covered-table-cell/>
          <table:table-cell office:value-type="float" office:value="839894.23" table:style-name="ce16">
            <text:p>839894,23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40201:1234</text:p>
          </table:table-cell>
          <table:covered-table-cell/>
          <table:table-cell office:value-type="float" office:value="794516.77" table:style-name="ce16">
            <text:p>794516,77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140201:1235</text:p>
          </table:table-cell>
          <table:covered-table-cell/>
          <table:table-cell office:value-type="float" office:value="1001933.99" table:style-name="ce16">
            <text:p>1001933,99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230001:3345</text:p>
          </table:table-cell>
          <table:covered-table-cell/>
          <table:table-cell office:value-type="float" office:value="1729743.13" table:style-name="ce16">
            <text:p>1729743,13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4:080003:3098</text:p>
          </table:table-cell>
          <table:covered-table-cell/>
          <table:table-cell office:value-type="float" office:value="224669.71" table:style-name="ce16">
            <text:p>224669,71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6:060004:222</text:p>
          </table:table-cell>
          <table:covered-table-cell/>
          <table:table-cell office:value-type="float" office:value="539274.27" table:style-name="ce16">
            <text:p>539274,27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6:070002:1103</text:p>
          </table:table-cell>
          <table:covered-table-cell/>
          <table:table-cell office:value-type="float" office:value="120054.42" table:style-name="ce16">
            <text:p>120054,42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6:120004:3488</text:p>
          </table:table-cell>
          <table:covered-table-cell/>
          <table:table-cell office:value-type="float" office:value="285409.12" table:style-name="ce16">
            <text:p>285409,12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7:070003:9469</text:p>
          </table:table-cell>
          <table:covered-table-cell/>
          <table:table-cell office:value-type="float" office:value="313697.75" table:style-name="ce16">
            <text:p>313697,75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7:080003:3066</text:p>
          </table:table-cell>
          <table:covered-table-cell/>
          <table:table-cell office:value-type="float" office:value="892088.74" table:style-name="ce16">
            <text:p>892088,74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8:040202:576</text:p>
          </table:table-cell>
          <table:covered-table-cell/>
          <table:table-cell office:value-type="float" office:value="166863.94" table:style-name="ce16">
            <text:p>166863,94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9:021039:1638</text:p>
          </table:table-cell>
          <table:covered-table-cell/>
          <table:table-cell office:value-type="float" office:value="875502.49" table:style-name="ce16">
            <text:p>875502,49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9:021056:189</text:p>
          </table:table-cell>
          <table:covered-table-cell/>
          <table:table-cell office:value-type="float" office:value="1959126.41" table:style-name="ce16">
            <text:p>1959126,41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9:021070:759</text:p>
          </table:table-cell>
          <table:covered-table-cell/>
          <table:table-cell office:value-type="float" office:value="1030031.79" table:style-name="ce16">
            <text:p>1030031,79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9:100116:181</text:p>
          </table:table-cell>
          <table:covered-table-cell/>
          <table:table-cell office:value-type="float" office:value="174952.8" table:style-name="ce16">
            <text:p>174952,8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13:000000:1833</text:p>
          </table:table-cell>
          <table:covered-table-cell/>
          <table:table-cell office:value-type="float" office:value="5442520.4299999997" table:style-name="ce16">
            <text:p>5442520,43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13:070008:2037</text:p>
          </table:table-cell>
          <table:covered-table-cell/>
          <table:table-cell office:value-type="float" office:value="768139.87" table:style-name="ce16">
            <text:p>768139,87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13:070008:2038</text:p>
          </table:table-cell>
          <table:covered-table-cell/>
          <table:table-cell office:value-type="float" office:value="1451564.35" table:style-name="ce16">
            <text:p>1451564,35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13:070008:2039</text:p>
          </table:table-cell>
          <table:covered-table-cell/>
          <table:table-cell office:value-type="float" office:value="2883532.95" table:style-name="ce16">
            <text:p>2883532,95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13:070008:2040</text:p>
          </table:table-cell>
          <table:covered-table-cell/>
          <table:table-cell office:value-type="float" office:value="1024520.61" table:style-name="ce16">
            <text:p>1024520,61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3:070008:2041</text:p>
          </table:table-cell>
          <table:covered-table-cell/>
          <table:table-cell office:value-type="float" office:value="1593698.73" table:style-name="ce16">
            <text:p>1593698,73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3:070008:2042</text:p>
          </table:table-cell>
          <table:covered-table-cell/>
          <table:table-cell office:value-type="float" office:value="4453795.8099999996" table:style-name="ce16">
            <text:p>4453795,81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3:070008:2043</text:p>
          </table:table-cell>
          <table:covered-table-cell/>
          <table:table-cell office:value-type="float" office:value="365033.4" table:style-name="ce16">
            <text:p>365033,4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3:070008:2044</text:p>
          </table:table-cell>
          <table:covered-table-cell/>
          <table:table-cell office:value-type="float" office:value="1898864.19" table:style-name="ce16">
            <text:p>1898864,19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3:070008:2045</text:p>
          </table:table-cell>
          <table:covered-table-cell/>
          <table:table-cell office:value-type="float" office:value="1000968.42" table:style-name="ce16">
            <text:p>1000968,42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4:090001:12897</text:p>
          </table:table-cell>
          <table:covered-table-cell/>
          <table:table-cell office:value-type="float" office:value="852544.36" table:style-name="ce16">
            <text:p>852544,36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4:090002:12285</text:p>
          </table:table-cell>
          <table:covered-table-cell/>
          <table:table-cell office:value-type="float" office:value="948397.07" table:style-name="ce16">
            <text:p>948397,07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4:090004:13947</text:p>
          </table:table-cell>
          <table:covered-table-cell/>
          <table:table-cell office:value-type="float" office:value="566808.96" table:style-name="ce16">
            <text:p>566808,96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8:070004:1365</text:p>
          </table:table-cell>
          <table:covered-table-cell/>
          <table:table-cell office:value-type="float" office:value="276802.13" table:style-name="ce16">
            <text:p>276802,13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20:040001:1075</text:p>
          </table:table-cell>
          <table:covered-table-cell/>
          <table:table-cell office:value-type="float" office:value="593204.11" table:style-name="ce16">
            <text:p>593204,11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21:080001:651</text:p>
          </table:table-cell>
          <table:covered-table-cell/>
          <table:table-cell office:value-type="float" office:value="132458.57" table:style-name="ce16">
            <text:p>132458,57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22:020001:1472</text:p>
          </table:table-cell>
          <table:covered-table-cell/>
          <table:table-cell office:value-type="float" office:value="612602.66" table:style-name="ce16">
            <text:p>612602,66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23:070001:2207</text:p>
          </table:table-cell>
          <table:covered-table-cell/>
          <table:table-cell office:value-type="float" office:value="875311.5" table:style-name="ce16">
            <text:p>875311,5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23:150001:639</text:p>
          </table:table-cell>
          <table:covered-table-cell/>
          <table:table-cell office:value-type="float" office:value="264669.28000000003" table:style-name="ce16">
            <text:p>264669,28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25:070103:232</text:p>
          </table:table-cell>
          <table:covered-table-cell/>
          <table:table-cell office:value-type="float" office:value="297395.59000000003" table:style-name="ce16">
            <text:p>297395,59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26:050702:4492</text:p>
          </table:table-cell>
          <table:covered-table-cell/>
          <table:table-cell office:value-type="float" office:value="1289516.54" table:style-name="ce16">
            <text:p>1289516,54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26:090405:124</text:p>
          </table:table-cell>
          <table:covered-table-cell/>
          <table:table-cell office:value-type="float" office:value="2316322.7000000002" table:style-name="ce16">
            <text:p>2316322,7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28:100012:1534</text:p>
          </table:table-cell>
          <table:covered-table-cell/>
          <table:table-cell office:value-type="float" office:value="2371759.7400000002" table:style-name="ce16">
            <text:p>2371759,74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30:160003:10731</text:p>
          </table:table-cell>
          <table:covered-table-cell/>
          <table:table-cell office:value-type="float" office:value="578489.81999999995" table:style-name="ce16">
            <text:p>578489,82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31:220008:482</text:p>
          </table:table-cell>
          <table:covered-table-cell/>
          <table:table-cell office:value-type="float" office:value="259503" table:style-name="ce16">
            <text:p>259503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33:010001:4807</text:p>
          </table:table-cell>
          <table:covered-table-cell/>
          <table:table-cell office:value-type="float" office:value="219491.06" table:style-name="ce16">
            <text:p>219491,06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34:010001:589</text:p>
          </table:table-cell>
          <table:covered-table-cell/>
          <table:table-cell office:value-type="float" office:value="1095340.93" table:style-name="ce16">
            <text:p>1095340,93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34:010001:590</text:p>
          </table:table-cell>
          <table:covered-table-cell/>
          <table:table-cell office:value-type="float" office:value="916597.31" table:style-name="ce16">
            <text:p>916597,31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34:010001:591</text:p>
          </table:table-cell>
          <table:covered-table-cell/>
          <table:table-cell office:value-type="float" office:value="1048152.62" table:style-name="ce16">
            <text:p>1048152,62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34:010001:592</text:p>
          </table:table-cell>
          <table:covered-table-cell/>
          <table:table-cell office:value-type="float" office:value="1025273.43" table:style-name="ce16">
            <text:p>1025273,43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34:010024:8727</text:p>
          </table:table-cell>
          <table:covered-table-cell/>
          <table:table-cell office:value-type="float" office:value="307015.46999999997" table:style-name="ce16">
            <text:p>307015,47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34:010059:4749</text:p>
          </table:table-cell>
          <table:covered-table-cell/>
          <table:table-cell office:value-type="float" office:value="1490686.93" table:style-name="ce16">
            <text:p>1490686,93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34:020014:2367</text:p>
          </table:table-cell>
          <table:covered-table-cell/>
          <table:table-cell office:value-type="float" office:value="1143683.1000000001" table:style-name="ce16">
            <text:p>1143683,1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34:020051:2979</text:p>
          </table:table-cell>
          <table:covered-table-cell/>
          <table:table-cell office:value-type="float" office:value="4345.8500000000004" table:style-name="ce16">
            <text:p>4345,85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34:020064:5838</text:p>
          </table:table-cell>
          <table:covered-table-cell/>
          <table:table-cell office:value-type="float" office:value="1564160.21" table:style-name="ce16">
            <text:p>1564160,21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34:020098:1266</text:p>
          </table:table-cell>
          <table:covered-table-cell/>
          <table:table-cell office:value-type="float" office:value="4445974.37" table:style-name="ce16">
            <text:p>4445974,37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34:030031:1744</text:p>
          </table:table-cell>
          <table:covered-table-cell/>
          <table:table-cell office:value-type="float" office:value="3149082.11" table:style-name="ce16">
            <text:p>3149082,11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34:040034:1067</text:p>
          </table:table-cell>
          <table:covered-table-cell/>
          <table:table-cell office:value-type="float" office:value="255610.36" table:style-name="ce16">
            <text:p>255610,36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34:040034:1068</text:p>
          </table:table-cell>
          <table:covered-table-cell/>
          <table:table-cell office:value-type="float" office:value="255610.36" table:style-name="ce16">
            <text:p>255610,36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34:040034:1069</text:p>
          </table:table-cell>
          <table:covered-table-cell/>
          <table:table-cell office:value-type="float" office:value="227797.83" table:style-name="ce16">
            <text:p>227797,83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34:040034:1070</text:p>
          </table:table-cell>
          <table:covered-table-cell/>
          <table:table-cell office:value-type="float" office:value="227797.83" table:style-name="ce16">
            <text:p>227797,83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34:060004:522</text:p>
          </table:table-cell>
          <table:covered-table-cell/>
          <table:table-cell office:value-type="float" office:value="3980339.67" table:style-name="ce16">
            <text:p>3980339,67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34:070018:659</text:p>
          </table:table-cell>
          <table:covered-table-cell/>
          <table:table-cell office:value-type="float" office:value="181315.12" table:style-name="ce16">
            <text:p>181315,12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34:070019:745</text:p>
          </table:table-cell>
          <table:covered-table-cell/>
          <table:table-cell office:value-type="float" office:value="66316.91" table:style-name="ce16">
            <text:p>66316,91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34:080027:719</text:p>
          </table:table-cell>
          <table:covered-table-cell/>
          <table:table-cell office:value-type="float" office:value="779533.63" table:style-name="ce16">
            <text:p>779533,63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34:080075:3863</text:p>
          </table:table-cell>
          <table:covered-table-cell/>
          <table:table-cell office:value-type="float" office:value="2094502.41" table:style-name="ce16">
            <text:p>2094502,41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34:080104:678</text:p>
          </table:table-cell>
          <table:covered-table-cell/>
          <table:table-cell office:value-type="float" office:value="1838482.92" table:style-name="ce16">
            <text:p>1838482,92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35:000000:38578</text:p>
          </table:table-cell>
          <table:covered-table-cell/>
          <table:table-cell office:value-type="float" office:value="1838741.34" table:style-name="ce16">
            <text:p>1838741,34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35:000000:41656</text:p>
          </table:table-cell>
          <table:covered-table-cell/>
          <table:table-cell office:value-type="float" office:value="1374211.42" table:style-name="ce16">
            <text:p>1374211,42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5:010102:1615</text:p>
          </table:table-cell>
          <table:covered-table-cell/>
          <table:table-cell office:value-type="float" office:value="897243.2" table:style-name="ce16">
            <text:p>897243,2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5:010104:1448</text:p>
          </table:table-cell>
          <table:covered-table-cell/>
          <table:table-cell office:value-type="float" office:value="120596.78" table:style-name="ce16">
            <text:p>120596,78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5:010104:1449</text:p>
          </table:table-cell>
          <table:covered-table-cell/>
          <table:table-cell office:value-type="float" office:value="1268549.9099999999" table:style-name="ce16">
            <text:p>1268549,91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5:010106:1255</text:p>
          </table:table-cell>
          <table:covered-table-cell/>
          <table:table-cell office:value-type="float" office:value="3924466.63" table:style-name="ce16">
            <text:p>3924466,63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5:020103:6418</text:p>
          </table:table-cell>
          <table:covered-table-cell/>
          <table:table-cell office:value-type="float" office:value="917364.67" table:style-name="ce16">
            <text:p>917364,67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5:020106:6728</text:p>
          </table:table-cell>
          <table:covered-table-cell/>
          <table:table-cell office:value-type="float" office:value="1124287.43" table:style-name="ce16">
            <text:p>1124287,43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5:020106:6729</text:p>
          </table:table-cell>
          <table:covered-table-cell/>
          <table:table-cell office:value-type="float" office:value="664372.22" table:style-name="ce16">
            <text:p>664372,22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5:030101:6565</text:p>
          </table:table-cell>
          <table:covered-table-cell/>
          <table:table-cell office:value-type="float" office:value="1500451.82" table:style-name="ce16">
            <text:p>1500451,82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5:030113:5413</text:p>
          </table:table-cell>
          <table:covered-table-cell/>
          <table:table-cell office:value-type="float" office:value="1028349.36" table:style-name="ce16">
            <text:p>1028349,36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5:030124:4921</text:p>
          </table:table-cell>
          <table:covered-table-cell/>
          <table:table-cell office:value-type="float" office:value="1267526.32" table:style-name="ce16">
            <text:p>1267526,32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6:000004:1829</text:p>
          </table:table-cell>
          <table:covered-table-cell/>
          <table:table-cell office:value-type="float" office:value="1179765.24" table:style-name="ce16">
            <text:p>1179765,24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6:000009:4354</text:p>
          </table:table-cell>
          <table:covered-table-cell/>
          <table:table-cell office:value-type="float" office:value="1092685.18" table:style-name="ce16">
            <text:p>1092685,18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6:000014:2051</text:p>
          </table:table-cell>
          <table:covered-table-cell/>
          <table:table-cell office:value-type="float" office:value="52171.94" table:style-name="ce16">
            <text:p>52171,94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6:000020:3978</text:p>
          </table:table-cell>
          <table:covered-table-cell/>
          <table:table-cell office:value-type="float" office:value="1120158.23" table:style-name="ce16">
            <text:p>1120158,23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6:000021:1258</text:p>
          </table:table-cell>
          <table:covered-table-cell/>
          <table:table-cell office:value-type="float" office:value="730240.25" table:style-name="ce16">
            <text:p>730240,25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6:000023:6368</text:p>
          </table:table-cell>
          <table:covered-table-cell/>
          <table:table-cell office:value-type="float" office:value="38626.080000000002" table:style-name="ce16">
            <text:p>38626,08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7:010213:537</text:p>
          </table:table-cell>
          <table:covered-table-cell/>
          <table:table-cell office:value-type="float" office:value="1892937.6" table:style-name="ce16">
            <text:p>1892937,6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7:010214:589</text:p>
          </table:table-cell>
          <table:covered-table-cell/>
          <table:table-cell office:value-type="float" office:value="1065125.44" table:style-name="ce16">
            <text:p>1065125,44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7:010217:419</text:p>
          </table:table-cell>
          <table:covered-table-cell/>
          <table:table-cell office:value-type="float" office:value="1183195.81" table:style-name="ce16">
            <text:p>1183195,81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9:000024:2404</text:p>
          </table:table-cell>
          <table:covered-table-cell/>
          <table:table-cell office:value-type="float" office:value="945496.69" table:style-name="ce16">
            <text:p>945496,69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9:000036:1020</text:p>
          </table:table-cell>
          <table:covered-table-cell/>
          <table:table-cell office:value-type="float" office:value="483290.72" table:style-name="ce16">
            <text:p>483290,72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9:000046:1569</text:p>
          </table:table-cell>
          <table:covered-table-cell/>
          <table:table-cell office:value-type="float" office:value="841241.17" table:style-name="ce16">
            <text:p>841241,17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20">
            <text:p>95</text:p>
          </table:table-cell>
          <table:table-cell office:value-type="string" table:number-columns-spanned="2" table:number-rows-spanned="1" table:style-name="ce2">
            <text:p>34:39:000047:3470</text:p>
          </table:table-cell>
          <table:covered-table-cell/>
          <table:table-cell office:value-type="float" office:value="51628.11" table:style-name="ce17">
            <text:p>51628,11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7">
            <text:p>24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348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409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42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445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465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500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50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586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595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88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1:12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1:12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1:12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1:12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1:12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1:1300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2:000000:29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2:010002:7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2:020003:13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2:020003:25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2:020005:16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2:020005:33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2:020005:37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2:120003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2:140001:15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3:000000:113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3:000000:156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3:000000:198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3:000000:203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3:100002:5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3:130006:8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3:140106:17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3:140109:87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3:140201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3:180001:24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3:180001:38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3:180001:49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3:180001:50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3:180001:58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3:180001:58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3:180002:9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3:180005:27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3:180005:30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3:21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3:230002:24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3:230005:42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3:230005:45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3:230007:4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3:230007:4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4:030002:7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4:080003:15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4:1000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5:000000:18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5:0101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5:010127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5:150201:8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6:000000:6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6:020003:2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6:030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6:150004:3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6:180003:9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6:250004:13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6:250005:9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6:250009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7:000000:40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7:030002:28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7:070003:50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7:080002:170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7:080002:172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7:080002:193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7:080002:193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7:080002:205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7:080002:222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7:080002:66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7:090002:4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7:110003:13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7:120003:40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7:1300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7:1300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7:15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8:040102:8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8:080103:10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8:100104:3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8:120202:103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8:140108:8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9:000000:33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9:0206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9:0210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9:021029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9:021029: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9:021050:15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9:021050:17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9:021069: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9:021069:3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9:021075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9:0404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9:050816:6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9:060105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0:000000:2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0:060003:20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0:170003:8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0:200004:9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0:200013:14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0:200013:8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1:080003:22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1:080004:13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2:010502:39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3:130018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4:0400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14:090001:119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14:090001:122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14:090001:122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14:090002:152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14:090002:155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14:090004:130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14:130002:6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14:140002:8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5:0703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5:080102:1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5:080102:17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5:080202:12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15:0804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17:070001:5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9:100133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9:100156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19:14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19:14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19:140003:6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19:140003:6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19:14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19:14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19:14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19:14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19:14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19:14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19:140010: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20:010101:16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20:030102:23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20:030102:28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20:030103:20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20:040001:7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20:040003:6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20:070001:6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20:110101:12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21:01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21:070001:13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21:120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22:1300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23:0600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23:060004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23:110001:10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23:1300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23:190011:10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23:190025:2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24:070203:28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24:0904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24:1204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25:0101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25:010139:2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25:010139:2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26:0403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26:0433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26:0436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26:050701:30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26:0512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26:060601:27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26:060601:29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26:0611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26:090201:4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26:090201:6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26:090201:78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26:100101:3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27:05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27:140003:4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27:1500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27:160101:23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27:160102:25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27:160103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28:010001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28:040003:20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28:040003:7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28:080001:36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28:080001:42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28:080001:5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28:080001:56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28:100005:19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28:100005:19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28:100005:19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28:100012:6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28:100028:44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28:120004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28:130005:6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28:130008:5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28:160003:9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29:040003:16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29:040003:23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0:160003:66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0:160003:93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1:100001:2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1:170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1:190001:7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2:020001:14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2:110002:6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3:110001:6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00000:153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00000:164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00000:270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00000:314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00000:419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00000:429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00000:440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00000:477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00000:498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00000:516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00000:524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00000:525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00000:56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00000:6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00000:95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10004:3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10008:13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10011:49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10015:5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10018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10018:8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10024:30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10024:37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10024:39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10024:43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10024:67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10030:7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10030:7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10031:19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10031:29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10031:3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10031:48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10033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10042:3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10046:3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10051:2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10052:19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1005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10059:29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10059:32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10059:40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10059:48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10059:50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10063:1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10063:2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10063:23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10063:33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10063:46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10065:19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20001:2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20043:16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20043:16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20043:40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20047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20047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20047:6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20048:12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20048:4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20049:3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20049:5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20051:16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20052:29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20061:3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20062:30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20064:13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20064:2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20064:34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20064:45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20065:10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20065:4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2008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20081:1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20081:17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20083:19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20086:19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20086:23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20095:2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20096:3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20097:6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20099:7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30032:16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30032:26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30032:27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30032:47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30050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30052:14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30059: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30070:4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30070:45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30070:67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30070:7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30071:32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30072:23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30074:28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30074:29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30075:26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30076:18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30076:19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30077:10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30077:23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30091:30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30104:13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30110:5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30115:14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30115:25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30134:4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30137:2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40008:14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40008:3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40008:4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40014:30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40014:37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40014:44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40015:8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40019:2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40019:7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40020:12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40020:1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40022:14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40022:30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40023:23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40023:3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40023:55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40023:65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40023:69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40023:72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40023:73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40038:10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40039:47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40041:6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50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50013:4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50013:4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50013:4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50016:1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50016:7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50022:9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50025:5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50030:4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50034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50037:8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50041:13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50041:15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50041:16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50043:6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50068:7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60004:1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60004:26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60008:5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60014:54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60014:93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60016:36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60016:38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60016:39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60016:49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60021:4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60022:6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60022:65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60023:7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60028:8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60029:20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60029:2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60032:15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60032:18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60033:9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60035:17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60035:27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60041:6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60043:15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60054:13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60057:7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60060:15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60060:16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60060: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60060:3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60066:15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70001:22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70001:32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70001:53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70001:68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70001:68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700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70004:7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70004:9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70005:36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70016:13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70016:14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70030:16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70030:3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70041:13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7004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70043:17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70053:7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70053:9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70093:2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70097:4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70103:19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70103:19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70103:19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70103:19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70103:20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70103:20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70103:20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70103:20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70103:20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70103:2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70103:2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70103:2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70103:2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70103:2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70103:23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70103:23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70103:24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70103:7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70105:5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70109:3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80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80008:3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80023: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8003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80031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80058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80062:18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80071:3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80074:26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80074:4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80074:46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80074:49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80075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80076:3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80076:4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80086:52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80086:9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80093:23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80095:12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80095:26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80095:6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80096:36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4:080096:40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4:08009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4:080099:18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4:080106:9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4:080107:17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4:080110:17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4:080110:2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4:080110:3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4:08011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4:080123:19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4:080125:7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4:080126:1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4:080126:16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4:080126:23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4:080140:3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4:080140:3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5:000000:11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5:000000:2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5:000000:283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5:000000:317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5:000000:358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5:000000:388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5:000000:407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5:000000:44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5:000000:467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5:000000:57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5:000000:61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5:000000:636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5:000000:647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5:020102:38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5:020203:8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5:030102:35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5:030110:11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5:030110:50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5:030111:37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5:030113:23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5:030114:3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5:030119:11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5:030119:118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5:030119:134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5:030120:148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5:030120:74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5:030120:92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5:030122:177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5:030122:19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5:030122:252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5:030122:89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5:030123:116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5:030123:124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5:030123:125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5:030123:69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5:030123:78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5:030201:29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5:030201:30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5:030202:113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5:030203:124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5:030203:166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5:030203:80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5:030203:9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5:030203:98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5:030204:124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5:030204:128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5:030207:145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5:030207:194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5:030207:20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5:030207:20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5:030207:76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5:030210:14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5:030210:2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5:030210:25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5:030212:107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5:030212:124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5:030213:137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5:030213:156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5:030214:58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5:030214:63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5:030214:63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5:030214:65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5:030214:66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5:030215:135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5:030215:137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5:030216:10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5:030216:62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5:030217:122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5:030217:168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5:030217:7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5:030217:79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5:030217:86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5:030217:96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5:03022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5:030222:40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5:030224:5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6:000004:8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6:000006:62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6:000008:26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6:000008:42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6:000008:50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6:000008:70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6:000009:55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6:000009:6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6:000010:118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6:000010:129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6:000010:149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6:000010:73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6:000015:40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6:000017:2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6:000017:27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6:000017:6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6:000018:107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6:000018:43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6:000018:79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6:000022:40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6:000022:7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7:01014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7:010213:27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7:010214:13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7:010214:40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7:010214:5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7:010215:10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7:010217:14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7:010217:23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7:01023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7:01025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7:010275: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7:010275: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7:010286: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7:010287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7:010287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7:01029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7:010298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7:01032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7:01036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8:010002:5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8:0201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8:0203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8:020304: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8:030217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8:060210:4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9:000021:13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9:000023:9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9:000027:6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9:000030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9:000030:17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9:000031:13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9:000037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9:000045:9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20">
            <text:p>589</text:p>
          </table:table-cell>
          <table:table-cell office:value-type="string" table:number-columns-spanned="3" table:number-rows-spanned="1" table:style-name="ce2">
            <text:p>34:39:000048:16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C1D86BB3E80BA03AB948850CFC78BEEE4EAD420C5845279EF01A4D35EA7DE0B8CA11605CCFE56043E14B0714490F8CA54EA15EB7F2CB5129E0244B1A491A2D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78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Денис Султанов</meta:initial-creator>
    <dc:creator>Денис Султанов</dc:creator>
    <meta:creation-date>2021-06-30T08:23:04Z</meta:creation-date>
    <dc:date>2021-06-30T08:23:04Z</dc:date>
  </office:meta>
</office:document-meta>
</file>