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17</text:p>
          </table:table-cell>
          <table:table-cell table:number-columns-repeated="4" table:style-name="ce10"/>
          <table:table-cell office:value-type="string" table:style-name="ce12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8" table:style-name="ce17">
            <text:p>4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59</text:p>
          </table:table-cell>
          <table:covered-table-cell/>
          <table:table-cell office:value-type="float" office:value="194499.14" table:style-name="ce16">
            <text:p>194499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7884</text:p>
          </table:table-cell>
          <table:covered-table-cell/>
          <table:table-cell office:value-type="float" office:value="447381.84" table:style-name="ce16">
            <text:p>447381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90001:2499</text:p>
          </table:table-cell>
          <table:covered-table-cell/>
          <table:table-cell office:value-type="float" office:value="280861.81" table:style-name="ce16">
            <text:p>280861,8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5262</text:p>
          </table:table-cell>
          <table:covered-table-cell/>
          <table:table-cell office:value-type="float" office:value="887295.54" table:style-name="ce16">
            <text:p>887295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5:3615</text:p>
          </table:table-cell>
          <table:covered-table-cell/>
          <table:table-cell office:value-type="float" office:value="2756147.98" table:style-name="ce16">
            <text:p>2756147,9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4:020005:532</text:p>
          </table:table-cell>
          <table:covered-table-cell/>
          <table:table-cell office:value-type="float" office:value="657386.23999999999" table:style-name="ce16">
            <text:p>657386,2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3:6074</text:p>
          </table:table-cell>
          <table:covered-table-cell/>
          <table:table-cell office:value-type="float" office:value="20971.28" table:style-name="ce16">
            <text:p>20971,2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150102:453</text:p>
          </table:table-cell>
          <table:covered-table-cell/>
          <table:table-cell office:value-type="float" office:value="1483044.67" table:style-name="ce16">
            <text:p>1483044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120004:3489</text:p>
          </table:table-cell>
          <table:covered-table-cell/>
          <table:table-cell office:value-type="float" office:value="500872" table:style-name="ce16">
            <text:p>50087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8:070103:393</text:p>
          </table:table-cell>
          <table:covered-table-cell/>
          <table:table-cell office:value-type="float" office:value="407572.15" table:style-name="ce16">
            <text:p>407572,1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8:080103:1581</text:p>
          </table:table-cell>
          <table:covered-table-cell/>
          <table:table-cell office:value-type="float" office:value="598127.84" table:style-name="ce16">
            <text:p>598127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090105:1724</text:p>
          </table:table-cell>
          <table:covered-table-cell/>
          <table:table-cell office:value-type="float" office:value="1751435.05" table:style-name="ce16">
            <text:p>1751435,0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10108:363</text:p>
          </table:table-cell>
          <table:covered-table-cell/>
          <table:table-cell office:value-type="float" office:value="466855.25" table:style-name="ce16">
            <text:p>466855,2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102:967</text:p>
          </table:table-cell>
          <table:covered-table-cell/>
          <table:table-cell office:value-type="float" office:value="924326.15" table:style-name="ce16">
            <text:p>924326,1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0616:213</text:p>
          </table:table-cell>
          <table:covered-table-cell/>
          <table:table-cell office:value-type="float" office:value="929527.5" table:style-name="ce16">
            <text:p>929527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30703:68</text:p>
          </table:table-cell>
          <table:covered-table-cell/>
          <table:table-cell office:value-type="float" office:value="978274.23" table:style-name="ce16">
            <text:p>978274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120502:235</text:p>
          </table:table-cell>
          <table:covered-table-cell/>
          <table:table-cell office:value-type="float" office:value="759008.21" table:style-name="ce16">
            <text:p>759008,2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20004:960</text:p>
          </table:table-cell>
          <table:covered-table-cell/>
          <table:table-cell office:value-type="float" office:value="248926.16" table:style-name="ce16">
            <text:p>248926,1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120004:961</text:p>
          </table:table-cell>
          <table:covered-table-cell/>
          <table:table-cell office:value-type="float" office:value="246577.8" table:style-name="ce16">
            <text:p>246577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200018:1442</text:p>
          </table:table-cell>
          <table:covered-table-cell/>
          <table:table-cell office:value-type="float" office:value="464300.71" table:style-name="ce16">
            <text:p>464300,7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1:110001:1244</text:p>
          </table:table-cell>
          <table:covered-table-cell/>
          <table:table-cell office:value-type="float" office:value="253526.48" table:style-name="ce16">
            <text:p>253526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090001:1230</text:p>
          </table:table-cell>
          <table:covered-table-cell/>
          <table:table-cell office:value-type="float" office:value="801410.61" table:style-name="ce16">
            <text:p>801410,6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24:1201</text:p>
          </table:table-cell>
          <table:covered-table-cell/>
          <table:table-cell office:value-type="float" office:value="661894.94999999995" table:style-name="ce16">
            <text:p>661894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2:12158</text:p>
          </table:table-cell>
          <table:covered-table-cell/>
          <table:table-cell office:value-type="float" office:value="1076713.1200000001" table:style-name="ce16">
            <text:p>1076713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2:18389</text:p>
          </table:table-cell>
          <table:covered-table-cell/>
          <table:table-cell office:value-type="float" office:value="1723418.69" table:style-name="ce16">
            <text:p>1723418,6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2:18390</text:p>
          </table:table-cell>
          <table:covered-table-cell/>
          <table:table-cell office:value-type="float" office:value="4405394.37" table:style-name="ce16">
            <text:p>4405394,3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6:080001:1054</text:p>
          </table:table-cell>
          <table:covered-table-cell/>
          <table:table-cell office:value-type="float" office:value="248761.1" table:style-name="ce16">
            <text:p>248761,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9:100107:505</text:p>
          </table:table-cell>
          <table:covered-table-cell/>
          <table:table-cell office:value-type="float" office:value="356639.36" table:style-name="ce16">
            <text:p>356639,3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0:050001:1455</text:p>
          </table:table-cell>
          <table:covered-table-cell/>
          <table:table-cell office:value-type="float" office:value="300966.45" table:style-name="ce16">
            <text:p>300966,4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1:070016:1283</text:p>
          </table:table-cell>
          <table:covered-table-cell/>
          <table:table-cell office:value-type="float" office:value="955025.83" table:style-name="ce16">
            <text:p>955025,8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2:040001:1752</text:p>
          </table:table-cell>
          <table:covered-table-cell/>
          <table:table-cell office:value-type="float" office:value="415530.54" table:style-name="ce16">
            <text:p>415530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2:100001:1304</text:p>
          </table:table-cell>
          <table:covered-table-cell/>
          <table:table-cell office:value-type="float" office:value="230913.61" table:style-name="ce16">
            <text:p>230913,6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3:010001:820</text:p>
          </table:table-cell>
          <table:covered-table-cell/>
          <table:table-cell office:value-type="float" office:value="445639.76" table:style-name="ce16">
            <text:p>445639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3:190056:488</text:p>
          </table:table-cell>
          <table:covered-table-cell/>
          <table:table-cell office:value-type="float" office:value="734481.14" table:style-name="ce16">
            <text:p>734481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5:100001:2357</text:p>
          </table:table-cell>
          <table:covered-table-cell/>
          <table:table-cell office:value-type="float" office:value="796662.3" table:style-name="ce16">
            <text:p>796662,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10601:2049</text:p>
          </table:table-cell>
          <table:covered-table-cell/>
          <table:table-cell office:value-type="float" office:value="1046577.48" table:style-name="ce16">
            <text:p>1046577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42001:345</text:p>
          </table:table-cell>
          <table:covered-table-cell/>
          <table:table-cell office:value-type="float" office:value="1813181.27" table:style-name="ce16">
            <text:p>1813181,2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070101:2401</text:p>
          </table:table-cell>
          <table:covered-table-cell/>
          <table:table-cell office:value-type="float" office:value="1546091.48" table:style-name="ce16">
            <text:p>1546091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7:020002:1118</text:p>
          </table:table-cell>
          <table:covered-table-cell/>
          <table:table-cell office:value-type="float" office:value="446756.15" table:style-name="ce16">
            <text:p>446756,1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80004:3610</text:p>
          </table:table-cell>
          <table:covered-table-cell/>
          <table:table-cell office:value-type="float" office:value="704971.72" table:style-name="ce16">
            <text:p>704971,7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00028:6932</text:p>
          </table:table-cell>
          <table:covered-table-cell/>
          <table:table-cell office:value-type="float" office:value="1779695.71" table:style-name="ce16">
            <text:p>1779695,7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50006:3151</text:p>
          </table:table-cell>
          <table:covered-table-cell/>
          <table:table-cell office:value-type="float" office:value="214789.54" table:style-name="ce16">
            <text:p>214789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9:120001:1060</text:p>
          </table:table-cell>
          <table:covered-table-cell/>
          <table:table-cell office:value-type="float" office:value="144859.34" table:style-name="ce16">
            <text:p>144859,3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9:170004:258</text:p>
          </table:table-cell>
          <table:covered-table-cell/>
          <table:table-cell office:value-type="float" office:value="378800.37" table:style-name="ce16">
            <text:p>378800,3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0:160003:10732</text:p>
          </table:table-cell>
          <table:covered-table-cell/>
          <table:table-cell office:value-type="float" office:value="762075.58" table:style-name="ce16">
            <text:p>762075,5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0:160003:10733</text:p>
          </table:table-cell>
          <table:covered-table-cell/>
          <table:table-cell office:value-type="float" office:value="757652.53" table:style-name="ce16">
            <text:p>757652,5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1:010004:519</text:p>
          </table:table-cell>
          <table:covered-table-cell/>
          <table:table-cell office:value-type="float" office:value="337080.14" table:style-name="ce16">
            <text:p>337080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2:070001:2068</text:p>
          </table:table-cell>
          <table:covered-table-cell/>
          <table:table-cell office:value-type="float" office:value="202431.92" table:style-name="ce16">
            <text:p>202431,9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2:070001:2069</text:p>
          </table:table-cell>
          <table:covered-table-cell/>
          <table:table-cell office:value-type="float" office:value="589562.69999999995" table:style-name="ce16">
            <text:p>589562,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2:110001:2116</text:p>
          </table:table-cell>
          <table:covered-table-cell/>
          <table:table-cell office:value-type="float" office:value="713279.18" table:style-name="ce16">
            <text:p>713279,1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00000:32722</text:p>
          </table:table-cell>
          <table:covered-table-cell/>
          <table:table-cell office:value-type="float" office:value="1703969.09" table:style-name="ce16">
            <text:p>1703969,0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00000:32725</text:p>
          </table:table-cell>
          <table:covered-table-cell/>
          <table:table-cell office:value-type="float" office:value="1679568.58" table:style-name="ce16">
            <text:p>1679568,5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00000:32726</text:p>
          </table:table-cell>
          <table:covered-table-cell/>
          <table:table-cell office:value-type="float" office:value="1340837.1200000001" table:style-name="ce16">
            <text:p>1340837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00000:32731</text:p>
          </table:table-cell>
          <table:covered-table-cell/>
          <table:table-cell office:value-type="float" office:value="1699902.34" table:style-name="ce16">
            <text:p>1699902,3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00000:32733</text:p>
          </table:table-cell>
          <table:covered-table-cell/>
          <table:table-cell office:value-type="float" office:value="2294185.89" table:style-name="ce16">
            <text:p>2294185,8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00000:32737</text:p>
          </table:table-cell>
          <table:covered-table-cell/>
          <table:table-cell office:value-type="float" office:value="2294185.89" table:style-name="ce16">
            <text:p>2294185,8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00000:32738</text:p>
          </table:table-cell>
          <table:covered-table-cell/>
          <table:table-cell office:value-type="float" office:value="2317437.77" table:style-name="ce16">
            <text:p>2317437,7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00000:32739</text:p>
          </table:table-cell>
          <table:covered-table-cell/>
          <table:table-cell office:value-type="float" office:value="2286435.2599999998" table:style-name="ce16">
            <text:p>2286435,2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00000:32743</text:p>
          </table:table-cell>
          <table:covered-table-cell/>
          <table:table-cell office:value-type="float" office:value="1328266.77" table:style-name="ce16">
            <text:p>1328266,7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14:2368</text:p>
          </table:table-cell>
          <table:covered-table-cell/>
          <table:table-cell office:value-type="float" office:value="2173650.84" table:style-name="ce16">
            <text:p>2173650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62:3326</text:p>
          </table:table-cell>
          <table:covered-table-cell/>
          <table:table-cell office:value-type="float" office:value="2077968.38" table:style-name="ce16">
            <text:p>2077968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01:735</text:p>
          </table:table-cell>
          <table:covered-table-cell/>
          <table:table-cell office:value-type="float" office:value="877560.43" table:style-name="ce16">
            <text:p>877560,4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32:3068</text:p>
          </table:table-cell>
          <table:covered-table-cell/>
          <table:table-cell office:value-type="float" office:value="965084.24" table:style-name="ce16">
            <text:p>965084,2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036:2976</text:p>
          </table:table-cell>
          <table:covered-table-cell/>
          <table:table-cell office:value-type="float" office:value="1144192.94" table:style-name="ce16">
            <text:p>1144192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30036:2977</text:p>
          </table:table-cell>
          <table:covered-table-cell/>
          <table:table-cell office:value-type="float" office:value="1674419.99" table:style-name="ce16">
            <text:p>1674419,9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085:1587</text:p>
          </table:table-cell>
          <table:covered-table-cell/>
          <table:table-cell office:value-type="float" office:value="2723188.8" table:style-name="ce16">
            <text:p>2723188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121:519</text:p>
          </table:table-cell>
          <table:covered-table-cell/>
          <table:table-cell office:value-type="float" office:value="1537241.76" table:style-name="ce16">
            <text:p>1537241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130:1092</text:p>
          </table:table-cell>
          <table:covered-table-cell/>
          <table:table-cell office:value-type="float" office:value="1150162.97" table:style-name="ce16">
            <text:p>1150162,9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133:252</text:p>
          </table:table-cell>
          <table:covered-table-cell/>
          <table:table-cell office:value-type="float" office:value="116246.6" table:style-name="ce16">
            <text:p>116246,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133:651</text:p>
          </table:table-cell>
          <table:covered-table-cell/>
          <table:table-cell office:value-type="float" office:value="1557601.38" table:style-name="ce16">
            <text:p>1557601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133:758</text:p>
          </table:table-cell>
          <table:covered-table-cell/>
          <table:table-cell office:value-type="float" office:value="2224341.96" table:style-name="ce16">
            <text:p>2224341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133:767</text:p>
          </table:table-cell>
          <table:covered-table-cell/>
          <table:table-cell office:value-type="float" office:value="1100676.8600000001" table:style-name="ce16">
            <text:p>1100676,8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135:267</text:p>
          </table:table-cell>
          <table:covered-table-cell/>
          <table:table-cell office:value-type="float" office:value="194035.8" table:style-name="ce16">
            <text:p>194035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40006:112</text:p>
          </table:table-cell>
          <table:covered-table-cell/>
          <table:table-cell office:value-type="float" office:value="10937110.76" table:style-name="ce16">
            <text:p>10937110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07:1356</text:p>
          </table:table-cell>
          <table:covered-table-cell/>
          <table:table-cell office:value-type="float" office:value="17892562.300000001" table:style-name="ce16">
            <text:p>17892562,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08:360</text:p>
          </table:table-cell>
          <table:covered-table-cell/>
          <table:table-cell office:value-type="float" office:value="8653872.6600000001" table:style-name="ce16">
            <text:p>8653872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10:1184</text:p>
          </table:table-cell>
          <table:covered-table-cell/>
          <table:table-cell office:value-type="float" office:value="3098183.6" table:style-name="ce16">
            <text:p>3098183,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15:651</text:p>
          </table:table-cell>
          <table:covered-table-cell/>
          <table:table-cell office:value-type="float" office:value="697815.56" table:style-name="ce16">
            <text:p>697815,5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17:865</text:p>
          </table:table-cell>
          <table:covered-table-cell/>
          <table:table-cell office:value-type="float" office:value="17907834.329999998" table:style-name="ce16">
            <text:p>17907834,3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39:2448</text:p>
          </table:table-cell>
          <table:covered-table-cell/>
          <table:table-cell office:value-type="float" office:value="1531578.05" table:style-name="ce16">
            <text:p>1531578,0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50006:749</text:p>
          </table:table-cell>
          <table:covered-table-cell/>
          <table:table-cell office:value-type="float" office:value="43063255.759999998" table:style-name="ce16">
            <text:p>43063255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50030:1771</text:p>
          </table:table-cell>
          <table:covered-table-cell/>
          <table:table-cell office:value-type="float" office:value="771980.32" table:style-name="ce16">
            <text:p>771980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50063:129</text:p>
          </table:table-cell>
          <table:covered-table-cell/>
          <table:table-cell office:value-type="float" office:value="7822861.2300000004" table:style-name="ce16">
            <text:p>7822861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60003:1597</text:p>
          </table:table-cell>
          <table:covered-table-cell/>
          <table:table-cell office:value-type="float" office:value="2413046.66" table:style-name="ce16">
            <text:p>2413046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14:9751</text:p>
          </table:table-cell>
          <table:covered-table-cell/>
          <table:table-cell office:value-type="float" office:value="67608042.879999995" table:style-name="ce16">
            <text:p>67608042,8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14:9752</text:p>
          </table:table-cell>
          <table:covered-table-cell/>
          <table:table-cell office:value-type="float" office:value="2025916.84" table:style-name="ce16">
            <text:p>2025916,8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14:9753</text:p>
          </table:table-cell>
          <table:covered-table-cell/>
          <table:table-cell office:value-type="float" office:value="1731558.05" table:style-name="ce16">
            <text:p>1731558,0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14:9754</text:p>
          </table:table-cell>
          <table:covered-table-cell/>
          <table:table-cell office:value-type="float" office:value="1244461.52" table:style-name="ce16">
            <text:p>1244461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14:9755</text:p>
          </table:table-cell>
          <table:covered-table-cell/>
          <table:table-cell office:value-type="float" office:value="1433264.44" table:style-name="ce16">
            <text:p>1433264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14:9756</text:p>
          </table:table-cell>
          <table:covered-table-cell/>
          <table:table-cell office:value-type="float" office:value="2439751.67" table:style-name="ce16">
            <text:p>2439751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14:9757</text:p>
          </table:table-cell>
          <table:covered-table-cell/>
          <table:table-cell office:value-type="float" office:value="1753384.41" table:style-name="ce16">
            <text:p>1753384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14:9758</text:p>
          </table:table-cell>
          <table:covered-table-cell/>
          <table:table-cell office:value-type="float" office:value="1236432.74" table:style-name="ce16">
            <text:p>1236432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14:9759</text:p>
          </table:table-cell>
          <table:covered-table-cell/>
          <table:table-cell office:value-type="float" office:value="1433264.44" table:style-name="ce16">
            <text:p>1433264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14:9760</text:p>
          </table:table-cell>
          <table:covered-table-cell/>
          <table:table-cell office:value-type="float" office:value="2439751.67" table:style-name="ce16">
            <text:p>2439751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14:9761</text:p>
          </table:table-cell>
          <table:covered-table-cell/>
          <table:table-cell office:value-type="float" office:value="1760659.87" table:style-name="ce16">
            <text:p>1760659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14:9762</text:p>
          </table:table-cell>
          <table:covered-table-cell/>
          <table:table-cell office:value-type="float" office:value="2507806.11" table:style-name="ce16">
            <text:p>2507806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14:9763</text:p>
          </table:table-cell>
          <table:covered-table-cell/>
          <table:table-cell office:value-type="float" office:value="1236432.74" table:style-name="ce16">
            <text:p>1236432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14:9764</text:p>
          </table:table-cell>
          <table:covered-table-cell/>
          <table:table-cell office:value-type="float" office:value="1433264.44" table:style-name="ce16">
            <text:p>1433264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14:9765</text:p>
          </table:table-cell>
          <table:covered-table-cell/>
          <table:table-cell office:value-type="float" office:value="2439751.67" table:style-name="ce16">
            <text:p>2439751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14:9766</text:p>
          </table:table-cell>
          <table:covered-table-cell/>
          <table:table-cell office:value-type="float" office:value="2313850.96" table:style-name="ce16">
            <text:p>2313850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14:9767</text:p>
          </table:table-cell>
          <table:covered-table-cell/>
          <table:table-cell office:value-type="float" office:value="2501000.67" table:style-name="ce16">
            <text:p>2501000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14:9768</text:p>
          </table:table-cell>
          <table:covered-table-cell/>
          <table:table-cell office:value-type="float" office:value="2307045.52" table:style-name="ce16">
            <text:p>2307045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14:9769</text:p>
          </table:table-cell>
          <table:covered-table-cell/>
          <table:table-cell office:value-type="float" office:value="2497597.9500000002" table:style-name="ce16">
            <text:p>2497597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14:9770</text:p>
          </table:table-cell>
          <table:covered-table-cell/>
          <table:table-cell office:value-type="float" office:value="2364891.79" table:style-name="ce16">
            <text:p>2364891,7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14:9771</text:p>
          </table:table-cell>
          <table:covered-table-cell/>
          <table:table-cell office:value-type="float" office:value="2558846.94" table:style-name="ce16">
            <text:p>2558846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14:9772</text:p>
          </table:table-cell>
          <table:covered-table-cell/>
          <table:table-cell office:value-type="float" office:value="230381.46" table:style-name="ce16">
            <text:p>230381,4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14:9773</text:p>
          </table:table-cell>
          <table:covered-table-cell/>
          <table:table-cell office:value-type="float" office:value="2242393.7999999998" table:style-name="ce16">
            <text:p>2242393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14:9774</text:p>
          </table:table-cell>
          <table:covered-table-cell/>
          <table:table-cell office:value-type="float" office:value="328902.31" table:style-name="ce16">
            <text:p>328902,3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14:9775</text:p>
          </table:table-cell>
          <table:covered-table-cell/>
          <table:table-cell office:value-type="float" office:value="210902.05" table:style-name="ce16">
            <text:p>210902,0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14:9776</text:p>
          </table:table-cell>
          <table:covered-table-cell/>
          <table:table-cell office:value-type="float" office:value="1980742.02" table:style-name="ce16">
            <text:p>1980742,0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14:9777</text:p>
          </table:table-cell>
          <table:covered-table-cell/>
          <table:table-cell office:value-type="float" office:value="2507806.11" table:style-name="ce16">
            <text:p>2507806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14:9778</text:p>
          </table:table-cell>
          <table:covered-table-cell/>
          <table:table-cell office:value-type="float" office:value="2238991.08" table:style-name="ce16">
            <text:p>2238991,0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14:9779</text:p>
          </table:table-cell>
          <table:covered-table-cell/>
          <table:table-cell office:value-type="float" office:value="2036341.8" table:style-name="ce16">
            <text:p>2036341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14:9780</text:p>
          </table:table-cell>
          <table:covered-table-cell/>
          <table:table-cell office:value-type="float" office:value="2569055.11" table:style-name="ce16">
            <text:p>2569055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14:9781</text:p>
          </table:table-cell>
          <table:covered-table-cell/>
          <table:table-cell office:value-type="float" office:value="2235588.35" table:style-name="ce16">
            <text:p>2235588,3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17:2502</text:p>
          </table:table-cell>
          <table:covered-table-cell/>
          <table:table-cell office:value-type="float" office:value="397858.59" table:style-name="ce16">
            <text:p>397858,5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42:646</text:p>
          </table:table-cell>
          <table:covered-table-cell/>
          <table:table-cell office:value-type="float" office:value="1606849.7" table:style-name="ce16">
            <text:p>1606849,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53:1673</text:p>
          </table:table-cell>
          <table:covered-table-cell/>
          <table:table-cell office:value-type="float" office:value="1714754.79" table:style-name="ce16">
            <text:p>1714754,7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60:1506</text:p>
          </table:table-cell>
          <table:covered-table-cell/>
          <table:table-cell office:value-type="float" office:value="3720878.5" table:style-name="ce16">
            <text:p>3720878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01:9029</text:p>
          </table:table-cell>
          <table:covered-table-cell/>
          <table:table-cell office:value-type="float" office:value="196921.32" table:style-name="ce16">
            <text:p>196921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05:3183</text:p>
          </table:table-cell>
          <table:covered-table-cell/>
          <table:table-cell office:value-type="float" office:value="1501608.41" table:style-name="ce16">
            <text:p>1501608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95:467</text:p>
          </table:table-cell>
          <table:covered-table-cell/>
          <table:table-cell office:value-type="float" office:value="1071406.48" table:style-name="ce16">
            <text:p>1071406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107:713</text:p>
          </table:table-cell>
          <table:covered-table-cell/>
          <table:table-cell office:value-type="float" office:value="1852274.51" table:style-name="ce16">
            <text:p>1852274,5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000:40</text:p>
          </table:table-cell>
          <table:covered-table-cell/>
          <table:table-cell office:value-type="float" office:value="349939.14" table:style-name="ce16">
            <text:p>349939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80000:41</text:p>
          </table:table-cell>
          <table:covered-table-cell/>
          <table:table-cell office:value-type="float" office:value="425956.45" table:style-name="ce16">
            <text:p>425956,4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80000:45</text:p>
          </table:table-cell>
          <table:covered-table-cell/>
          <table:table-cell office:value-type="float" office:value="317154.62" table:style-name="ce16">
            <text:p>317154,6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80020:168</text:p>
          </table:table-cell>
          <table:covered-table-cell/>
          <table:table-cell office:value-type="float" office:value="2836994.41" table:style-name="ce16">
            <text:p>2836994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80046:443</text:p>
          </table:table-cell>
          <table:covered-table-cell/>
          <table:table-cell office:value-type="float" office:value="843765.97" table:style-name="ce16">
            <text:p>843765,9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100:1516</text:p>
          </table:table-cell>
          <table:covered-table-cell/>
          <table:table-cell office:value-type="float" office:value="3377848.38" table:style-name="ce16">
            <text:p>3377848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137:2130</text:p>
          </table:table-cell>
          <table:covered-table-cell/>
          <table:table-cell office:value-type="float" office:value="182349.57" table:style-name="ce16">
            <text:p>182349,5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149:265</text:p>
          </table:table-cell>
          <table:covered-table-cell/>
          <table:table-cell office:value-type="float" office:value="159215.76" table:style-name="ce16">
            <text:p>159215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20104:1533</text:p>
          </table:table-cell>
          <table:covered-table-cell/>
          <table:table-cell office:value-type="float" office:value="262553.03000000003" table:style-name="ce16">
            <text:p>262553,0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10:4604</text:p>
          </table:table-cell>
          <table:covered-table-cell/>
          <table:table-cell office:value-type="float" office:value="535135.87" table:style-name="ce16">
            <text:p>535135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22:11419</text:p>
          </table:table-cell>
          <table:covered-table-cell/>
          <table:table-cell office:value-type="float" office:value="1638471.06" table:style-name="ce16">
            <text:p>1638471,0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222:5142</text:p>
          </table:table-cell>
          <table:covered-table-cell/>
          <table:table-cell office:value-type="float" office:value="1397629.87" table:style-name="ce16">
            <text:p>1397629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6:000000:4540</text:p>
          </table:table-cell>
          <table:covered-table-cell/>
          <table:table-cell office:value-type="float" office:value="33266.730000000003" table:style-name="ce16">
            <text:p>33266,7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6:000010:14937</text:p>
          </table:table-cell>
          <table:covered-table-cell/>
          <table:table-cell office:value-type="float" office:value="910049.5" table:style-name="ce16">
            <text:p>910049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6:000014:2052</text:p>
          </table:table-cell>
          <table:covered-table-cell/>
          <table:table-cell office:value-type="float" office:value="39176.730000000003" table:style-name="ce16">
            <text:p>39176,7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17:1459</text:p>
          </table:table-cell>
          <table:covered-table-cell/>
          <table:table-cell office:value-type="float" office:value="6891607.5" table:style-name="ce16">
            <text:p>6891607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7:010214:5449</text:p>
          </table:table-cell>
          <table:covered-table-cell/>
          <table:table-cell office:value-type="float" office:value="3858.23" table:style-name="ce16">
            <text:p>3858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7:010214:5459</text:p>
          </table:table-cell>
          <table:covered-table-cell/>
          <table:table-cell office:value-type="float" office:value="133776.76999999999" table:style-name="ce16">
            <text:p>133776,7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7:010216:1190</text:p>
          </table:table-cell>
          <table:covered-table-cell/>
          <table:table-cell office:value-type="float" office:value="80989.66" table:style-name="ce16">
            <text:p>80989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217:2187</text:p>
          </table:table-cell>
          <table:covered-table-cell/>
          <table:table-cell office:value-type="float" office:value="100570.9" table:style-name="ce16">
            <text:p>100570,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218:449</text:p>
          </table:table-cell>
          <table:covered-table-cell/>
          <table:table-cell office:value-type="float" office:value="405723.55" table:style-name="ce16">
            <text:p>405723,5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7:010218:450</text:p>
          </table:table-cell>
          <table:covered-table-cell/>
          <table:table-cell office:value-type="float" office:value="726437.49" table:style-name="ce16">
            <text:p>726437,4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7:010218:451</text:p>
          </table:table-cell>
          <table:covered-table-cell/>
          <table:table-cell office:value-type="float" office:value="73854.009999999995" table:style-name="ce16">
            <text:p>73854,0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7:010218:454</text:p>
          </table:table-cell>
          <table:covered-table-cell/>
          <table:table-cell office:value-type="float" office:value="884995.15" table:style-name="ce16">
            <text:p>884995,1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7:010299:181</text:p>
          </table:table-cell>
          <table:covered-table-cell/>
          <table:table-cell office:value-type="float" office:value="1936099.93" table:style-name="ce16">
            <text:p>1936099,9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7:010299:183</text:p>
          </table:table-cell>
          <table:covered-table-cell/>
          <table:table-cell office:value-type="float" office:value="946751.14" table:style-name="ce16">
            <text:p>946751,1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7:010299:184</text:p>
          </table:table-cell>
          <table:covered-table-cell/>
          <table:table-cell office:value-type="float" office:value="1733299.45" table:style-name="ce16">
            <text:p>1733299,4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7:010299:186</text:p>
          </table:table-cell>
          <table:covered-table-cell/>
          <table:table-cell office:value-type="float" office:value="1764006.81" table:style-name="ce16">
            <text:p>1764006,8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7:010299:187</text:p>
          </table:table-cell>
          <table:covered-table-cell/>
          <table:table-cell office:value-type="float" office:value="928387.94" table:style-name="ce16">
            <text:p>928387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7:010299:188</text:p>
          </table:table-cell>
          <table:covered-table-cell/>
          <table:table-cell office:value-type="float" office:value="412619.06" table:style-name="ce16">
            <text:p>412619,0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7:010299:189</text:p>
          </table:table-cell>
          <table:covered-table-cell/>
          <table:table-cell office:value-type="float" office:value="1486450.38" table:style-name="ce16">
            <text:p>1486450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7:010299:190</text:p>
          </table:table-cell>
          <table:covered-table-cell/>
          <table:table-cell office:value-type="float" office:value="737851.45" table:style-name="ce16">
            <text:p>737851,4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7:010312:223</text:p>
          </table:table-cell>
          <table:covered-table-cell/>
          <table:table-cell office:value-type="float" office:value="1493266.03" table:style-name="ce16">
            <text:p>1493266,0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7:010320:217</text:p>
          </table:table-cell>
          <table:covered-table-cell/>
          <table:table-cell office:value-type="float" office:value="560765.80000000005" table:style-name="ce16">
            <text:p>560765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7:010329:206</text:p>
          </table:table-cell>
          <table:covered-table-cell/>
          <table:table-cell office:value-type="float" office:value="1961917.39" table:style-name="ce16">
            <text:p>1961917,3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7:010338:447</text:p>
          </table:table-cell>
          <table:covered-table-cell/>
          <table:table-cell office:value-type="float" office:value="1149495.27" table:style-name="ce16">
            <text:p>1149495,2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8:000000:1560</text:p>
          </table:table-cell>
          <table:covered-table-cell/>
          <table:table-cell office:value-type="float" office:value="481908.18" table:style-name="ce16">
            <text:p>481908,1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8:010005:904</text:p>
          </table:table-cell>
          <table:covered-table-cell/>
          <table:table-cell office:value-type="float" office:value="1093469.76" table:style-name="ce16">
            <text:p>1093469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8:020205:116</text:p>
          </table:table-cell>
          <table:covered-table-cell/>
          <table:table-cell office:value-type="float" office:value="818271.73" table:style-name="ce16">
            <text:p>818271,7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8:020205:189</text:p>
          </table:table-cell>
          <table:covered-table-cell/>
          <table:table-cell office:value-type="float" office:value="595641.59999999998" table:style-name="ce16">
            <text:p>595641,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8:020205:190</text:p>
          </table:table-cell>
          <table:covered-table-cell/>
          <table:table-cell office:value-type="float" office:value="208358.17" table:style-name="ce16">
            <text:p>208358,1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8:020205:194</text:p>
          </table:table-cell>
          <table:covered-table-cell/>
          <table:table-cell office:value-type="float" office:value="356753.86" table:style-name="ce16">
            <text:p>356753,8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8:020205:199</text:p>
          </table:table-cell>
          <table:covered-table-cell/>
          <table:table-cell office:value-type="float" office:value="313799.38" table:style-name="ce16">
            <text:p>313799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8:020205:200</text:p>
          </table:table-cell>
          <table:covered-table-cell/>
          <table:table-cell office:value-type="float" office:value="266871.23" table:style-name="ce16">
            <text:p>266871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8:020205:203</text:p>
          </table:table-cell>
          <table:covered-table-cell/>
          <table:table-cell office:value-type="float" office:value="63355.64" table:style-name="ce16">
            <text:p>63355,6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8:020205:204</text:p>
          </table:table-cell>
          <table:covered-table-cell/>
          <table:table-cell office:value-type="float" office:value="75260.39" table:style-name="ce16">
            <text:p>75260,3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8:020205:205</text:p>
          </table:table-cell>
          <table:covered-table-cell/>
          <table:table-cell office:value-type="float" office:value="1086310.3799999999" table:style-name="ce16">
            <text:p>1086310,3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8:020205:207</text:p>
          </table:table-cell>
          <table:covered-table-cell/>
          <table:table-cell office:value-type="float" office:value="1964770.11" table:style-name="ce16">
            <text:p>1964770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8:020205:209</text:p>
          </table:table-cell>
          <table:covered-table-cell/>
          <table:table-cell office:value-type="float" office:value="2004579.02" table:style-name="ce16">
            <text:p>2004579,0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8:020205:210</text:p>
          </table:table-cell>
          <table:covered-table-cell/>
          <table:table-cell office:value-type="float" office:value="61713.919999999998" table:style-name="ce16">
            <text:p>61713,9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8:020205:211</text:p>
          </table:table-cell>
          <table:covered-table-cell/>
          <table:table-cell office:value-type="float" office:value="64241.71" table:style-name="ce16">
            <text:p>64241,7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8:020205:212</text:p>
          </table:table-cell>
          <table:covered-table-cell/>
          <table:table-cell office:value-type="float" office:value="3294459.95" table:style-name="ce16">
            <text:p>3294459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8:020205:66</text:p>
          </table:table-cell>
          <table:covered-table-cell/>
          <table:table-cell office:value-type="float" office:value="327158.89" table:style-name="ce16">
            <text:p>327158,8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8:020205:67</text:p>
          </table:table-cell>
          <table:covered-table-cell/>
          <table:table-cell office:value-type="float" office:value="235919.79" table:style-name="ce16">
            <text:p>235919,7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8:020205:68</text:p>
          </table:table-cell>
          <table:covered-table-cell/>
          <table:table-cell office:value-type="float" office:value="2825190.52" table:style-name="ce16">
            <text:p>2825190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">
            <text:p>34:38:020205:73</text:p>
          </table:table-cell>
          <table:covered-table-cell/>
          <table:table-cell office:value-type="float" office:value="1828.03" table:style-name="ce17">
            <text:p>1828,0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5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2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7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8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4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6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6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1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80002:15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21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21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4:090003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4:1300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5:0801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6:04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6:05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7:070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7:07000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8:1402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8:140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8:1402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8:1402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8:1402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8:14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8:1402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8:1402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8:140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8:1402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8:1402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8:1402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8:1402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8:1402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8:1402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8:1402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8:1402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8:1402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8:1402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8:1402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8:1402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8:1402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1402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8:1402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8:1402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8:1402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8:1402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8:1402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8:1402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8:1402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8:1402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1402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9:10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9:1002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9:1002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0:04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0:07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3:01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3:01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3:06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3:15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3:190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4:0702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6:0606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6:090201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6:0902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6:0902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7:1601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9:000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9: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9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9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9:01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9:01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9:03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9:03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9:04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9:05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9:05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9:1400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9:14000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0:160003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1:19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1:2000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3:02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00000:32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00000:47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00000:49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00000:49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00000:9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1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1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24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3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5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59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4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4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6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7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9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3003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03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3003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3003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3003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3003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3003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3003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3003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3003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3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3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3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3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3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3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3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3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3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3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3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32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3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3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3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3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3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3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3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2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2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2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2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2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32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2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3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3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32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3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3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32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3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3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3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32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3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32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32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32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3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32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3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3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3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3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3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3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3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3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3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3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3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3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4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69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76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7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7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12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1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1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12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12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12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1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12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13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13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13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13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13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1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13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13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1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13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1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1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1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1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1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1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1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1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1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13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13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13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13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13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13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13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13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1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13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1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1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13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1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1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1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14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07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07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07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07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07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0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0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1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1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1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3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39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4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04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14:9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14:9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2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22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3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3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05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074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074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086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086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09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80096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1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801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801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8012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801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00000:31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00000:40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00000:4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1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22:22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3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23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23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3:8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7:15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4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7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7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2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6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8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0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0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10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0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0:13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0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0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10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10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10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10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10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10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10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10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10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10:7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10:7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10:7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10:7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10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1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1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1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1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18:8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19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7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7:01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7:0102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7:0102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7:01026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7:01026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7:01026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7:01026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7:01026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7:01026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7:01026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7:0102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7:01027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7:01027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7:01027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7:01027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7:01027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7:01027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7:01027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7:01027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7:01027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7:0102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7:01028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7:01029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7:01029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7:0103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7:0103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7:0103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7:010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7:0103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7:0103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7:0103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7:0103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7:0103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7:0103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7:0103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7:0103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7:0103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7:0103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7:0103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7:0103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7:0103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7:0103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7:0103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7:0103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7:0103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7:0103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7:0103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7:0103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7:0103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7:0103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3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3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8:0202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8:0202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8:0202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8:0202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8:0202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8:0202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8:0202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8:0202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8:0202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8:0202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8:0202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8:0202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8:0202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8:0202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8:02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8:02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8:02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8:02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8:02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8:02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8:0203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number-columns-spanned="3" table:number-rows-spanned="1" table:style-name="ce2">
            <text:p>34:39:0000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62BD571919230D82182E9DA1429598BF562E7BBCF7F2D7B4FAAF52D73EF64B96DA9D7689F7D48560B7C34DEDDD6094F9163764C40A406DB952C1CB4E534B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1T05:10:21Z</meta:creation-date>
    <dc:date>2021-07-01T05:10:21Z</dc:date>
  </office:meta>
</office:document-meta>
</file>