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618</text:p>
          </table:table-cell>
          <table:table-cell table:number-columns-repeated="4" table:style-name="ce10"/>
          <table:table-cell office:value-type="string" table:style-name="ce12">
            <text:p>01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29:000000:1817</text:p>
          </table:table-cell>
          <table:covered-table-cell/>
          <table:table-cell office:value-type="float" office:value="257899.94" table:style-name="ce16">
            <text:p>257899,9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6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29:140003:827</text:p>
          </table:table-cell>
          <table:covered-table-cell/>
          <table:table-cell office:value-type="float" office:value="84462.61" table:style-name="ce16">
            <text:p>84462,61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6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29:140003:828</text:p>
          </table:table-cell>
          <table:covered-table-cell/>
          <table:table-cell office:value-type="float" office:value="125017.54" table:style-name="ce16">
            <text:p>125017,5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6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34:000000:57618</text:p>
          </table:table-cell>
          <table:covered-table-cell/>
          <table:table-cell office:value-type="float" office:value="2639139.38" table:style-name="ce16">
            <text:p>2639139,3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6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34:020004:386</text:p>
          </table:table-cell>
          <table:covered-table-cell/>
          <table:table-cell office:value-type="float" office:value="2830538.86" table:style-name="ce16">
            <text:p>2830538,86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6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34:020014:2369</text:p>
          </table:table-cell>
          <table:covered-table-cell/>
          <table:table-cell office:value-type="float" office:value="1895711.99" table:style-name="ce16">
            <text:p>1895711,99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6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34:030040:701</text:p>
          </table:table-cell>
          <table:covered-table-cell/>
          <table:table-cell office:value-type="float" office:value="4300678.82" table:style-name="ce16">
            <text:p>4300678,82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6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number-columns-spanned="2" table:number-rows-spanned="1" table:style-name="ce2">
            <text:p>34:34:060035:4031</text:p>
          </table:table-cell>
          <table:covered-table-cell/>
          <table:table-cell office:value-type="float" office:value="3420705.88" table:style-name="ce17">
            <text:p>3420705,8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7">
            <text:p>26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3:230001:3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29:000000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29:000000:18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29:000000:18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29:000000:18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29:000000:18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29:000000:18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29:010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29:010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34:010024:9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34:04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34:050064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34:070016: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34:080139: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number-columns-spanned="3" table:number-rows-spanned="1" table:style-name="ce2">
            <text:p>34:35:030212:109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72F3523D5F564553471CBE136DC4CD16554F8F5364A65824105D6BF5135A499B00C9FB0D7C250F99280F575A7BEC671D4FE2C53A2CACD2D42B0EB3EDB9C755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Денис Султанов</meta:initial-creator>
    <dc:creator>Денис Султанов</dc:creator>
    <meta:creation-date>2021-07-01T05:21:59Z</meta:creation-date>
    <dc:date>2021-07-01T05:21:59Z</dc:date>
  </office:meta>
</office:document-meta>
</file>