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19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8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9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4:15:060204:652</text:p>
          </table:table-cell>
          <table:covered-table-cell/>
          <table:table-cell office:value-type="float" office:value="2102101.63" table:style-name="ce8">
            <text:p>2102101,63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4:27:100003:414</text:p>
          </table:table-cell>
          <table:covered-table-cell/>
          <table:table-cell office:value-type="float" office:value="180451.95" table:style-name="ce8">
            <text:p>180451,95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4:27:110005:1150</text:p>
          </table:table-cell>
          <table:covered-table-cell/>
          <table:table-cell office:value-type="float" office:value="346269.98" table:style-name="ce8">
            <text:p>346269,98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4:28:070007:2409</text:p>
          </table:table-cell>
          <table:covered-table-cell/>
          <table:table-cell office:value-type="float" office:value="672962.4" table:style-name="ce8">
            <text:p>672962,4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4:28:070007:4407</text:p>
          </table:table-cell>
          <table:covered-table-cell/>
          <table:table-cell office:value-type="float" office:value="519309.01" table:style-name="ce8">
            <text:p>519309,01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4:28:100026:891</text:p>
          </table:table-cell>
          <table:covered-table-cell/>
          <table:table-cell office:value-type="float" office:value="289553.99" table:style-name="ce8">
            <text:p>289553,99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4:28:120004:2209</text:p>
          </table:table-cell>
          <table:covered-table-cell/>
          <table:table-cell office:value-type="float" office:value="775182.5" table:style-name="ce8">
            <text:p>775182,5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4:34:040025:1485</text:p>
          </table:table-cell>
          <table:covered-table-cell/>
          <table:table-cell office:value-type="float" office:value="107281.64" table:style-name="ce8">
            <text:p>107281,64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4:35:030106:4480</text:p>
          </table:table-cell>
          <table:covered-table-cell/>
          <table:table-cell office:value-type="float" office:value="774874.35" table:style-name="ce8">
            <text:p>774874,35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4:35:030119:13518</text:p>
          </table:table-cell>
          <table:covered-table-cell/>
          <table:table-cell office:value-type="float" office:value="1472686.6" table:style-name="ce8">
            <text:p>1472686,6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4:35:030214:1978</text:p>
          </table:table-cell>
          <table:covered-table-cell/>
          <table:table-cell office:value-type="float" office:value="2127263.39" table:style-name="ce8">
            <text:p>2127263,39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4:35:030222:5537</text:p>
          </table:table-cell>
          <table:covered-table-cell/>
          <table:table-cell office:value-type="float" office:value="1838031.91" table:style-name="ce8">
            <text:p>1838031,91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2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6">
            <text:p>34:37:010217:2192</text:p>
          </table:table-cell>
          <table:covered-table-cell/>
          <table:table-cell office:value-type="float" office:value="108971.66" table:style-name="ce9">
            <text:p>108971,66</text:p>
          </table:table-cell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9">
            <text:p>2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4:16:170001:28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4:27:050003:15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4:27:120003:36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4:27:140003:55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4:27:150002:35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4:28:140010:226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4:34:030032:273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4:34:030032:313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4:34:030032:313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4:34:030032:313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4:34:030032:313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4:34:030032:313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4:34:030032:313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4:34:030032:31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4:34:030032:314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4:34:030032:314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4:34:040025:98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4:35:000000:4763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4:35:030114:293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4:35:030119:818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4:35:030123:1494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4:35:030123:785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4:35:030201:83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4:35:030207:79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4:35:030207:946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4:35:030212:1245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4:35:030213:72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4:35:030217:639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6">
            <text:p>34:35:030217:788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6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FAFB23EC210533B8FAF03AFC9C82FB20708452EC890B2AA90B91E8D28B27E23EFA1FE8DCAC5DA35BDEECB8BF0B69B37043BB7485EF996B4FC23860EA3BE79F8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1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1T07:25:18Z</meta:creation-date>
    <dc:date>2021-07-01T07:25:18Z</dc:date>
  </office:meta>
</office:document-meta>
</file>