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1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" table:style-name="ce7">
            <text:p>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30</text:p>
          </table:table-cell>
          <table:covered-table-cell/>
          <table:table-cell office:value-type="float" office:value="5603.76" table:style-name="ce6">
            <text:p>5603,7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36</text:p>
          </table:table-cell>
          <table:covered-table-cell/>
          <table:table-cell office:value-type="float" office:value="126930.24000000001" table:style-name="ce6">
            <text:p>126930,2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3737</text:p>
          </table:table-cell>
          <table:covered-table-cell/>
          <table:table-cell office:value-type="float" office:value="126930.24000000001" table:style-name="ce6">
            <text:p>126930,2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1:2498</text:p>
          </table:table-cell>
          <table:covered-table-cell/>
          <table:table-cell office:value-type="float" office:value="335225.52" table:style-name="ce6">
            <text:p>335225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29</text:p>
          </table:table-cell>
          <table:covered-table-cell/>
          <table:table-cell office:value-type="float" office:value="161771.70000000001" table:style-name="ce6">
            <text:p>161771,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3061</text:p>
          </table:table-cell>
          <table:covered-table-cell/>
          <table:table-cell office:value-type="float" office:value="99584.639999999999" table:style-name="ce6">
            <text:p>99584,6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6000</text:p>
          </table:table-cell>
          <table:covered-table-cell/>
          <table:table-cell office:value-type="float" office:value="50415.07" table:style-name="ce6">
            <text:p>50415,0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1:3344</text:p>
          </table:table-cell>
          <table:covered-table-cell/>
          <table:table-cell office:value-type="float" office:value="833560.65" table:style-name="ce6">
            <text:p>833560,6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2:13484</text:p>
          </table:table-cell>
          <table:covered-table-cell/>
          <table:table-cell office:value-type="float" office:value="2346053.7599999998" table:style-name="ce6">
            <text:p>2346053,7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30104:1535</text:p>
          </table:table-cell>
          <table:covered-table-cell/>
          <table:table-cell office:value-type="float" office:value="9097.83" table:style-name="ce6">
            <text:p>9097,8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70001:2992</text:p>
          </table:table-cell>
          <table:covered-table-cell/>
          <table:table-cell office:value-type="float" office:value="284016.40000000002" table:style-name="ce6">
            <text:p>284016,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20003:958</text:p>
          </table:table-cell>
          <table:covered-table-cell/>
          <table:table-cell office:value-type="float" office:value="274602.81" table:style-name="ce6">
            <text:p>274602,8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18:2278</text:p>
          </table:table-cell>
          <table:covered-table-cell/>
          <table:table-cell office:value-type="float" office:value="239035" table:style-name="ce6">
            <text:p>23903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18:2279</text:p>
          </table:table-cell>
          <table:covered-table-cell/>
          <table:table-cell office:value-type="float" office:value="185969.23" table:style-name="ce6">
            <text:p>185969,2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8:080008:292</text:p>
          </table:table-cell>
          <table:covered-table-cell/>
          <table:table-cell office:value-type="float" office:value="865200" table:style-name="ce6">
            <text:p>8652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9:170002:1357</text:p>
          </table:table-cell>
          <table:covered-table-cell/>
          <table:table-cell office:value-type="float" office:value="174590" table:style-name="ce6">
            <text:p>17459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3:000000:6278</text:p>
          </table:table-cell>
          <table:covered-table-cell/>
          <table:table-cell office:value-type="float" office:value="155270.28" table:style-name="ce6">
            <text:p>155270,2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190023:97</text:p>
          </table:table-cell>
          <table:covered-table-cell/>
          <table:table-cell office:value-type="float" office:value="309223.09000000003" table:style-name="ce6">
            <text:p>309223,0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7:160200:719</text:p>
          </table:table-cell>
          <table:covered-table-cell/>
          <table:table-cell office:value-type="float" office:value="24915" table:style-name="ce6">
            <text:p>2491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100010:1937</text:p>
          </table:table-cell>
          <table:covered-table-cell/>
          <table:table-cell office:value-type="float" office:value="250599.15" table:style-name="ce6">
            <text:p>250599,1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20004:2208</text:p>
          </table:table-cell>
          <table:covered-table-cell/>
          <table:table-cell office:value-type="float" office:value="198159.52" table:style-name="ce6">
            <text:p>198159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40001:3425</text:p>
          </table:table-cell>
          <table:covered-table-cell/>
          <table:table-cell office:value-type="float" office:value="125084.52" table:style-name="ce6">
            <text:p>125084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40001:3426</text:p>
          </table:table-cell>
          <table:covered-table-cell/>
          <table:table-cell office:value-type="float" office:value="124452.78" table:style-name="ce6">
            <text:p>124452,7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40001:3427</text:p>
          </table:table-cell>
          <table:covered-table-cell/>
          <table:table-cell office:value-type="float" office:value="117924.8" table:style-name="ce6">
            <text:p>117924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40001:3428</text:p>
          </table:table-cell>
          <table:covered-table-cell/>
          <table:table-cell office:value-type="float" office:value="158777.32" table:style-name="ce6">
            <text:p>158777,3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2:110002:887</text:p>
          </table:table-cell>
          <table:covered-table-cell/>
          <table:table-cell office:value-type="float" office:value="301344" table:style-name="ce6">
            <text:p>30134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20001:4585</text:p>
          </table:table-cell>
          <table:covered-table-cell/>
          <table:table-cell office:value-type="float" office:value="111629.12" table:style-name="ce6">
            <text:p>111629,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20078:1540</text:p>
          </table:table-cell>
          <table:covered-table-cell/>
          <table:table-cell office:value-type="float" office:value="748037.58" table:style-name="ce6">
            <text:p>748037,5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20078:1541</text:p>
          </table:table-cell>
          <table:covered-table-cell/>
          <table:table-cell office:value-type="float" office:value="2404575.06" table:style-name="ce6">
            <text:p>2404575,0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40023:7591</text:p>
          </table:table-cell>
          <table:covered-table-cell/>
          <table:table-cell office:value-type="float" office:value="38681682.979999997" table:style-name="ce6">
            <text:p>38681682,9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50059:627</text:p>
          </table:table-cell>
          <table:covered-table-cell/>
          <table:table-cell office:value-type="float" office:value="2078752.48" table:style-name="ce6">
            <text:p>2078752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50059:628</text:p>
          </table:table-cell>
          <table:covered-table-cell/>
          <table:table-cell office:value-type="float" office:value="14134361.609999999" table:style-name="ce6">
            <text:p>14134361,6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60026:2059</text:p>
          </table:table-cell>
          <table:covered-table-cell/>
          <table:table-cell office:value-type="float" office:value="5800367.7199999997" table:style-name="ce6">
            <text:p>5800367,7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80147:4169</text:p>
          </table:table-cell>
          <table:covered-table-cell/>
          <table:table-cell office:value-type="float" office:value="188808.84" table:style-name="ce6">
            <text:p>188808,8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20102:7919</text:p>
          </table:table-cell>
          <table:covered-table-cell/>
          <table:table-cell office:value-type="float" office:value="215690.39" table:style-name="ce6">
            <text:p>215690,3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30101:7048</text:p>
          </table:table-cell>
          <table:covered-table-cell/>
          <table:table-cell office:value-type="float" office:value="200074.14" table:style-name="ce6">
            <text:p>200074,1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30106:5734</text:p>
          </table:table-cell>
          <table:covered-table-cell/>
          <table:table-cell office:value-type="float" office:value="154312.65" table:style-name="ce6">
            <text:p>154312,6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30210:4284</text:p>
          </table:table-cell>
          <table:covered-table-cell/>
          <table:table-cell office:value-type="float" office:value="2072311.64" table:style-name="ce6">
            <text:p>2072311,6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30213:15871</text:p>
          </table:table-cell>
          <table:covered-table-cell/>
          <table:table-cell office:value-type="float" office:value="15413969.199999999" table:style-name="ce6">
            <text:p>15413969,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6:000001:1061</text:p>
          </table:table-cell>
          <table:covered-table-cell/>
          <table:table-cell office:value-type="float" office:value="46009.7" table:style-name="ce7">
            <text:p>46009,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0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5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38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38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5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2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700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1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5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6:48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2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3:7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7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0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5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2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7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2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1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15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80002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80003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11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20003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3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401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8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901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9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001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101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20202:13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20202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12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401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401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15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4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5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7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405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1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4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1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7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20000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80004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1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10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5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2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30023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4:09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4:09000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4:090004:13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4:09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07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0703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5:0704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5:080202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5:1203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8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10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11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12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12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7:0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7:070001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70001:5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1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8:02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8:02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8:08001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1403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1404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10013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9:1002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1002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1002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301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6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7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7001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2:0601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000000:6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3:000000:6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11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3:19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19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1900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19002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19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3:19004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4:0404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4:0702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4:0802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5:01012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5:06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6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601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701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206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507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902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1305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7:05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7:090008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7:11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12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7:1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7:160101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7:1601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00000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7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06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6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06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06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00007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00009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00009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00028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00028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00028:4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1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1002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6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0400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08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15001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0:01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0:0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0:0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0:11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0:160003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0:160003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0:160003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1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1:05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1:10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1:19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1:2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3:01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3:04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3:06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3:08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3:11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10002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10017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1002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1003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1005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2000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2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2001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200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11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13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3014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3014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6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6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60004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60004:48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6001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14:9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600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4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7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70038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7004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7006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8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8002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8002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8002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80088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13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13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3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8014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80150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1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101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1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101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1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201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20201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30102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30102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3010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3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30107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301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10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114:8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115:4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3011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30202:17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302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3021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7:010214:59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7:01023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8:03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9:00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9:0000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39:00002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84D263B934DD32422B21BF3867932859015323FA9F4446F07617B5337D15275E0DD7DAD7F2F75E37616D87CF75538F82FBD66DAE0E83BDFC03E3E21B4092B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44:38Z</meta:creation-date>
    <dc:date>2021-07-01T12:45:30Z</dc:date>
  </office:meta>
</office:document-meta>
</file>