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2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11:731</text:p>
          </table:table-cell>
          <table:covered-table-cell/>
          <table:table-cell office:value-type="float" office:value="455600" table:style-name="ce6">
            <text:p>4556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50010:514</text:p>
          </table:table-cell>
          <table:covered-table-cell/>
          <table:table-cell office:value-type="float" office:value="2398006.2599999998" table:style-name="ce6">
            <text:p>2398006,2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10009:509</text:p>
          </table:table-cell>
          <table:covered-table-cell/>
          <table:table-cell office:value-type="float" office:value="108230" table:style-name="ce6">
            <text:p>10823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30007:4873</text:p>
          </table:table-cell>
          <table:covered-table-cell/>
          <table:table-cell office:value-type="float" office:value="182773.5" table:style-name="ce6">
            <text:p>182773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9:14795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202:1097</text:p>
          </table:table-cell>
          <table:covered-table-cell/>
          <table:table-cell office:value-type="float" office:value="33446.160000000003" table:style-name="ce6">
            <text:p>33446,1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202:1098</text:p>
          </table:table-cell>
          <table:covered-table-cell/>
          <table:table-cell office:value-type="float" office:value="91833.84" table:style-name="ce6">
            <text:p>91833,8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50002:749</text:p>
          </table:table-cell>
          <table:covered-table-cell/>
          <table:table-cell office:value-type="float" office:value="59220" table:style-name="ce6">
            <text:p>592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20005:531</text:p>
          </table:table-cell>
          <table:covered-table-cell/>
          <table:table-cell office:value-type="float" office:value="1197943.8899999999" table:style-name="ce6">
            <text:p>1197943,8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20006:361</text:p>
          </table:table-cell>
          <table:covered-table-cell/>
          <table:table-cell office:value-type="float" office:value="233964.72" table:style-name="ce6">
            <text:p>233964,7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00004:381</text:p>
          </table:table-cell>
          <table:covered-table-cell/>
          <table:table-cell office:value-type="float" office:value="397918.94" table:style-name="ce6">
            <text:p>397918,9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10003:303</text:p>
          </table:table-cell>
          <table:covered-table-cell/>
          <table:table-cell office:value-type="float" office:value="95480" table:style-name="ce6">
            <text:p>9548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00000:3436</text:p>
          </table:table-cell>
          <table:covered-table-cell/>
          <table:table-cell office:value-type="float" office:value="32653.5" table:style-name="ce6">
            <text:p>32653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1:010002:213</text:p>
          </table:table-cell>
          <table:covered-table-cell/>
          <table:table-cell office:value-type="float" office:value="1194816" table:style-name="ce6">
            <text:p>119481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10003:241</text:p>
          </table:table-cell>
          <table:covered-table-cell/>
          <table:table-cell office:value-type="float" office:value="11359762" table:style-name="ce6">
            <text:p>1135976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6:000000:408</text:p>
          </table:table-cell>
          <table:covered-table-cell/>
          <table:table-cell office:value-type="float" office:value="56610840" table:style-name="ce6">
            <text:p>5661084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6:100008:990</text:p>
          </table:table-cell>
          <table:covered-table-cell/>
          <table:table-cell office:value-type="float" office:value="417500" table:style-name="ce6">
            <text:p>4175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6:120005:840</text:p>
          </table:table-cell>
          <table:covered-table-cell/>
          <table:table-cell office:value-type="float" office:value="61459.75" table:style-name="ce6">
            <text:p>61459,7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8:080012:362</text:p>
          </table:table-cell>
          <table:covered-table-cell/>
          <table:table-cell office:value-type="float" office:value="798000" table:style-name="ce6">
            <text:p>798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2:010004:399</text:p>
          </table:table-cell>
          <table:covered-table-cell/>
          <table:table-cell office:value-type="float" office:value="387000" table:style-name="ce6">
            <text:p>3870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3:180005:356</text:p>
          </table:table-cell>
          <table:covered-table-cell/>
          <table:table-cell office:value-type="float" office:value="921200" table:style-name="ce6">
            <text:p>9212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6:060901:1394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30:110005:267</text:p>
          </table:table-cell>
          <table:covered-table-cell/>
          <table:table-cell office:value-type="float" office:value="49624.77" table:style-name="ce6">
            <text:p>49624,7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4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31:130006:344</text:p>
          </table:table-cell>
          <table:covered-table-cell/>
          <table:table-cell office:value-type="float" office:value="586520" table:style-name="ce7">
            <text:p>5865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4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90005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11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300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5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09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6:5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6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4:17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7:54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7:54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27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14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14:1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41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8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11000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110006:8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000000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6:01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06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7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7:000000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7:020001:4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7:020001:44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7:020001:44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7:020006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7:070001:69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0:01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0:01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0:05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50002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0:08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0:10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0:10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0:1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0:130002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130002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1:010002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1:01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1:01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1:01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01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3:04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3:06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3:060003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4:0000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4:130001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5:0501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5:0903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09000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7:13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8:05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8:060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8:09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8:090007: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9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0:050005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0:08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1:02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1:05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1:05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1:05000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1:13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2:000000:6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2:03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4:000000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4:000000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4:010200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4:010200:5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4:0203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4:020400: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4:0705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4:0801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4:0804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4:0804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4:0902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4:1002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4:1002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4:1002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4:1002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4:1002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4:1003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4:1203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4:1501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6:0309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6:0403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6:0433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6:043401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6:0434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436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904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7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7:070009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7:120005:4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7:120005:4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04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0002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0002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1002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10023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30008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3001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40010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4001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40014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5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5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30:06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30:10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31:16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33:00000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33:01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3:01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3:01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3:0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3:05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3:100002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893EBDE3274C4167341BD359175CD5CFC3AE936B3FDE28D089F15B2AFC629B2E60D9F93594DE6FA844D94FB3E60ACD72A171F31453E42EB71A80992F9A5762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46:07Z</meta:creation-date>
    <dc:date>2021-07-01T12:51:00Z</dc:date>
  </office:meta>
</office:document-meta>
</file>