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3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20003:2152</text:p>
          </table:table-cell>
          <table:covered-table-cell/>
          <table:table-cell office:value-type="float" office:value="343215" table:style-name="ce6">
            <text:p>3432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117</text:p>
          </table:table-cell>
          <table:covered-table-cell/>
          <table:table-cell office:value-type="float" office:value="76402.48" table:style-name="ce6">
            <text:p>76402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00001:3369</text:p>
          </table:table-cell>
          <table:covered-table-cell/>
          <table:table-cell office:value-type="float" office:value="231251.85" table:style-name="ce6">
            <text:p>231251,8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3370</text:p>
          </table:table-cell>
          <table:covered-table-cell/>
          <table:table-cell office:value-type="float" office:value="231251.85" table:style-name="ce6">
            <text:p>231251,8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60004:223</text:p>
          </table:table-cell>
          <table:covered-table-cell/>
          <table:table-cell office:value-type="float" office:value="369650" table:style-name="ce6">
            <text:p>36965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10003:310</text:p>
          </table:table-cell>
          <table:covered-table-cell/>
          <table:table-cell office:value-type="float" office:value="505120" table:style-name="ce6">
            <text:p>5051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3:3065</text:p>
          </table:table-cell>
          <table:covered-table-cell/>
          <table:table-cell office:value-type="float" office:value="273550.74" table:style-name="ce6">
            <text:p>273550,7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30104:1536</text:p>
          </table:table-cell>
          <table:covered-table-cell/>
          <table:table-cell office:value-type="float" office:value="311748.56" table:style-name="ce6">
            <text:p>311748,5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2:040010:1279</text:p>
          </table:table-cell>
          <table:covered-table-cell/>
          <table:table-cell office:value-type="float" office:value="226197.82" table:style-name="ce6">
            <text:p>226197,8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6:170001:543</text:p>
          </table:table-cell>
          <table:covered-table-cell/>
          <table:table-cell office:value-type="float" office:value="71893.8" table:style-name="ce6">
            <text:p>71893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3:000000:7851</text:p>
          </table:table-cell>
          <table:covered-table-cell/>
          <table:table-cell office:value-type="float" office:value="332800" table:style-name="ce6">
            <text:p>3328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3:190048:107</text:p>
          </table:table-cell>
          <table:covered-table-cell/>
          <table:table-cell office:value-type="float" office:value="235752.37" table:style-name="ce6">
            <text:p>235752,3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6:090201:12985</text:p>
          </table:table-cell>
          <table:covered-table-cell/>
          <table:table-cell office:value-type="float" office:value="127683.36" table:style-name="ce6">
            <text:p>127683,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7:160105:2083</text:p>
          </table:table-cell>
          <table:covered-table-cell/>
          <table:table-cell office:value-type="float" office:value="135378.54999999999" table:style-name="ce6">
            <text:p>135378,5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00012:1535</text:p>
          </table:table-cell>
          <table:covered-table-cell/>
          <table:table-cell office:value-type="float" office:value="532163.52" table:style-name="ce6">
            <text:p>532163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9:120001:347</text:p>
          </table:table-cell>
          <table:covered-table-cell/>
          <table:table-cell office:value-type="float" office:value="63918.03" table:style-name="ce6">
            <text:p>63918,0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3:010002:2212</text:p>
          </table:table-cell>
          <table:covered-table-cell/>
          <table:table-cell office:value-type="float" office:value="49415.040000000001" table:style-name="ce6">
            <text:p>49415,0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10043:484</text:p>
          </table:table-cell>
          <table:covered-table-cell/>
          <table:table-cell office:value-type="float" office:value="852430.52" table:style-name="ce6">
            <text:p>852430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20042:734</text:p>
          </table:table-cell>
          <table:covered-table-cell/>
          <table:table-cell office:value-type="float" office:value="915588" table:style-name="ce6">
            <text:p>91558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30104:111</text:p>
          </table:table-cell>
          <table:covered-table-cell/>
          <table:table-cell office:value-type="float" office:value="864300.32" table:style-name="ce6">
            <text:p>864300,3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80069:1344</text:p>
          </table:table-cell>
          <table:covered-table-cell/>
          <table:table-cell office:value-type="float" office:value="2514784.14" table:style-name="ce6">
            <text:p>2514784,1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80113:455</text:p>
          </table:table-cell>
          <table:covered-table-cell/>
          <table:table-cell office:value-type="float" office:value="371854.78" table:style-name="ce6">
            <text:p>371854,7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5:020102:7921</text:p>
          </table:table-cell>
          <table:covered-table-cell/>
          <table:table-cell office:value-type="float" office:value="181448.17" table:style-name="ce6">
            <text:p>181448,1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5:020102:7922</text:p>
          </table:table-cell>
          <table:covered-table-cell/>
          <table:table-cell office:value-type="float" office:value="181165.98" table:style-name="ce6">
            <text:p>181165,9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5:020103:6419</text:p>
          </table:table-cell>
          <table:covered-table-cell/>
          <table:table-cell office:value-type="float" office:value="406642.5" table:style-name="ce6">
            <text:p>406642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20107:385</text:p>
          </table:table-cell>
          <table:covered-table-cell/>
          <table:table-cell office:value-type="float" office:value="347224.83" table:style-name="ce6">
            <text:p>347224,8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5:020203:1279</text:p>
          </table:table-cell>
          <table:covered-table-cell/>
          <table:table-cell office:value-type="float" office:value="6238227.1500000004" table:style-name="ce6">
            <text:p>6238227,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5:020205:727</text:p>
          </table:table-cell>
          <table:covered-table-cell/>
          <table:table-cell office:value-type="float" office:value="67147.08" table:style-name="ce6">
            <text:p>67147,0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30218:358</text:p>
          </table:table-cell>
          <table:covered-table-cell/>
          <table:table-cell office:value-type="float" office:value="3482189.49" table:style-name="ce6">
            <text:p>3482189,4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30218:359</text:p>
          </table:table-cell>
          <table:covered-table-cell/>
          <table:table-cell office:value-type="float" office:value="190323" table:style-name="ce6">
            <text:p>19032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222:5860</text:p>
          </table:table-cell>
          <table:covered-table-cell/>
          <table:table-cell office:value-type="float" office:value="15939.66" table:style-name="ce6">
            <text:p>15939,6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6:000001:1062</text:p>
          </table:table-cell>
          <table:covered-table-cell/>
          <table:table-cell office:value-type="float" office:value="70011.149999999994" table:style-name="ce6">
            <text:p>70011,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7:010226:469</text:p>
          </table:table-cell>
          <table:covered-table-cell/>
          <table:table-cell office:value-type="float" office:value="274057.7" table:style-name="ce6">
            <text:p>274057,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9:000014:592</text:p>
          </table:table-cell>
          <table:covered-table-cell/>
          <table:table-cell office:value-type="float" office:value="1214480" table:style-name="ce6">
            <text:p>121448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39:000032:1083</text:p>
          </table:table-cell>
          <table:covered-table-cell/>
          <table:table-cell office:value-type="float" office:value="9093.24" table:style-name="ce7">
            <text:p>9093,2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5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900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4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4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2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5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5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9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0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1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20006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50003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1000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1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2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3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6000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18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1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70003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80002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80002:208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80002:2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80002:2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80002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80002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80002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2:6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80002:6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80002:6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0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11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120003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1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1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1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40101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001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1202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109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3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6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3051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5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0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113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08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0800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08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08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16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0:17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105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10502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105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30019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3002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3002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3003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090001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4:09000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4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4:09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4:13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4:13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5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7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801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12030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7:01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0700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7:0700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08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13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8:14021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8:14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10021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10023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10026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130004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101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4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70001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1:07001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07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2:06016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12011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3:1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18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19003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19003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19005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19006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4:08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4:08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4:1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1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1013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5:0101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00000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206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306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306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425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425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0606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10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1305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7:06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7:1200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7:1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7:160102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7:1602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1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40003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4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40003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70002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70007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80001:56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80003:5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80005:3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10000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1000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10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1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14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9:04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9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9:1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0:160003:10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0:16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0:160003:9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16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000000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13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2:03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2:11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2:11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2:11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3:0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3:010001: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3:010001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3:01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3:010002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3:01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3:06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3:11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3:11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1001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1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1004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20001:4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20014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2002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2002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2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5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8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98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9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3006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3006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3009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104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3014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2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5005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6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04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14:96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2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60034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6004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5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6006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6006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70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7009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7010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1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107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107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800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8013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101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20106:59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202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101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101:6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30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30106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30106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30107:40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30107:50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30107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3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3010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30124:78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30125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30213:152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3021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3022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05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05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06:8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2:6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2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2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2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7:0102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7:01025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7:01027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7:0103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8:0202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8:0203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9:000016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9:00003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9:00003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9:000038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9:00004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39:00004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96CBB3BC5EDF6310A830D0252DBA4B7B0B553B000201F521F5C44F71ED1DAAE0178847791322B926FCE0BA42E5DDE164C1FE1FC28F9C9CAF832D217811109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47:18Z</meta:creation-date>
    <dc:date>2021-07-01T12:49:38Z</dc:date>
  </office:meta>
</office:document-meta>
</file>