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625</text:p>
          </table:table-cell>
          <table:table-cell table:number-columns-repeated="4" table:style-name="ce2"/>
          <table:table-cell office:value-type="string" table:style-name="ce4">
            <text:p>0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9" table:style-name="ce6">
            <text:p>7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10" table:style-name="ce7">
            <text:p>3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53</text:p>
          </table:table-cell>
          <table:covered-table-cell/>
          <table:table-cell office:value-type="float" office:value="148438.12" table:style-name="ce6">
            <text:p>148438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2:1893</text:p>
          </table:table-cell>
          <table:covered-table-cell/>
          <table:table-cell office:value-type="float" office:value="188220" table:style-name="ce6">
            <text:p>1882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40004:17</text:p>
          </table:table-cell>
          <table:covered-table-cell/>
          <table:table-cell office:value-type="float" office:value="224832.44" table:style-name="ce6">
            <text:p>224832,4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80005:809</text:p>
          </table:table-cell>
          <table:covered-table-cell/>
          <table:table-cell office:value-type="float" office:value="629490" table:style-name="ce6">
            <text:p>62949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210002:11</text:p>
          </table:table-cell>
          <table:covered-table-cell/>
          <table:table-cell office:value-type="float" office:value="2086272.9" table:style-name="ce6">
            <text:p>2086272,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10002:1863</text:p>
          </table:table-cell>
          <table:covered-table-cell/>
          <table:table-cell office:value-type="float" office:value="57145.7" table:style-name="ce6">
            <text:p>57145,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230003:4790</text:p>
          </table:table-cell>
          <table:covered-table-cell/>
          <table:table-cell office:value-type="float" office:value="404024" table:style-name="ce6">
            <text:p>40402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4791</text:p>
          </table:table-cell>
          <table:covered-table-cell/>
          <table:table-cell office:value-type="float" office:value="964607.3" table:style-name="ce6">
            <text:p>964607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7739</text:p>
          </table:table-cell>
          <table:covered-table-cell/>
          <table:table-cell office:value-type="float" office:value="154561.12" table:style-name="ce6">
            <text:p>154561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5:010137:255</text:p>
          </table:table-cell>
          <table:covered-table-cell/>
          <table:table-cell office:value-type="float" office:value="329760" table:style-name="ce6">
            <text:p>32976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60006:145</text:p>
          </table:table-cell>
          <table:covered-table-cell/>
          <table:table-cell office:value-type="float" office:value="342517.69" table:style-name="ce6">
            <text:p>342517,6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60102:1021</text:p>
          </table:table-cell>
          <table:covered-table-cell/>
          <table:table-cell office:value-type="float" office:value="223440" table:style-name="ce6">
            <text:p>2234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9:030703:190</text:p>
          </table:table-cell>
          <table:covered-table-cell/>
          <table:table-cell office:value-type="float" office:value="273531.59999999998" table:style-name="ce6">
            <text:p>273531,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00000:3437</text:p>
          </table:table-cell>
          <table:covered-table-cell/>
          <table:table-cell office:value-type="float" office:value="230130" table:style-name="ce6">
            <text:p>23013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060003:2004</text:p>
          </table:table-cell>
          <table:covered-table-cell/>
          <table:table-cell office:value-type="float" office:value="123387" table:style-name="ce6">
            <text:p>12338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0:130003:1806</text:p>
          </table:table-cell>
          <table:covered-table-cell/>
          <table:table-cell office:value-type="float" office:value="105320" table:style-name="ce6">
            <text:p>10532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030001:109</text:p>
          </table:table-cell>
          <table:covered-table-cell/>
          <table:table-cell office:value-type="float" office:value="182527.68" table:style-name="ce6">
            <text:p>182527,6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4:13948</text:p>
          </table:table-cell>
          <table:covered-table-cell/>
          <table:table-cell office:value-type="float" office:value="127955.52" table:style-name="ce6">
            <text:p>127955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110001:33</text:p>
          </table:table-cell>
          <table:covered-table-cell/>
          <table:table-cell office:value-type="float" office:value="341132.79999999999" table:style-name="ce6">
            <text:p>341132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7:070001:6041</text:p>
          </table:table-cell>
          <table:covered-table-cell/>
          <table:table-cell office:value-type="float" office:value="133070.78" table:style-name="ce6">
            <text:p>133070,7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000000:3380</text:p>
          </table:table-cell>
          <table:covered-table-cell/>
          <table:table-cell office:value-type="float" office:value="188.4" table:style-name="ce6">
            <text:p>188,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000000:3381</text:p>
          </table:table-cell>
          <table:covered-table-cell/>
          <table:table-cell office:value-type="float" office:value="1842.72" table:style-name="ce6">
            <text:p>1842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214:37</text:p>
          </table:table-cell>
          <table:covered-table-cell/>
          <table:table-cell office:value-type="float" office:value="265112.12" table:style-name="ce6">
            <text:p>265112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501:1384</text:p>
          </table:table-cell>
          <table:covered-table-cell/>
          <table:table-cell office:value-type="float" office:value="433037.6" table:style-name="ce6">
            <text:p>433037,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225:467</text:p>
          </table:table-cell>
          <table:covered-table-cell/>
          <table:table-cell office:value-type="float" office:value="407099.92" table:style-name="ce6">
            <text:p>407099,9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100234:703</text:p>
          </table:table-cell>
          <table:covered-table-cell/>
          <table:table-cell office:value-type="float" office:value="206903.76" table:style-name="ce6">
            <text:p>206903,7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0:030202:70</text:p>
          </table:table-cell>
          <table:covered-table-cell/>
          <table:table-cell office:value-type="float" office:value="186390" table:style-name="ce6">
            <text:p>18639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0:050001:1456</text:p>
          </table:table-cell>
          <table:covered-table-cell/>
          <table:table-cell office:value-type="float" office:value="195477" table:style-name="ce6">
            <text:p>19547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1:070016:993</text:p>
          </table:table-cell>
          <table:covered-table-cell/>
          <table:table-cell office:value-type="float" office:value="2394.2399999999998" table:style-name="ce6">
            <text:p>2394,2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100001:104</text:p>
          </table:table-cell>
          <table:covered-table-cell/>
          <table:table-cell office:value-type="float" office:value="310240" table:style-name="ce6">
            <text:p>3102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110001:493</text:p>
          </table:table-cell>
          <table:covered-table-cell/>
          <table:table-cell office:value-type="float" office:value="92804.32" table:style-name="ce6">
            <text:p>92804,3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140001:281</text:p>
          </table:table-cell>
          <table:covered-table-cell/>
          <table:table-cell office:value-type="float" office:value="126936" table:style-name="ce6">
            <text:p>1269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4:020201:223</text:p>
          </table:table-cell>
          <table:covered-table-cell/>
          <table:table-cell office:value-type="float" office:value="290500" table:style-name="ce6">
            <text:p>29050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4:090402:180</text:p>
          </table:table-cell>
          <table:covered-table-cell/>
          <table:table-cell office:value-type="float" office:value="184561" table:style-name="ce6">
            <text:p>18456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7:020002:12</text:p>
          </table:table-cell>
          <table:covered-table-cell/>
          <table:table-cell office:value-type="float" office:value="196996.94" table:style-name="ce6">
            <text:p>196996,9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040003:2967</text:p>
          </table:table-cell>
          <table:covered-table-cell/>
          <table:table-cell office:value-type="float" office:value="112513.3" table:style-name="ce6">
            <text:p>112513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080001:6916</text:p>
          </table:table-cell>
          <table:covered-table-cell/>
          <table:table-cell office:value-type="float" office:value="1157625.3600000001" table:style-name="ce6">
            <text:p>1157625,3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080001:6945</text:p>
          </table:table-cell>
          <table:covered-table-cell/>
          <table:table-cell office:value-type="float" office:value="869898.72" table:style-name="ce6">
            <text:p>869898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080002:497</text:p>
          </table:table-cell>
          <table:covered-table-cell/>
          <table:table-cell office:value-type="float" office:value="182004" table:style-name="ce6">
            <text:p>18200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00007:3305</text:p>
          </table:table-cell>
          <table:covered-table-cell/>
          <table:table-cell office:value-type="float" office:value="411437.25" table:style-name="ce6">
            <text:p>411437,2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00007:3306</text:p>
          </table:table-cell>
          <table:covered-table-cell/>
          <table:table-cell office:value-type="float" office:value="411437.25" table:style-name="ce6">
            <text:p>411437,2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9:040002:2099</text:p>
          </table:table-cell>
          <table:covered-table-cell/>
          <table:table-cell office:value-type="float" office:value="70625.279999999999" table:style-name="ce6">
            <text:p>70625,2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9:040002:2100</text:p>
          </table:table-cell>
          <table:covered-table-cell/>
          <table:table-cell office:value-type="float" office:value="128008.32000000001" table:style-name="ce6">
            <text:p>128008,3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050002:206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0:130002:700</text:p>
          </table:table-cell>
          <table:covered-table-cell/>
          <table:table-cell office:value-type="float" office:value="9099.9699999999993" table:style-name="ce6">
            <text:p>9099,9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0:160003:10734</text:p>
          </table:table-cell>
          <table:covered-table-cell/>
          <table:table-cell office:value-type="float" office:value="266333.90000000002" table:style-name="ce6">
            <text:p>266333,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0:160003:10735</text:p>
          </table:table-cell>
          <table:covered-table-cell/>
          <table:table-cell office:value-type="float" office:value="300097" table:style-name="ce6">
            <text:p>300097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1:100001:645</text:p>
          </table:table-cell>
          <table:covered-table-cell/>
          <table:table-cell office:value-type="float" office:value="60440" table:style-name="ce6">
            <text:p>6044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1:200001:3875</text:p>
          </table:table-cell>
          <table:covered-table-cell/>
          <table:table-cell office:value-type="float" office:value="57012.480000000003" table:style-name="ce6">
            <text:p>57012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1:200001:3876</text:p>
          </table:table-cell>
          <table:covered-table-cell/>
          <table:table-cell office:value-type="float" office:value="370453.86" table:style-name="ce6">
            <text:p>370453,8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3:010001:4847</text:p>
          </table:table-cell>
          <table:covered-table-cell/>
          <table:table-cell office:value-type="float" office:value="102375" table:style-name="ce6">
            <text:p>10237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3:010001:4848</text:p>
          </table:table-cell>
          <table:covered-table-cell/>
          <table:table-cell office:value-type="float" office:value="166855.67999999999" table:style-name="ce6">
            <text:p>166855,6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3:010002:246</text:p>
          </table:table-cell>
          <table:covered-table-cell/>
          <table:table-cell office:value-type="float" office:value="333030.09999999998" table:style-name="ce6">
            <text:p>333030,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20031:59</text:p>
          </table:table-cell>
          <table:covered-table-cell/>
          <table:table-cell office:value-type="float" office:value="3543688.32" table:style-name="ce6">
            <text:p>3543688,3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051:625</text:p>
          </table:table-cell>
          <table:covered-table-cell/>
          <table:table-cell office:value-type="float" office:value="2110258.7200000002" table:style-name="ce6">
            <text:p>2110258,7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70013:157</text:p>
          </table:table-cell>
          <table:covered-table-cell/>
          <table:table-cell office:value-type="float" office:value="560684.30000000005" table:style-name="ce6">
            <text:p>560684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70040:97</text:p>
          </table:table-cell>
          <table:covered-table-cell/>
          <table:table-cell office:value-type="float" office:value="1082034.75" table:style-name="ce6">
            <text:p>1082034,7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70080:792</text:p>
          </table:table-cell>
          <table:covered-table-cell/>
          <table:table-cell office:value-type="float" office:value="232327.99" table:style-name="ce6">
            <text:p>232327,99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80055:372</text:p>
          </table:table-cell>
          <table:covered-table-cell/>
          <table:table-cell office:value-type="float" office:value="248394" table:style-name="ce6">
            <text:p>24839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80055:373</text:p>
          </table:table-cell>
          <table:covered-table-cell/>
          <table:table-cell office:value-type="float" office:value="317116.34000000003" table:style-name="ce6">
            <text:p>317116,3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80088:328</text:p>
          </table:table-cell>
          <table:covered-table-cell/>
          <table:table-cell office:value-type="float" office:value="407961.12" table:style-name="ce6">
            <text:p>407961,1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5:020103:6420</text:p>
          </table:table-cell>
          <table:covered-table-cell/>
          <table:table-cell office:value-type="float" office:value="164067.66" table:style-name="ce6">
            <text:p>164067,6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5:020103:6421</text:p>
          </table:table-cell>
          <table:covered-table-cell/>
          <table:table-cell office:value-type="float" office:value="164067.66" table:style-name="ce6">
            <text:p>164067,66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5:020103:90</text:p>
          </table:table-cell>
          <table:covered-table-cell/>
          <table:table-cell office:value-type="float" office:value="184373031.80000001" table:style-name="ce6">
            <text:p>184373031,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5:020104:1532</text:p>
          </table:table-cell>
          <table:covered-table-cell/>
          <table:table-cell office:value-type="float" office:value="377387.22" table:style-name="ce6">
            <text:p>377387,2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20105:141</text:p>
          </table:table-cell>
          <table:covered-table-cell/>
          <table:table-cell office:value-type="float" office:value="98323142.079999998" table:style-name="ce6">
            <text:p>98323142,0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20105:2221</text:p>
          </table:table-cell>
          <table:covered-table-cell/>
          <table:table-cell office:value-type="float" office:value="264656.3" table:style-name="ce6">
            <text:p>264656,3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20106:71</text:p>
          </table:table-cell>
          <table:covered-table-cell/>
          <table:table-cell office:value-type="float" office:value="152674018.08000001" table:style-name="ce6">
            <text:p>152674018,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30101:136</text:p>
          </table:table-cell>
          <table:covered-table-cell/>
          <table:table-cell office:value-type="float" office:value="283968467.52999997" table:style-name="ce6">
            <text:p>283968467,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30101:7051</text:p>
          </table:table-cell>
          <table:covered-table-cell/>
          <table:table-cell office:value-type="float" office:value="149539.95000000001" table:style-name="ce6">
            <text:p>149539,9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30101:7052</text:p>
          </table:table-cell>
          <table:covered-table-cell/>
          <table:table-cell office:value-type="float" office:value="216575.1" table:style-name="ce6">
            <text:p>216575,1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30220:800</text:p>
          </table:table-cell>
          <table:covered-table-cell/>
          <table:table-cell office:value-type="float" office:value="672203.52" table:style-name="ce6">
            <text:p>672203,52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30220:801</text:p>
          </table:table-cell>
          <table:covered-table-cell/>
          <table:table-cell office:value-type="float" office:value="751956.47999999998" table:style-name="ce6">
            <text:p>751956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6:000001:1063</text:p>
          </table:table-cell>
          <table:covered-table-cell/>
          <table:table-cell office:value-type="float" office:value="49830" table:style-name="ce6">
            <text:p>49830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6:000005:2517</text:p>
          </table:table-cell>
          <table:covered-table-cell/>
          <table:table-cell office:value-type="float" office:value="27034.48" table:style-name="ce6">
            <text:p>27034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7:010236:78</text:p>
          </table:table-cell>
          <table:covered-table-cell/>
          <table:table-cell office:value-type="float" office:value="454475.4" table:style-name="ce6">
            <text:p>454475,4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7:010259:119</text:p>
          </table:table-cell>
          <table:covered-table-cell/>
          <table:table-cell office:value-type="float" office:value="532806.48" table:style-name="ce6">
            <text:p>532806,4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7:010342:65</text:p>
          </table:table-cell>
          <table:covered-table-cell/>
          <table:table-cell office:value-type="float" office:value="213528" table:style-name="ce6">
            <text:p>213528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25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38:000000:2894</text:p>
          </table:table-cell>
          <table:covered-table-cell/>
          <table:table-cell office:value-type="float" office:value="21109083.050000001" table:style-name="ce7">
            <text:p>21109083,05</text:p>
          </table:table-cell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2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1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10003:10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10003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40004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120001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20002:1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4:28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4011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80001: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80005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00000:2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00000:2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1000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1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10005:3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1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1000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10005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20001: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20001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2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20003:10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20003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20003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20003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20003:3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20003:7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20003:74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2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2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2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2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20003:7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20003:7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2000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3: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5:1200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5:150102:4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6:090002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6:120004:10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6:250001:89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6:25001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6:25001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7:080003:2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7:120005:3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80103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90105:5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1201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1202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120202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140105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14010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76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40105:1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2050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0:03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6000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20004: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20004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130003:10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0:20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0:200018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1:110001:3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3:090001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3:11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3:1300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4:090001:23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4:090002:100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5:080406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6:08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6:13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7:070001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7:070001:8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8:140121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8:140218: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8:140222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8:14022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8:140225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8:140225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8:140225:7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8:140227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8:140227: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8:140227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8:14022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8:140228: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8:140228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8:140229: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8:14023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8:1402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8:140230:5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8:140230: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8:140230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8:14023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9:10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9:100260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9:130010:4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1:070016:7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1:08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2:10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2:1300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3:030001:52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3:170002: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3:1900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4:0403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4:070203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6:03060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6:061001:2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6:0701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6:090201:82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7:020002: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7:070006:7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7:15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7:160200: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080004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8:080004:360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8:100013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8:100028:397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8:12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8:12000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8:140001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150001:19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9:040002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9:040003:5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29:040003:5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29:040003:89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29:05000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29:14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0:160007:1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1:190001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1:190002:2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2:060001:7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2:110001:5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3:0200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3:02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3:040003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1001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10012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10014:1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10014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1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10028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1003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1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1004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20003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20014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20033:7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2005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20064:66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20097:18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20101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001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3002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3002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3002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3004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3004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30044: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3004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3005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30054: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3007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30085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30098: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301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30111:6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30112:1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3011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30116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30117:7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301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30120:9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3012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30121:9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3012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3012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30126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30126:1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3012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30126:33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3012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30130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30132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4:030133:6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4:03013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4:030135:3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4:03013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4:030135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4:030135:8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4:03013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4:030137:7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4:030138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4:030143:9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4:030143:9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4:04003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4:05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4:05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4:050019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4:050019:4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4:050019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4:050025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4:050026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4:050026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4:050040:32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4:05004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4:050041:1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4:05004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4:050044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4:05004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4:05005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4:050051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4:050074:4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4:05007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4:06000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4:060003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4:060004:3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4:06001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4:06001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4:060017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34:060017:5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34:06003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34:060031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34:060031: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34:060034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34:060035:54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34:060036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34:060037:44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34:06004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34:060044:36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34:060048:3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34:060048: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34:06005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34:060053:4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34:060054:37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34:060055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34:060062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34:060065:38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34:070018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34:070022: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34:070024:15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34:07003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34:070052:37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34:070107:5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34:080017:5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34:080018: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34:080020:1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34:08005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34:080079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34:080080:2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34:080086: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34:08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34:0801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34:0801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34:080115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34:08011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34:080138:3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34:080140:5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34:08014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34:08015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34:08015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35:010102:99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35:020104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35:020205:7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35:030106:458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35:03011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35:030118:8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35:030119:6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35:03012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35:03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35:030206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35:03021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35:030219:44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36:000002:6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36:00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36:00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37:010147:3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37:01014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37:010210: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37:010212: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37:010219:8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37:010226:9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37:010232:5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37:010240:83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37:010255:89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37:010256:1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37:01027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37:010301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37:010338:4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37:010351:3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38:0201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38:0202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38:0203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38:0301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38:0302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38:03030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38:0402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38:0602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39:00003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39:00004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8.06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432A8A2694461689DA1C2D50C038158A4018F60F369B799C94678D404AF8B955A4F8612F2DA67DF9F8D35A0BB2D82823BAA0D6EA99A5849A1EEEFC31201D5FD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7-01T11:50:37Z</meta:creation-date>
    <dc:date>2021-07-01T12:53:10Z</dc:date>
  </office:meta>
</office:document-meta>
</file>