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8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9:150012:875</text:p>
          </table:table-cell>
          <table:covered-table-cell/>
          <table:table-cell office:value-type="float" office:value="108726.8" table:style-name="ce6">
            <text:p>108726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4:030114:810</text:p>
          </table:table-cell>
          <table:covered-table-cell/>
          <table:table-cell office:value-type="float" office:value="406082.94" table:style-name="ce7">
            <text:p>406082,9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4:000000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4:000000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4:03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4:0302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4:03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4:03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4:0302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4:03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4:03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4:08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4:1002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4:10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4:1002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4:1002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4:1002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4:1002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4:1204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4:1204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4:1204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4:1204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4:1204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4:1204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4:1204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9:04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9:04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4:02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4:02001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4:03004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34:06003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2B0C8B63611D6927F0BA396A06F4B28BECCD9A21D0473173D92B1CDE3592F74F76D62F97336AB3D2FD32A9FCC77B4246C01ED966B848F2F9BAB6FA4369077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54:24Z</meta:creation-date>
    <dc:date>2021-07-01T12:55:32Z</dc:date>
  </office:meta>
</office:document-meta>
</file>