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29</text:p>
          </table:table-cell>
          <table:table-cell table:number-columns-repeated="4" table:style-name="ce2"/>
          <table:table-cell office:value-type="string" table:style-name="ce4">
            <text:p>0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202:1101</text:p>
          </table:table-cell>
          <table:covered-table-cell/>
          <table:table-cell office:value-type="float" office:value="50083.199999999997" table:style-name="ce6">
            <text:p>50083,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7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202:1102</text:p>
          </table:table-cell>
          <table:covered-table-cell/>
          <table:table-cell office:value-type="float" office:value="85276.800000000003" table:style-name="ce6">
            <text:p>85276,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7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16:170005:264</text:p>
          </table:table-cell>
          <table:covered-table-cell/>
          <table:table-cell office:value-type="float" office:value="10934.4" table:style-name="ce6">
            <text:p>10934,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7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28:070007:1779</text:p>
          </table:table-cell>
          <table:covered-table-cell/>
          <table:table-cell office:value-type="float" office:value="224612" table:style-name="ce6">
            <text:p>22461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7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34:28:150006:584</text:p>
          </table:table-cell>
          <table:covered-table-cell/>
          <table:table-cell office:value-type="float" office:value="109332.34" table:style-name="ce7">
            <text:p>109332,3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7">
            <text:p>27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16:08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17:01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28:000000:50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28:100026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55E7016B20F306F62DF9ADD43CF82C3EF583F81FBB2FD5DBAC913336A6DB265DB9477FE5CB066AAB30539B0092995DC89E756E604FB7C2936EFFE5D7FFF4FF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01T11:55:35Z</meta:creation-date>
    <dc:date>2021-07-01T12:59:10Z</dc:date>
  </office:meta>
</office:document-meta>
</file>