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30</text:p>
          </table:table-cell>
          <table:table-cell table:number-columns-repeated="4" table:style-name="ce2"/>
          <table:table-cell office:value-type="string" table:style-name="ce4">
            <text:p>01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7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15:060202:838</text:p>
          </table:table-cell>
          <table:covered-table-cell/>
          <table:table-cell office:value-type="float" office:value="247836.48" table:style-name="ce6">
            <text:p>247836,4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7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27:110005:1149</text:p>
          </table:table-cell>
          <table:covered-table-cell/>
          <table:table-cell office:value-type="float" office:value="532158.55000000005" table:style-name="ce6">
            <text:p>532158,55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7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8">
            <text:p>34:28:080003:934</text:p>
          </table:table-cell>
          <table:covered-table-cell/>
          <table:table-cell office:value-type="float" office:value="305651.01" table:style-name="ce7">
            <text:p>305651,01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7">
            <text:p>27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3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16:08000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19:100156: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19:10026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19:17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24:0602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27:010001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27:070006:7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27:12000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28:0100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28:070002:21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28:10001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28:150001:20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28:150001:20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34:080117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35:0101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37:010237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38:0202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8">
            <text:p>34:38:030209: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FB5759EE746523315242767B155643DC088F6D438A62CB25F6A3D0100AFD0B7639532CCFD015A9696B5DFE795AD003C1586AB386314B914185507B97BFD13E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7-01T11:56:45Z</meta:creation-date>
    <dc:date>2021-07-01T12:57:37Z</dc:date>
  </office:meta>
</office:document-meta>
</file>