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31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7" table:style-name="ce16">
            <text:p>4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17">
            <text:p>6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694</text:p>
          </table:table-cell>
          <table:covered-table-cell/>
          <table:table-cell office:value-type="float" office:value="2290219.65" table:style-name="ce16">
            <text:p>2290219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2:1894</text:p>
          </table:table-cell>
          <table:covered-table-cell/>
          <table:table-cell office:value-type="float" office:value="398249.87" table:style-name="ce16">
            <text:p>398249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9:642</text:p>
          </table:table-cell>
          <table:covered-table-cell/>
          <table:table-cell office:value-type="float" office:value="542780.4" table:style-name="ce16">
            <text:p>542780,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12:388</text:p>
          </table:table-cell>
          <table:covered-table-cell/>
          <table:table-cell office:value-type="float" office:value="253737.87" table:style-name="ce16">
            <text:p>253737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00002:508</text:p>
          </table:table-cell>
          <table:covered-table-cell/>
          <table:table-cell office:value-type="float" office:value="536069.26" table:style-name="ce16">
            <text:p>536069,2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04</text:p>
          </table:table-cell>
          <table:covered-table-cell/>
          <table:table-cell office:value-type="float" office:value="2733477.32" table:style-name="ce16">
            <text:p>2733477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798</text:p>
          </table:table-cell>
          <table:covered-table-cell/>
          <table:table-cell office:value-type="float" office:value="1414211.12" table:style-name="ce16">
            <text:p>1414211,1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10003:1778</text:p>
          </table:table-cell>
          <table:covered-table-cell/>
          <table:table-cell office:value-type="float" office:value="770911.31" table:style-name="ce16">
            <text:p>770911,3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20001:625</text:p>
          </table:table-cell>
          <table:covered-table-cell/>
          <table:table-cell office:value-type="float" office:value="841648.74" table:style-name="ce16">
            <text:p>841648,7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6452</text:p>
          </table:table-cell>
          <table:covered-table-cell/>
          <table:table-cell office:value-type="float" office:value="1147222.5" table:style-name="ce16">
            <text:p>1147222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80003:1718</text:p>
          </table:table-cell>
          <table:covered-table-cell/>
          <table:table-cell office:value-type="float" office:value="555944.63" table:style-name="ce16">
            <text:p>555944,6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150101:1795</text:p>
          </table:table-cell>
          <table:covered-table-cell/>
          <table:table-cell office:value-type="float" office:value="1115531.73" table:style-name="ce16">
            <text:p>1115531,7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70003:9470</text:p>
          </table:table-cell>
          <table:covered-table-cell/>
          <table:table-cell office:value-type="float" office:value="939644.14" table:style-name="ce16">
            <text:p>939644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15511</text:p>
          </table:table-cell>
          <table:covered-table-cell/>
          <table:table-cell office:value-type="float" office:value="864938.95" table:style-name="ce16">
            <text:p>864938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18220</text:p>
          </table:table-cell>
          <table:covered-table-cell/>
          <table:table-cell office:value-type="float" office:value="928378.42" table:style-name="ce16">
            <text:p>928378,4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7519</text:p>
          </table:table-cell>
          <table:covered-table-cell/>
          <table:table-cell office:value-type="float" office:value="984721.13" table:style-name="ce16">
            <text:p>984721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120003:9272</text:p>
          </table:table-cell>
          <table:covered-table-cell/>
          <table:table-cell office:value-type="float" office:value="1511972.6" table:style-name="ce16">
            <text:p>1511972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00104:889</text:p>
          </table:table-cell>
          <table:covered-table-cell/>
          <table:table-cell office:value-type="float" office:value="574875.43999999994" table:style-name="ce16">
            <text:p>574875,4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0634:1679</text:p>
          </table:table-cell>
          <table:covered-table-cell/>
          <table:table-cell office:value-type="float" office:value="175385.44" table:style-name="ce16">
            <text:p>175385,4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70002:633</text:p>
          </table:table-cell>
          <table:covered-table-cell/>
          <table:table-cell office:value-type="float" office:value="703525.85" table:style-name="ce16">
            <text:p>703525,8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4:647</text:p>
          </table:table-cell>
          <table:covered-table-cell/>
          <table:table-cell office:value-type="float" office:value="2555681.46" table:style-name="ce16">
            <text:p>2555681,4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020001:892</text:p>
          </table:table-cell>
          <table:covered-table-cell/>
          <table:table-cell office:value-type="float" office:value="19455.18" table:style-name="ce16">
            <text:p>19455,1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070008:2047</text:p>
          </table:table-cell>
          <table:covered-table-cell/>
          <table:table-cell office:value-type="float" office:value="10276390.289999999" table:style-name="ce16">
            <text:p>10276390,2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2:12019</text:p>
          </table:table-cell>
          <table:covered-table-cell/>
          <table:table-cell office:value-type="float" office:value="1431819.8" table:style-name="ce16">
            <text:p>1431819,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110004:848</text:p>
          </table:table-cell>
          <table:covered-table-cell/>
          <table:table-cell office:value-type="float" office:value="189703.71" table:style-name="ce16">
            <text:p>189703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5:080303:1075</text:p>
          </table:table-cell>
          <table:covered-table-cell/>
          <table:table-cell office:value-type="float" office:value="870828.92" table:style-name="ce16">
            <text:p>870828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5:080406:777</text:p>
          </table:table-cell>
          <table:covered-table-cell/>
          <table:table-cell office:value-type="float" office:value="1014372.59" table:style-name="ce16">
            <text:p>1014372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5:100201:144</text:p>
          </table:table-cell>
          <table:covered-table-cell/>
          <table:table-cell office:value-type="float" office:value="310670.09999999998" table:style-name="ce16">
            <text:p>310670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6:050001:1408</text:p>
          </table:table-cell>
          <table:covered-table-cell/>
          <table:table-cell office:value-type="float" office:value="753745.77" table:style-name="ce16">
            <text:p>753745,7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0:080001:1603</text:p>
          </table:table-cell>
          <table:covered-table-cell/>
          <table:table-cell office:value-type="float" office:value="449653.51" table:style-name="ce16">
            <text:p>44965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5:070102:1175</text:p>
          </table:table-cell>
          <table:covered-table-cell/>
          <table:table-cell office:value-type="float" office:value="639267.87" table:style-name="ce16">
            <text:p>639267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30801:4087</text:p>
          </table:table-cell>
          <table:covered-table-cell/>
          <table:table-cell office:value-type="float" office:value="101198.14" table:style-name="ce16">
            <text:p>101198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42901:427</text:p>
          </table:table-cell>
          <table:covered-table-cell/>
          <table:table-cell office:value-type="float" office:value="156107.66" table:style-name="ce16">
            <text:p>156107,6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50702:4493</text:p>
          </table:table-cell>
          <table:covered-table-cell/>
          <table:table-cell office:value-type="float" office:value="4432022.72" table:style-name="ce16">
            <text:p>4432022,7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50901:1038</text:p>
          </table:table-cell>
          <table:covered-table-cell/>
          <table:table-cell office:value-type="float" office:value="134750.65" table:style-name="ce16">
            <text:p>134750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60601:4057</text:p>
          </table:table-cell>
          <table:covered-table-cell/>
          <table:table-cell office:value-type="float" office:value="6850082.0199999996" table:style-name="ce16">
            <text:p>6850082,0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90201:12986</text:p>
          </table:table-cell>
          <table:covered-table-cell/>
          <table:table-cell office:value-type="float" office:value="2083632.14" table:style-name="ce16">
            <text:p>2083632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120101:2003</text:p>
          </table:table-cell>
          <table:covered-table-cell/>
          <table:table-cell office:value-type="float" office:value="368683.53" table:style-name="ce16">
            <text:p>368683,5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7:160102:2259</text:p>
          </table:table-cell>
          <table:covered-table-cell/>
          <table:table-cell office:value-type="float" office:value="699128.19" table:style-name="ce16">
            <text:p>699128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40003:726</text:p>
          </table:table-cell>
          <table:covered-table-cell/>
          <table:table-cell office:value-type="float" office:value="1163391.79" table:style-name="ce16">
            <text:p>1163391,7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80001:6946</text:p>
          </table:table-cell>
          <table:covered-table-cell/>
          <table:table-cell office:value-type="float" office:value="1247732.8" table:style-name="ce16">
            <text:p>1247732,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80001:6947</text:p>
          </table:table-cell>
          <table:covered-table-cell/>
          <table:table-cell office:value-type="float" office:value="1441686.01" table:style-name="ce16">
            <text:p>1441686,0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00008:1810</text:p>
          </table:table-cell>
          <table:covered-table-cell/>
          <table:table-cell office:value-type="float" office:value="1663912.2" table:style-name="ce16">
            <text:p>1663912,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00019:358</text:p>
          </table:table-cell>
          <table:covered-table-cell/>
          <table:table-cell office:value-type="float" office:value="489702.74" table:style-name="ce16">
            <text:p>489702,7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00028:6933</text:p>
          </table:table-cell>
          <table:covered-table-cell/>
          <table:table-cell office:value-type="float" office:value="1945571.15" table:style-name="ce16">
            <text:p>1945571,1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10021:772</text:p>
          </table:table-cell>
          <table:covered-table-cell/>
          <table:table-cell office:value-type="float" office:value="649478.63" table:style-name="ce16">
            <text:p>649478,6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0:060014:277</text:p>
          </table:table-cell>
          <table:covered-table-cell/>
          <table:table-cell office:value-type="float" office:value="365988.55" table:style-name="ce16">
            <text:p>365988,5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0:150001:2764</text:p>
          </table:table-cell>
          <table:covered-table-cell/>
          <table:table-cell office:value-type="float" office:value="414375.52" table:style-name="ce16">
            <text:p>414375,5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3:000000:1952</text:p>
          </table:table-cell>
          <table:covered-table-cell/>
          <table:table-cell office:value-type="float" office:value="119341.04" table:style-name="ce16">
            <text:p>11934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3:000000:1953</text:p>
          </table:table-cell>
          <table:covered-table-cell/>
          <table:table-cell office:value-type="float" office:value="95792.61" table:style-name="ce16">
            <text:p>95792,6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00000:49643</text:p>
          </table:table-cell>
          <table:covered-table-cell/>
          <table:table-cell office:value-type="float" office:value="1361435.4" table:style-name="ce16">
            <text:p>1361435,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00000:52535</text:p>
          </table:table-cell>
          <table:covered-table-cell/>
          <table:table-cell office:value-type="float" office:value="1264378.71" table:style-name="ce16">
            <text:p>1264378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00000:57619</text:p>
          </table:table-cell>
          <table:covered-table-cell/>
          <table:table-cell office:value-type="float" office:value="10749118.289999999" table:style-name="ce16">
            <text:p>10749118,2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30032:655</text:p>
          </table:table-cell>
          <table:covered-table-cell/>
          <table:table-cell office:value-type="float" office:value="135294.51" table:style-name="ce16">
            <text:p>135294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30037:168</text:p>
          </table:table-cell>
          <table:covered-table-cell/>
          <table:table-cell office:value-type="float" office:value="1536215.21" table:style-name="ce16">
            <text:p>1536215,2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085:229</text:p>
          </table:table-cell>
          <table:covered-table-cell/>
          <table:table-cell office:value-type="float" office:value="10111862.73" table:style-name="ce16">
            <text:p>10111862,7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103:275</text:p>
          </table:table-cell>
          <table:covered-table-cell/>
          <table:table-cell office:value-type="float" office:value="2527228.6" table:style-name="ce16">
            <text:p>2527228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30134:784</text:p>
          </table:table-cell>
          <table:covered-table-cell/>
          <table:table-cell office:value-type="float" office:value="4111041.59" table:style-name="ce16">
            <text:p>4111041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40002:72</text:p>
          </table:table-cell>
          <table:covered-table-cell/>
          <table:table-cell office:value-type="float" office:value="13491377.59" table:style-name="ce16">
            <text:p>13491377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04:112</text:p>
          </table:table-cell>
          <table:covered-table-cell/>
          <table:table-cell office:value-type="float" office:value="2697823.52" table:style-name="ce16">
            <text:p>2697823,5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04:120</text:p>
          </table:table-cell>
          <table:covered-table-cell/>
          <table:table-cell office:value-type="float" office:value="4678220.6399999997" table:style-name="ce16">
            <text:p>4678220,6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13:1400</text:p>
          </table:table-cell>
          <table:covered-table-cell/>
          <table:table-cell office:value-type="float" office:value="1052272.71" table:style-name="ce16">
            <text:p>1052272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13:389</text:p>
          </table:table-cell>
          <table:covered-table-cell/>
          <table:table-cell office:value-type="float" office:value="17021133.609999999" table:style-name="ce16">
            <text:p>17021133,6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14:1415</text:p>
          </table:table-cell>
          <table:covered-table-cell/>
          <table:table-cell office:value-type="float" office:value="453715.83" table:style-name="ce16">
            <text:p>453715,8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14:1420</text:p>
          </table:table-cell>
          <table:covered-table-cell/>
          <table:table-cell office:value-type="float" office:value="584735.37" table:style-name="ce16">
            <text:p>584735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14:871</text:p>
          </table:table-cell>
          <table:covered-table-cell/>
          <table:table-cell office:value-type="float" office:value="35615701.960000001" table:style-name="ce16">
            <text:p>35615701,9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15:650</text:p>
          </table:table-cell>
          <table:covered-table-cell/>
          <table:table-cell office:value-type="float" office:value="6962737.1699999999" table:style-name="ce16">
            <text:p>6962737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17:911</text:p>
          </table:table-cell>
          <table:covered-table-cell/>
          <table:table-cell office:value-type="float" office:value="800736.71" table:style-name="ce16">
            <text:p>800736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40019:479</text:p>
          </table:table-cell>
          <table:covered-table-cell/>
          <table:table-cell office:value-type="float" office:value="76195657.409999996" table:style-name="ce16">
            <text:p>76195657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40022:2413</text:p>
          </table:table-cell>
          <table:covered-table-cell/>
          <table:table-cell office:value-type="float" office:value="757885.89" table:style-name="ce16">
            <text:p>757885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40022:3191</text:p>
          </table:table-cell>
          <table:covered-table-cell/>
          <table:table-cell office:value-type="float" office:value="2749209.99" table:style-name="ce16">
            <text:p>2749209,9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40022:5071</text:p>
          </table:table-cell>
          <table:covered-table-cell/>
          <table:table-cell office:value-type="float" office:value="1733924.18" table:style-name="ce16">
            <text:p>1733924,1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40023:6177</text:p>
          </table:table-cell>
          <table:covered-table-cell/>
          <table:table-cell office:value-type="float" office:value="2785278.51" table:style-name="ce16">
            <text:p>2785278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40023:7592</text:p>
          </table:table-cell>
          <table:covered-table-cell/>
          <table:table-cell office:value-type="float" office:value="894055193.72000003" table:style-name="ce16">
            <text:p>894055193,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23:7593</text:p>
          </table:table-cell>
          <table:covered-table-cell/>
          <table:table-cell office:value-type="float" office:value="657352.87" table:style-name="ce16">
            <text:p>657352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23:7594</text:p>
          </table:table-cell>
          <table:covered-table-cell/>
          <table:table-cell office:value-type="float" office:value="2258531.04" table:style-name="ce16">
            <text:p>225853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23:7595</text:p>
          </table:table-cell>
          <table:covered-table-cell/>
          <table:table-cell office:value-type="float" office:value="2287302.13" table:style-name="ce16">
            <text:p>2287302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23:7596</text:p>
          </table:table-cell>
          <table:covered-table-cell/>
          <table:table-cell office:value-type="float" office:value="3755441.71" table:style-name="ce16">
            <text:p>3755441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23:7597</text:p>
          </table:table-cell>
          <table:covered-table-cell/>
          <table:table-cell office:value-type="float" office:value="3593009.11" table:style-name="ce16">
            <text:p>3593009,1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3:7598</text:p>
          </table:table-cell>
          <table:covered-table-cell/>
          <table:table-cell office:value-type="float" office:value="2114675.56" table:style-name="ce16">
            <text:p>2114675,5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23:7599</text:p>
          </table:table-cell>
          <table:covered-table-cell/>
          <table:table-cell office:value-type="float" office:value="2548318.11" table:style-name="ce16">
            <text:p>2548318,1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23:7600</text:p>
          </table:table-cell>
          <table:covered-table-cell/>
          <table:table-cell office:value-type="float" office:value="2515896.7599999998" table:style-name="ce16">
            <text:p>251589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3:7601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3:7602</text:p>
          </table:table-cell>
          <table:covered-table-cell/>
          <table:table-cell office:value-type="float" office:value="2678003.5099999998" table:style-name="ce16">
            <text:p>267800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3:7603</text:p>
          </table:table-cell>
          <table:covered-table-cell/>
          <table:table-cell office:value-type="float" office:value="2476991.14" table:style-name="ce16">
            <text:p>2476991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23:7604</text:p>
          </table:table-cell>
          <table:covered-table-cell/>
          <table:table-cell office:value-type="float" office:value="9721266.3900000006" table:style-name="ce16">
            <text:p>9721266,3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23:7605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23:7606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3:7607</text:p>
          </table:table-cell>
          <table:covered-table-cell/>
          <table:table-cell office:value-type="float" office:value="2244145.4900000002" table:style-name="ce16">
            <text:p>2244145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3:7608</text:p>
          </table:table-cell>
          <table:covered-table-cell/>
          <table:table-cell office:value-type="float" office:value="2287302.13" table:style-name="ce16">
            <text:p>2287302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3:7609</text:p>
          </table:table-cell>
          <table:covered-table-cell/>
          <table:table-cell office:value-type="float" office:value="3755441.71" table:style-name="ce16">
            <text:p>3755441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3:7610</text:p>
          </table:table-cell>
          <table:covered-table-cell/>
          <table:table-cell office:value-type="float" office:value="2794720.37" table:style-name="ce16">
            <text:p>2794720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3:7611</text:p>
          </table:table-cell>
          <table:covered-table-cell/>
          <table:table-cell office:value-type="float" office:value="2749330.48" table:style-name="ce16">
            <text:p>2749330,4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23:7612</text:p>
          </table:table-cell>
          <table:covered-table-cell/>
          <table:table-cell office:value-type="float" office:value="2554802.38" table:style-name="ce16">
            <text:p>255480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3:7613</text:p>
          </table:table-cell>
          <table:covered-table-cell/>
          <table:table-cell office:value-type="float" office:value="2522381.0299999998" table:style-name="ce16">
            <text:p>252238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3:7614</text:p>
          </table:table-cell>
          <table:covered-table-cell/>
          <table:table-cell office:value-type="float" office:value="2678003.5099999998" table:style-name="ce16">
            <text:p>267800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3:7615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23:7616</text:p>
          </table:table-cell>
          <table:covered-table-cell/>
          <table:table-cell office:value-type="float" office:value="2697456.32" table:style-name="ce16">
            <text:p>2697456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3:7617</text:p>
          </table:table-cell>
          <table:covered-table-cell/>
          <table:table-cell office:value-type="float" office:value="2489959.6800000002" table:style-name="ce16">
            <text:p>2489959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3:7618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3:7619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3:7620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3:7621</text:p>
          </table:table-cell>
          <table:covered-table-cell/>
          <table:table-cell office:value-type="float" office:value="2287302.13" table:style-name="ce16">
            <text:p>2287302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3:7622</text:p>
          </table:table-cell>
          <table:covered-table-cell/>
          <table:table-cell office:value-type="float" office:value="3748944.41" table:style-name="ce16">
            <text:p>3748944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3:7623</text:p>
          </table:table-cell>
          <table:covered-table-cell/>
          <table:table-cell office:value-type="float" office:value="2827141.72" table:style-name="ce16">
            <text:p>2827141,7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3:7624</text:p>
          </table:table-cell>
          <table:covered-table-cell/>
          <table:table-cell office:value-type="float" office:value="2665034.9700000002" table:style-name="ce16">
            <text:p>2665034,9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3:7625</text:p>
          </table:table-cell>
          <table:covered-table-cell/>
          <table:table-cell office:value-type="float" office:value="2554802.38" table:style-name="ce16">
            <text:p>255480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3:7626</text:p>
          </table:table-cell>
          <table:covered-table-cell/>
          <table:table-cell office:value-type="float" office:value="2528865.2999999998" table:style-name="ce16">
            <text:p>2528865,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3:7627</text:p>
          </table:table-cell>
          <table:covered-table-cell/>
          <table:table-cell office:value-type="float" office:value="2535349.5699999998" table:style-name="ce16">
            <text:p>2535349,5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3:7628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3:7629</text:p>
          </table:table-cell>
          <table:covered-table-cell/>
          <table:table-cell office:value-type="float" office:value="2716909.13" table:style-name="ce16">
            <text:p>2716909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3:7630</text:p>
          </table:table-cell>
          <table:covered-table-cell/>
          <table:table-cell office:value-type="float" office:value="2489959.6800000002" table:style-name="ce16">
            <text:p>2489959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23:7631</text:p>
          </table:table-cell>
          <table:covered-table-cell/>
          <table:table-cell office:value-type="float" office:value="2574255.19" table:style-name="ce16">
            <text:p>2574255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3:7632</text:p>
          </table:table-cell>
          <table:covered-table-cell/>
          <table:table-cell office:value-type="float" office:value="2301687.6800000002" table:style-name="ce16">
            <text:p>2301687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3:7633</text:p>
          </table:table-cell>
          <table:covered-table-cell/>
          <table:table-cell office:value-type="float" office:value="2258531.04" table:style-name="ce16">
            <text:p>225853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23:7634</text:p>
          </table:table-cell>
          <table:covered-table-cell/>
          <table:table-cell office:value-type="float" office:value="2294494.91" table:style-name="ce16">
            <text:p>2294494,9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3:7635</text:p>
          </table:table-cell>
          <table:covered-table-cell/>
          <table:table-cell office:value-type="float" office:value="3748944.41" table:style-name="ce16">
            <text:p>3748944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3:7636</text:p>
          </table:table-cell>
          <table:covered-table-cell/>
          <table:table-cell office:value-type="float" office:value="3580014.5" table:style-name="ce16">
            <text:p>3580014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23:7637</text:p>
          </table:table-cell>
          <table:covered-table-cell/>
          <table:table-cell office:value-type="float" office:value="2697456.32" table:style-name="ce16">
            <text:p>2697456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23:7638</text:p>
          </table:table-cell>
          <table:covered-table-cell/>
          <table:table-cell office:value-type="float" office:value="2114675.56" table:style-name="ce16">
            <text:p>2114675,5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3:7639</text:p>
          </table:table-cell>
          <table:covered-table-cell/>
          <table:table-cell office:value-type="float" office:value="2554802.38" table:style-name="ce16">
            <text:p>255480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23:7640</text:p>
          </table:table-cell>
          <table:covered-table-cell/>
          <table:table-cell office:value-type="float" office:value="2515896.7599999998" table:style-name="ce16">
            <text:p>251589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23:7641</text:p>
          </table:table-cell>
          <table:covered-table-cell/>
          <table:table-cell office:value-type="float" office:value="2697456.32" table:style-name="ce16">
            <text:p>2697456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23:7642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3:7643</text:p>
          </table:table-cell>
          <table:covered-table-cell/>
          <table:table-cell office:value-type="float" office:value="2502928.2200000002" table:style-name="ce16">
            <text:p>2502928,2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3:7644</text:p>
          </table:table-cell>
          <table:covered-table-cell/>
          <table:table-cell office:value-type="float" office:value="2574255.19" table:style-name="ce16">
            <text:p>2574255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23:7645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23:7646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23:7647</text:p>
          </table:table-cell>
          <table:covered-table-cell/>
          <table:table-cell office:value-type="float" office:value="2316073.23" table:style-name="ce16">
            <text:p>2316073,2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23:7648</text:p>
          </table:table-cell>
          <table:covered-table-cell/>
          <table:table-cell office:value-type="float" office:value="2723393.4" table:style-name="ce16">
            <text:p>2723393,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3:7649</text:p>
          </table:table-cell>
          <table:covered-table-cell/>
          <table:table-cell office:value-type="float" office:value="3742447.1" table:style-name="ce16">
            <text:p>3742447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23:7650</text:p>
          </table:table-cell>
          <table:covered-table-cell/>
          <table:table-cell office:value-type="float" office:value="2788236.1" table:style-name="ce16">
            <text:p>2788236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23:7651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23:7652</text:p>
          </table:table-cell>
          <table:covered-table-cell/>
          <table:table-cell office:value-type="float" office:value="2554802.38" table:style-name="ce16">
            <text:p>255480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23:7653</text:p>
          </table:table-cell>
          <table:covered-table-cell/>
          <table:table-cell office:value-type="float" office:value="2535349.5699999998" table:style-name="ce16">
            <text:p>2535349,5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23:7654</text:p>
          </table:table-cell>
          <table:covered-table-cell/>
          <table:table-cell office:value-type="float" office:value="2716909.13" table:style-name="ce16">
            <text:p>2716909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23:7655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23:7656</text:p>
          </table:table-cell>
          <table:covered-table-cell/>
          <table:table-cell office:value-type="float" office:value="2522381.0299999998" table:style-name="ce16">
            <text:p>252238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23:7657</text:p>
          </table:table-cell>
          <table:covered-table-cell/>
          <table:table-cell office:value-type="float" office:value="4256391.5999999996" table:style-name="ce16">
            <text:p>4256391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23:7658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23:7659</text:p>
          </table:table-cell>
          <table:covered-table-cell/>
          <table:table-cell office:value-type="float" office:value="2502928.2200000002" table:style-name="ce16">
            <text:p>2502928,2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23:7660</text:p>
          </table:table-cell>
          <table:covered-table-cell/>
          <table:table-cell office:value-type="float" office:value="2308880.4500000002" table:style-name="ce16">
            <text:p>2308880,4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23:7661</text:p>
          </table:table-cell>
          <table:covered-table-cell/>
          <table:table-cell office:value-type="float" office:value="3735949.8" table:style-name="ce16">
            <text:p>3735949,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23:7662</text:p>
          </table:table-cell>
          <table:covered-table-cell/>
          <table:table-cell office:value-type="float" office:value="2794720.37" table:style-name="ce16">
            <text:p>2794720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23:7663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23:7664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23:7665</text:p>
          </table:table-cell>
          <table:covered-table-cell/>
          <table:table-cell office:value-type="float" office:value="4812087.17" table:style-name="ce16">
            <text:p>4812087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23:7666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3:7667</text:p>
          </table:table-cell>
          <table:covered-table-cell/>
          <table:table-cell office:value-type="float" office:value="2515896.7599999998" table:style-name="ce16">
            <text:p>251589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23:7668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23:7669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23:7670</text:p>
          </table:table-cell>
          <table:covered-table-cell/>
          <table:table-cell office:value-type="float" office:value="2574255.19" table:style-name="ce16">
            <text:p>2574255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23:7671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23:7672</text:p>
          </table:table-cell>
          <table:covered-table-cell/>
          <table:table-cell office:value-type="float" office:value="2301687.6800000002" table:style-name="ce16">
            <text:p>2301687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23:7673</text:p>
          </table:table-cell>
          <table:covered-table-cell/>
          <table:table-cell office:value-type="float" office:value="3729452.5" table:style-name="ce16">
            <text:p>3729452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23:7674</text:p>
          </table:table-cell>
          <table:covered-table-cell/>
          <table:table-cell office:value-type="float" office:value="2814173.18" table:style-name="ce16">
            <text:p>2814173,1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23:7675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23:7676</text:p>
          </table:table-cell>
          <table:covered-table-cell/>
          <table:table-cell office:value-type="float" office:value="2548318.11" table:style-name="ce16">
            <text:p>2548318,1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23:7677</text:p>
          </table:table-cell>
          <table:covered-table-cell/>
          <table:table-cell office:value-type="float" office:value="2522381.0299999998" table:style-name="ce16">
            <text:p>252238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23:7678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23:7679</text:p>
          </table:table-cell>
          <table:covered-table-cell/>
          <table:table-cell office:value-type="float" office:value="3469560.34" table:style-name="ce16">
            <text:p>3469560,3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23:7680</text:p>
          </table:table-cell>
          <table:covered-table-cell/>
          <table:table-cell office:value-type="float" office:value="1920470.66" table:style-name="ce16">
            <text:p>1920470,6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23:7681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23:7682</text:p>
          </table:table-cell>
          <table:covered-table-cell/>
          <table:table-cell office:value-type="float" office:value="4256391.5999999996" table:style-name="ce16">
            <text:p>4256391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23:7683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23:7684</text:p>
          </table:table-cell>
          <table:covered-table-cell/>
          <table:table-cell office:value-type="float" office:value="2316073.23" table:style-name="ce16">
            <text:p>2316073,2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23:7685</text:p>
          </table:table-cell>
          <table:covered-table-cell/>
          <table:table-cell office:value-type="float" office:value="3748944.41" table:style-name="ce16">
            <text:p>3748944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23:7686</text:p>
          </table:table-cell>
          <table:covered-table-cell/>
          <table:table-cell office:value-type="float" office:value="2788236.1" table:style-name="ce16">
            <text:p>2788236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23:7687</text:p>
          </table:table-cell>
          <table:covered-table-cell/>
          <table:table-cell office:value-type="float" office:value="2671519.2400000002" table:style-name="ce16">
            <text:p>2671519,2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23:7688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23:7689</text:p>
          </table:table-cell>
          <table:covered-table-cell/>
          <table:table-cell office:value-type="float" office:value="2509412.4900000002" table:style-name="ce16">
            <text:p>2509412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23:7690</text:p>
          </table:table-cell>
          <table:covered-table-cell/>
          <table:table-cell office:value-type="float" office:value="2678003.5099999998" table:style-name="ce16">
            <text:p>267800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23:7691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40023:7692</text:p>
          </table:table-cell>
          <table:covered-table-cell/>
          <table:table-cell office:value-type="float" office:value="2258531.04" table:style-name="ce16">
            <text:p>225853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40023:7693</text:p>
          </table:table-cell>
          <table:covered-table-cell/>
          <table:table-cell office:value-type="float" office:value="2470506.87" table:style-name="ce16">
            <text:p>2470506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40023:7694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23:7695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3:7696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23:7697</text:p>
          </table:table-cell>
          <table:covered-table-cell/>
          <table:table-cell office:value-type="float" office:value="2294494.91" table:style-name="ce16">
            <text:p>2294494,9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40023:7698</text:p>
          </table:table-cell>
          <table:covered-table-cell/>
          <table:table-cell office:value-type="float" office:value="3742447.1" table:style-name="ce16">
            <text:p>3742447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40023:7699</text:p>
          </table:table-cell>
          <table:covered-table-cell/>
          <table:table-cell office:value-type="float" office:value="3567019.9" table:style-name="ce16">
            <text:p>3567019,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40023:7700</text:p>
          </table:table-cell>
          <table:covered-table-cell/>
          <table:table-cell office:value-type="float" office:value="2107482.7799999998" table:style-name="ce16">
            <text:p>2107482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23:7701</text:p>
          </table:table-cell>
          <table:covered-table-cell/>
          <table:table-cell office:value-type="float" office:value="2535349.5699999998" table:style-name="ce16">
            <text:p>2535349,5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23:7702</text:p>
          </table:table-cell>
          <table:covered-table-cell/>
          <table:table-cell office:value-type="float" office:value="1949241.75" table:style-name="ce16">
            <text:p>1949241,7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23:7703</text:p>
          </table:table-cell>
          <table:covered-table-cell/>
          <table:table-cell office:value-type="float" office:value="904826.75" table:style-name="ce16">
            <text:p>904826,7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23:7704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23:7705</text:p>
          </table:table-cell>
          <table:covered-table-cell/>
          <table:table-cell office:value-type="float" office:value="3410726.02" table:style-name="ce16">
            <text:p>3410726,0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23:7706</text:p>
          </table:table-cell>
          <table:covered-table-cell/>
          <table:table-cell office:value-type="float" office:value="2658550.7000000002" table:style-name="ce16">
            <text:p>2658550,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23:7707</text:p>
          </table:table-cell>
          <table:covered-table-cell/>
          <table:table-cell office:value-type="float" office:value="2470506.87" table:style-name="ce16">
            <text:p>2470506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23:7708</text:p>
          </table:table-cell>
          <table:covered-table-cell/>
          <table:table-cell office:value-type="float" office:value="4256391.5999999996" table:style-name="ce16">
            <text:p>4256391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40023:7709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40023:7710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40023:7711</text:p>
          </table:table-cell>
          <table:covered-table-cell/>
          <table:table-cell office:value-type="float" office:value="3716457.89" table:style-name="ce16">
            <text:p>3716457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40023:7712</text:p>
          </table:table-cell>
          <table:covered-table-cell/>
          <table:table-cell office:value-type="float" office:value="3547527.98" table:style-name="ce16">
            <text:p>3547527,9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40023:7713</text:p>
          </table:table-cell>
          <table:covered-table-cell/>
          <table:table-cell office:value-type="float" office:value="2078711.69" table:style-name="ce16">
            <text:p>2078711,6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40023:7714</text:p>
          </table:table-cell>
          <table:covered-table-cell/>
          <table:table-cell office:value-type="float" office:value="2535349.5699999998" table:style-name="ce16">
            <text:p>2535349,5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40023:7715</text:p>
          </table:table-cell>
          <table:covered-table-cell/>
          <table:table-cell office:value-type="float" office:value="3768436.32" table:style-name="ce16">
            <text:p>3768436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40023:7716</text:p>
          </table:table-cell>
          <table:covered-table-cell/>
          <table:table-cell office:value-type="float" office:value="1927663.43" table:style-name="ce16">
            <text:p>1927663,4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40023:7717</text:p>
          </table:table-cell>
          <table:covered-table-cell/>
          <table:table-cell office:value-type="float" office:value="3417210.29" table:style-name="ce16">
            <text:p>3417210,2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40023:7718</text:p>
          </table:table-cell>
          <table:covered-table-cell/>
          <table:table-cell office:value-type="float" office:value="2658550.7000000002" table:style-name="ce16">
            <text:p>2658550,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40023:7719</text:p>
          </table:table-cell>
          <table:covered-table-cell/>
          <table:table-cell office:value-type="float" office:value="2464022.6" table:style-name="ce16">
            <text:p>2464022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40023:7720</text:p>
          </table:table-cell>
          <table:covered-table-cell/>
          <table:table-cell office:value-type="float" office:value="2554802.38" table:style-name="ce16">
            <text:p>255480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40023:7721</text:p>
          </table:table-cell>
          <table:covered-table-cell/>
          <table:table-cell office:value-type="float" office:value="2244145.4900000002" table:style-name="ce16">
            <text:p>2244145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40023:7722</text:p>
          </table:table-cell>
          <table:covered-table-cell/>
          <table:table-cell office:value-type="float" office:value="2229759.94" table:style-name="ce16">
            <text:p>2229759,9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40023:7723</text:p>
          </table:table-cell>
          <table:covered-table-cell/>
          <table:table-cell office:value-type="float" office:value="2258531.04" table:style-name="ce16">
            <text:p>225853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23:7724</text:p>
          </table:table-cell>
          <table:covered-table-cell/>
          <table:table-cell office:value-type="float" office:value="3716457.89" table:style-name="ce16">
            <text:p>3716457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23:7725</text:p>
          </table:table-cell>
          <table:covered-table-cell/>
          <table:table-cell office:value-type="float" office:value="2755814.75" table:style-name="ce16">
            <text:p>2755814,7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40023:7726</text:p>
          </table:table-cell>
          <table:covered-table-cell/>
          <table:table-cell office:value-type="float" office:value="2775267.56" table:style-name="ce16">
            <text:p>2775267,5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40023:7727</text:p>
          </table:table-cell>
          <table:covered-table-cell/>
          <table:table-cell office:value-type="float" office:value="2658550.7000000002" table:style-name="ce16">
            <text:p>2658550,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40023:7728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40023:7729</text:p>
          </table:table-cell>
          <table:covered-table-cell/>
          <table:table-cell office:value-type="float" office:value="2502928.2200000002" table:style-name="ce16">
            <text:p>2502928,2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40023:7730</text:p>
          </table:table-cell>
          <table:covered-table-cell/>
          <table:table-cell office:value-type="float" office:value="5131316.54" table:style-name="ce16">
            <text:p>5131316,5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40023:7731</text:p>
          </table:table-cell>
          <table:covered-table-cell/>
          <table:table-cell office:value-type="float" office:value="2718868.57" table:style-name="ce16">
            <text:p>2718868,5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23:7732</text:p>
          </table:table-cell>
          <table:covered-table-cell/>
          <table:table-cell office:value-type="float" office:value="2548318.11" table:style-name="ce16">
            <text:p>2548318,1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40023:7733</text:p>
          </table:table-cell>
          <table:covered-table-cell/>
          <table:table-cell office:value-type="float" office:value="2236952.71" table:style-name="ce16">
            <text:p>2236952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40023:7734</text:p>
          </table:table-cell>
          <table:covered-table-cell/>
          <table:table-cell office:value-type="float" office:value="2244145.4900000002" table:style-name="ce16">
            <text:p>2244145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40023:7735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40023:7736</text:p>
          </table:table-cell>
          <table:covered-table-cell/>
          <table:table-cell office:value-type="float" office:value="3716457.89" table:style-name="ce16">
            <text:p>3716457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40023:7737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40023:7738</text:p>
          </table:table-cell>
          <table:covered-table-cell/>
          <table:table-cell office:value-type="float" office:value="2749330.48" table:style-name="ce16">
            <text:p>2749330,4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40023:7739</text:p>
          </table:table-cell>
          <table:covered-table-cell/>
          <table:table-cell office:value-type="float" office:value="2658550.7000000002" table:style-name="ce16">
            <text:p>2658550,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40023:7740</text:p>
          </table:table-cell>
          <table:covered-table-cell/>
          <table:table-cell office:value-type="float" office:value="2528865.2999999998" table:style-name="ce16">
            <text:p>2528865,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23:7741</text:p>
          </table:table-cell>
          <table:covered-table-cell/>
          <table:table-cell office:value-type="float" office:value="1927663.43" table:style-name="ce16">
            <text:p>1927663,4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23:7742</text:p>
          </table:table-cell>
          <table:covered-table-cell/>
          <table:table-cell office:value-type="float" office:value="3489052.25" table:style-name="ce16">
            <text:p>3489052,2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23:7743</text:p>
          </table:table-cell>
          <table:covered-table-cell/>
          <table:table-cell office:value-type="float" office:value="2665034.9700000002" table:style-name="ce16">
            <text:p>2665034,9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23:7744</text:p>
          </table:table-cell>
          <table:covered-table-cell/>
          <table:table-cell office:value-type="float" office:value="2464022.6" table:style-name="ce16">
            <text:p>2464022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23:7745</text:p>
          </table:table-cell>
          <table:covered-table-cell/>
          <table:table-cell office:value-type="float" office:value="2541833.84" table:style-name="ce16">
            <text:p>2541833,8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23:7746</text:p>
          </table:table-cell>
          <table:covered-table-cell/>
          <table:table-cell office:value-type="float" office:value="2251338.2599999998" table:style-name="ce16">
            <text:p>2251338,2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23:7747</text:p>
          </table:table-cell>
          <table:covered-table-cell/>
          <table:table-cell office:value-type="float" office:value="2236952.71" table:style-name="ce16">
            <text:p>2236952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23:7748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23:7749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23:7750</text:p>
          </table:table-cell>
          <table:covered-table-cell/>
          <table:table-cell office:value-type="float" office:value="3774933.62" table:style-name="ce16">
            <text:p>3774933,6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23:7751</text:p>
          </table:table-cell>
          <table:covered-table-cell/>
          <table:table-cell office:value-type="float" office:value="2749330.48" table:style-name="ce16">
            <text:p>2749330,4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23:7752</text:p>
          </table:table-cell>
          <table:covered-table-cell/>
          <table:table-cell office:value-type="float" office:value="2632613.62" table:style-name="ce16">
            <text:p>2632613,6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23:7753</text:p>
          </table:table-cell>
          <table:covered-table-cell/>
          <table:table-cell office:value-type="float" office:value="2515896.7599999998" table:style-name="ce16">
            <text:p>251589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23:7754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23:7755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23:7756</text:p>
          </table:table-cell>
          <table:covered-table-cell/>
          <table:table-cell office:value-type="float" office:value="2483475.41" table:style-name="ce16">
            <text:p>2483475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23:7757</text:p>
          </table:table-cell>
          <table:covered-table-cell/>
          <table:table-cell office:value-type="float" office:value="2580739.46" table:style-name="ce16">
            <text:p>2580739,4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23:7758</text:p>
          </table:table-cell>
          <table:covered-table-cell/>
          <table:table-cell office:value-type="float" office:value="1086565.46" table:style-name="ce16">
            <text:p>1086565,4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23:7759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23:7760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23:7761</text:p>
          </table:table-cell>
          <table:covered-table-cell/>
          <table:table-cell office:value-type="float" office:value="2301687.6800000002" table:style-name="ce16">
            <text:p>2301687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23:7762</text:p>
          </table:table-cell>
          <table:covered-table-cell/>
          <table:table-cell office:value-type="float" office:value="3761939.02" table:style-name="ce16">
            <text:p>3761939,0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23:7763</text:p>
          </table:table-cell>
          <table:covered-table-cell/>
          <table:table-cell office:value-type="float" office:value="2794720.37" table:style-name="ce16">
            <text:p>2794720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23:7764</text:p>
          </table:table-cell>
          <table:covered-table-cell/>
          <table:table-cell office:value-type="float" office:value="2671519.2400000002" table:style-name="ce16">
            <text:p>2671519,2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23:7765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23:7766</text:p>
          </table:table-cell>
          <table:covered-table-cell/>
          <table:table-cell office:value-type="float" office:value="2515896.7599999998" table:style-name="ce16">
            <text:p>251589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40023:7767</text:p>
          </table:table-cell>
          <table:covered-table-cell/>
          <table:table-cell office:value-type="float" office:value="2678003.5099999998" table:style-name="ce16">
            <text:p>267800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40023:7768</text:p>
          </table:table-cell>
          <table:covered-table-cell/>
          <table:table-cell office:value-type="float" office:value="2697456.32" table:style-name="ce16">
            <text:p>2697456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23:7769</text:p>
          </table:table-cell>
          <table:covered-table-cell/>
          <table:table-cell office:value-type="float" office:value="522015.44" table:style-name="ce16">
            <text:p>522015,4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40023:7770</text:p>
          </table:table-cell>
          <table:covered-table-cell/>
          <table:table-cell office:value-type="float" office:value="2496443.9500000002" table:style-name="ce16">
            <text:p>2496443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40023:7771</text:p>
          </table:table-cell>
          <table:covered-table-cell/>
          <table:table-cell office:value-type="float" office:value="2580739.46" table:style-name="ce16">
            <text:p>2580739,4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40023:7772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40023:7773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40023:7774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40023:7775</text:p>
          </table:table-cell>
          <table:covered-table-cell/>
          <table:table-cell office:value-type="float" office:value="3742447.1" table:style-name="ce16">
            <text:p>3742447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40023:7776</text:p>
          </table:table-cell>
          <table:covered-table-cell/>
          <table:table-cell office:value-type="float" office:value="2775267.56" table:style-name="ce16">
            <text:p>2775267,5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40023:7777</text:p>
          </table:table-cell>
          <table:covered-table-cell/>
          <table:table-cell office:value-type="float" office:value="2678003.5099999998" table:style-name="ce16">
            <text:p>267800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40023:7778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40023:7779</text:p>
          </table:table-cell>
          <table:covered-table-cell/>
          <table:table-cell office:value-type="float" office:value="2522381.0299999998" table:style-name="ce16">
            <text:p>252238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40023:7780</text:p>
          </table:table-cell>
          <table:covered-table-cell/>
          <table:table-cell office:value-type="float" office:value="619973.89" table:style-name="ce16">
            <text:p>619973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40023:7781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40023:7782</text:p>
          </table:table-cell>
          <table:covered-table-cell/>
          <table:table-cell office:value-type="float" office:value="2703940.59" table:style-name="ce16">
            <text:p>2703940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40023:7783</text:p>
          </table:table-cell>
          <table:covered-table-cell/>
          <table:table-cell office:value-type="float" office:value="2496443.9500000002" table:style-name="ce16">
            <text:p>2496443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40023:7784</text:p>
          </table:table-cell>
          <table:covered-table-cell/>
          <table:table-cell office:value-type="float" office:value="2580739.46" table:style-name="ce16">
            <text:p>2580739,4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40023:7785</text:p>
          </table:table-cell>
          <table:covered-table-cell/>
          <table:table-cell office:value-type="float" office:value="2272916.58" table:style-name="ce16">
            <text:p>2272916,5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40023:7786</text:p>
          </table:table-cell>
          <table:covered-table-cell/>
          <table:table-cell office:value-type="float" office:value="2258531.04" table:style-name="ce16">
            <text:p>225853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40023:7787</text:p>
          </table:table-cell>
          <table:covered-table-cell/>
          <table:table-cell office:value-type="float" office:value="2308880.4500000002" table:style-name="ce16">
            <text:p>2308880,4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40023:7788</text:p>
          </table:table-cell>
          <table:covered-table-cell/>
          <table:table-cell office:value-type="float" office:value="3742447.1" table:style-name="ce16">
            <text:p>3742447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40023:7789</text:p>
          </table:table-cell>
          <table:covered-table-cell/>
          <table:table-cell office:value-type="float" office:value="2788236.1" table:style-name="ce16">
            <text:p>2788236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40023:7790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40023:7791</text:p>
          </table:table-cell>
          <table:covered-table-cell/>
          <table:table-cell office:value-type="float" office:value="3464878.55" table:style-name="ce16">
            <text:p>3464878,5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40023:7792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40023:7793</text:p>
          </table:table-cell>
          <table:covered-table-cell/>
          <table:table-cell office:value-type="float" office:value="2528865.2999999998" table:style-name="ce16">
            <text:p>2528865,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40023:7794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23:7795</text:p>
          </table:table-cell>
          <table:covered-table-cell/>
          <table:table-cell office:value-type="float" office:value="4812087.17" table:style-name="ce16">
            <text:p>4812087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23:7796</text:p>
          </table:table-cell>
          <table:covered-table-cell/>
          <table:table-cell office:value-type="float" office:value="2593708" table:style-name="ce16">
            <text:p>25937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23:7797</text:p>
          </table:table-cell>
          <table:covered-table-cell/>
          <table:table-cell office:value-type="float" office:value="2280109.36" table:style-name="ce16">
            <text:p>2280109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23:7798</text:p>
          </table:table-cell>
          <table:covered-table-cell/>
          <table:table-cell office:value-type="float" office:value="2258531.04" table:style-name="ce16">
            <text:p>2258531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23:7799</text:p>
          </table:table-cell>
          <table:covered-table-cell/>
          <table:table-cell office:value-type="float" office:value="2301687.6800000002" table:style-name="ce16">
            <text:p>2301687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23:7800</text:p>
          </table:table-cell>
          <table:covered-table-cell/>
          <table:table-cell office:value-type="float" office:value="3742447.1" table:style-name="ce16">
            <text:p>3742447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40023:7801</text:p>
          </table:table-cell>
          <table:covered-table-cell/>
          <table:table-cell office:value-type="float" office:value="2781751.83" table:style-name="ce16">
            <text:p>2781751,8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40023:7802</text:p>
          </table:table-cell>
          <table:covered-table-cell/>
          <table:table-cell office:value-type="float" office:value="1372707.47" table:style-name="ce16">
            <text:p>1372707,4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40023:7803</text:p>
          </table:table-cell>
          <table:covered-table-cell/>
          <table:table-cell office:value-type="float" office:value="2678003.5099999998" table:style-name="ce16">
            <text:p>2678003,5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40023:7804</text:p>
          </table:table-cell>
          <table:covered-table-cell/>
          <table:table-cell office:value-type="float" office:value="2574255.19" table:style-name="ce16">
            <text:p>2574255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40023:7805</text:p>
          </table:table-cell>
          <table:covered-table-cell/>
          <table:table-cell office:value-type="float" office:value="2522381.0299999998" table:style-name="ce16">
            <text:p>252238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40023:7806</text:p>
          </table:table-cell>
          <table:covered-table-cell/>
          <table:table-cell office:value-type="float" office:value="2690972.05" table:style-name="ce16">
            <text:p>2690972,0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40023:7807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40023:7808</text:p>
          </table:table-cell>
          <table:covered-table-cell/>
          <table:table-cell office:value-type="float" office:value="2496443.9500000002" table:style-name="ce16">
            <text:p>2496443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40023:7809</text:p>
          </table:table-cell>
          <table:covered-table-cell/>
          <table:table-cell office:value-type="float" office:value="2561286.65" table:style-name="ce16">
            <text:p>2561286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40023:7810</text:p>
          </table:table-cell>
          <table:covered-table-cell/>
          <table:table-cell office:value-type="float" office:value="2366422.65" table:style-name="ce16">
            <text:p>2366422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40023:7811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40023:7812</text:p>
          </table:table-cell>
          <table:covered-table-cell/>
          <table:table-cell office:value-type="float" office:value="2301687.6800000002" table:style-name="ce16">
            <text:p>2301687,6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40023:7813</text:p>
          </table:table-cell>
          <table:covered-table-cell/>
          <table:table-cell office:value-type="float" office:value="1272815.6100000001" table:style-name="ce16">
            <text:p>1272815,6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40023:7814</text:p>
          </table:table-cell>
          <table:covered-table-cell/>
          <table:table-cell office:value-type="float" office:value="3748944.41" table:style-name="ce16">
            <text:p>3748944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40023:7815</text:p>
          </table:table-cell>
          <table:covered-table-cell/>
          <table:table-cell office:value-type="float" office:value="2794720.37" table:style-name="ce16">
            <text:p>2794720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40023:7816</text:p>
          </table:table-cell>
          <table:covered-table-cell/>
          <table:table-cell office:value-type="float" office:value="2684487.78" table:style-name="ce16">
            <text:p>2684487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40023:7817</text:p>
          </table:table-cell>
          <table:covered-table-cell/>
          <table:table-cell office:value-type="float" office:value="2554802.38" table:style-name="ce16">
            <text:p>2554802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40023:7818</text:p>
          </table:table-cell>
          <table:covered-table-cell/>
          <table:table-cell office:value-type="float" office:value="2515896.7599999998" table:style-name="ce16">
            <text:p>251589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40023:7819</text:p>
          </table:table-cell>
          <table:covered-table-cell/>
          <table:table-cell office:value-type="float" office:value="2703940.59" table:style-name="ce16">
            <text:p>2703940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40023:7820</text:p>
          </table:table-cell>
          <table:covered-table-cell/>
          <table:table-cell office:value-type="float" office:value="4800263.8600000003" table:style-name="ce16">
            <text:p>4800263,8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40023:7821</text:p>
          </table:table-cell>
          <table:covered-table-cell/>
          <table:table-cell office:value-type="float" office:value="2574255.19" table:style-name="ce16">
            <text:p>2574255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40023:7822</text:p>
          </table:table-cell>
          <table:covered-table-cell/>
          <table:table-cell office:value-type="float" office:value="2129061.1" table:style-name="ce16">
            <text:p>2129061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40023:7823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40023:7824</text:p>
          </table:table-cell>
          <table:covered-table-cell/>
          <table:table-cell office:value-type="float" office:value="533293.63" table:style-name="ce16">
            <text:p>533293,6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40023:7825</text:p>
          </table:table-cell>
          <table:covered-table-cell/>
          <table:table-cell office:value-type="float" office:value="2294494.91" table:style-name="ce16">
            <text:p>2294494,9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40023:7826</text:p>
          </table:table-cell>
          <table:covered-table-cell/>
          <table:table-cell office:value-type="float" office:value="3748944.41" table:style-name="ce16">
            <text:p>3748944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40023:7827</text:p>
          </table:table-cell>
          <table:covered-table-cell/>
          <table:table-cell office:value-type="float" office:value="5042641.72" table:style-name="ce16">
            <text:p>5042641,7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40023:7828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40023:7829</text:p>
          </table:table-cell>
          <table:covered-table-cell/>
          <table:table-cell office:value-type="float" office:value="2522381.0299999998" table:style-name="ce16">
            <text:p>252238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40023:7830</text:p>
          </table:table-cell>
          <table:covered-table-cell/>
          <table:table-cell office:value-type="float" office:value="2710424.86" table:style-name="ce16">
            <text:p>2710424,8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40023:7831</text:p>
          </table:table-cell>
          <table:covered-table-cell/>
          <table:table-cell office:value-type="float" office:value="2703940.59" table:style-name="ce16">
            <text:p>2703940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40023:7832</text:p>
          </table:table-cell>
          <table:covered-table-cell/>
          <table:table-cell office:value-type="float" office:value="2509412.4900000002" table:style-name="ce16">
            <text:p>2509412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40023:7833</text:p>
          </table:table-cell>
          <table:covered-table-cell/>
          <table:table-cell office:value-type="float" office:value="2567770.92" table:style-name="ce16">
            <text:p>2567770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40023:7834</text:p>
          </table:table-cell>
          <table:covered-table-cell/>
          <table:table-cell office:value-type="float" office:value="2265723.81" table:style-name="ce16">
            <text:p>2265723,8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40027:568</text:p>
          </table:table-cell>
          <table:covered-table-cell/>
          <table:table-cell office:value-type="float" office:value="2911580.67" table:style-name="ce16">
            <text:p>2911580,6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40034:1071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40034:1072</text:p>
          </table:table-cell>
          <table:covered-table-cell/>
          <table:table-cell office:value-type="float" office:value="785372.76" table:style-name="ce16">
            <text:p>785372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40034:1073</text:p>
          </table:table-cell>
          <table:covered-table-cell/>
          <table:table-cell office:value-type="float" office:value="51651.83" table:style-name="ce16">
            <text:p>51651,8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40034:1074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40034:1075</text:p>
          </table:table-cell>
          <table:covered-table-cell/>
          <table:table-cell office:value-type="float" office:value="430431.95" table:style-name="ce16">
            <text:p>430431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40034:1076</text:p>
          </table:table-cell>
          <table:covered-table-cell/>
          <table:table-cell office:value-type="float" office:value="258259.17" table:style-name="ce16">
            <text:p>258259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40034:1077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40034:1078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40034:1079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40034:1080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40034:1081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40034:1082</text:p>
          </table:table-cell>
          <table:covered-table-cell/>
          <table:table-cell office:value-type="float" office:value="254285.95" table:style-name="ce16">
            <text:p>254285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40034:1083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40034:1084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40034:1085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40034:1086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40034:1087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40034:1088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40034:1089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40034:1090</text:p>
          </table:table-cell>
          <table:covered-table-cell/>
          <table:table-cell office:value-type="float" office:value="238393.08" table:style-name="ce16">
            <text:p>238393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40034:1091</text:p>
          </table:table-cell>
          <table:covered-table-cell/>
          <table:table-cell office:value-type="float" office:value="430431.95" table:style-name="ce16">
            <text:p>430431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40034:1092</text:p>
          </table:table-cell>
          <table:covered-table-cell/>
          <table:table-cell office:value-type="float" office:value="258259.17" table:style-name="ce16">
            <text:p>258259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40034:1093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40034:1094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40034:1095</text:p>
          </table:table-cell>
          <table:covered-table-cell/>
          <table:table-cell office:value-type="float" office:value="254285.95" table:style-name="ce16">
            <text:p>254285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40034:1096</text:p>
          </table:table-cell>
          <table:covered-table-cell/>
          <table:table-cell office:value-type="float" office:value="258259.17" table:style-name="ce16">
            <text:p>258259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40034:1097</text:p>
          </table:table-cell>
          <table:covered-table-cell/>
          <table:table-cell office:value-type="float" office:value="51651.83" table:style-name="ce16">
            <text:p>51651,8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40041:647</text:p>
          </table:table-cell>
          <table:covered-table-cell/>
          <table:table-cell office:value-type="float" office:value="2352964.3199999998" table:style-name="ce16">
            <text:p>2352964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50015:1216</text:p>
          </table:table-cell>
          <table:covered-table-cell/>
          <table:table-cell office:value-type="float" office:value="2616642.2599999998" table:style-name="ce16">
            <text:p>2616642,2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50039:1361</text:p>
          </table:table-cell>
          <table:covered-table-cell/>
          <table:table-cell office:value-type="float" office:value="2072345.97" table:style-name="ce16">
            <text:p>2072345,9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50041:1391</text:p>
          </table:table-cell>
          <table:covered-table-cell/>
          <table:table-cell office:value-type="float" office:value="2725683.3" table:style-name="ce16">
            <text:p>2725683,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66:131</text:p>
          </table:table-cell>
          <table:covered-table-cell/>
          <table:table-cell office:value-type="float" office:value="1583974.19" table:style-name="ce16">
            <text:p>1583974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60014:9782</text:p>
          </table:table-cell>
          <table:covered-table-cell/>
          <table:table-cell office:value-type="float" office:value="50759221.869999997" table:style-name="ce16">
            <text:p>50759221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60014:9783</text:p>
          </table:table-cell>
          <table:covered-table-cell/>
          <table:table-cell office:value-type="float" office:value="2435565.15" table:style-name="ce16">
            <text:p>2435565,1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60014:9784</text:p>
          </table:table-cell>
          <table:covered-table-cell/>
          <table:table-cell office:value-type="float" office:value="1429123.55" table:style-name="ce16">
            <text:p>1429123,5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60014:9785</text:p>
          </table:table-cell>
          <table:covered-table-cell/>
          <table:table-cell office:value-type="float" office:value="1352850.1" table:style-name="ce16">
            <text:p>1352850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60014:9786</text:p>
          </table:table-cell>
          <table:covered-table-cell/>
          <table:table-cell office:value-type="float" office:value="1879967.43" table:style-name="ce16">
            <text:p>1879967,4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60014:9787</text:p>
          </table:table-cell>
          <table:covered-table-cell/>
          <table:table-cell office:value-type="float" office:value="2350336.7599999998" table:style-name="ce16">
            <text:p>2350336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60014:9788</text:p>
          </table:table-cell>
          <table:covered-table-cell/>
          <table:table-cell office:value-type="float" office:value="1425109.16" table:style-name="ce16">
            <text:p>1425109,1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60014:9789</text:p>
          </table:table-cell>
          <table:covered-table-cell/>
          <table:table-cell office:value-type="float" office:value="1348835.71" table:style-name="ce16">
            <text:p>1348835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60014:9790</text:p>
          </table:table-cell>
          <table:covered-table-cell/>
          <table:table-cell office:value-type="float" office:value="1866067.48" table:style-name="ce16">
            <text:p>1866067,4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60014:9791</text:p>
          </table:table-cell>
          <table:covered-table-cell/>
          <table:table-cell office:value-type="float" office:value="2360170.7999999998" table:style-name="ce16">
            <text:p>2360170,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60014:9792</text:p>
          </table:table-cell>
          <table:covered-table-cell/>
          <table:table-cell office:value-type="float" office:value="1409051.59" table:style-name="ce16">
            <text:p>1409051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60014:9793</text:p>
          </table:table-cell>
          <table:covered-table-cell/>
          <table:table-cell office:value-type="float" office:value="2356892.79" table:style-name="ce16">
            <text:p>2356892,7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60014:9794</text:p>
          </table:table-cell>
          <table:covered-table-cell/>
          <table:table-cell office:value-type="float" office:value="1348835.71" table:style-name="ce16">
            <text:p>1348835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60014:9795</text:p>
          </table:table-cell>
          <table:covered-table-cell/>
          <table:table-cell office:value-type="float" office:value="1876492.44" table:style-name="ce16">
            <text:p>1876492,4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60014:9796</text:p>
          </table:table-cell>
          <table:covered-table-cell/>
          <table:table-cell office:value-type="float" office:value="2396228.9700000002" table:style-name="ce16">
            <text:p>2396228,9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60014:9797</text:p>
          </table:table-cell>
          <table:covered-table-cell/>
          <table:table-cell office:value-type="float" office:value="1417080.38" table:style-name="ce16">
            <text:p>1417080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60014:9798</text:p>
          </table:table-cell>
          <table:covered-table-cell/>
          <table:table-cell office:value-type="float" office:value="1348835.71" table:style-name="ce16">
            <text:p>1348835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60014:9799</text:p>
          </table:table-cell>
          <table:covered-table-cell/>
          <table:table-cell office:value-type="float" office:value="1907767.31" table:style-name="ce16">
            <text:p>1907767,3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60014:9800</text:p>
          </table:table-cell>
          <table:covered-table-cell/>
          <table:table-cell office:value-type="float" office:value="260724.38" table:style-name="ce16">
            <text:p>260724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60014:9801</text:p>
          </table:table-cell>
          <table:covered-table-cell/>
          <table:table-cell office:value-type="float" office:value="260349.78" table:style-name="ce16">
            <text:p>260349,7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60014:9802</text:p>
          </table:table-cell>
          <table:covered-table-cell/>
          <table:table-cell office:value-type="float" office:value="1421094.77" table:style-name="ce16">
            <text:p>1421094,7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60014:9803</text:p>
          </table:table-cell>
          <table:covered-table-cell/>
          <table:table-cell office:value-type="float" office:value="1344821.32" table:style-name="ce16">
            <text:p>1344821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60014:9804</text:p>
          </table:table-cell>
          <table:covered-table-cell/>
          <table:table-cell office:value-type="float" office:value="1873017.45" table:style-name="ce16">
            <text:p>1873017,4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60014:9805</text:p>
          </table:table-cell>
          <table:covered-table-cell/>
          <table:table-cell office:value-type="float" office:value="2356892.79" table:style-name="ce16">
            <text:p>2356892,7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60014:9806</text:p>
          </table:table-cell>
          <table:covered-table-cell/>
          <table:table-cell office:value-type="float" office:value="1425109.16" table:style-name="ce16">
            <text:p>1425109,1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60014:9807</text:p>
          </table:table-cell>
          <table:covered-table-cell/>
          <table:table-cell office:value-type="float" office:value="1344821.32" table:style-name="ce16">
            <text:p>1344821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60014:9808</text:p>
          </table:table-cell>
          <table:covered-table-cell/>
          <table:table-cell office:value-type="float" office:value="1883442.41" table:style-name="ce16">
            <text:p>1883442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60014:9809</text:p>
          </table:table-cell>
          <table:covered-table-cell/>
          <table:table-cell office:value-type="float" office:value="65860769.079999998" table:style-name="ce16">
            <text:p>65860769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60014:9810</text:p>
          </table:table-cell>
          <table:covered-table-cell/>
          <table:table-cell office:value-type="float" office:value="2015491.88" table:style-name="ce16">
            <text:p>2015491,8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60014:9811</text:p>
          </table:table-cell>
          <table:covered-table-cell/>
          <table:table-cell office:value-type="float" office:value="1709731.69" table:style-name="ce16">
            <text:p>1709731,6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60014:9812</text:p>
          </table:table-cell>
          <table:covered-table-cell/>
          <table:table-cell office:value-type="float" office:value="1188260.03" table:style-name="ce16">
            <text:p>1188260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60014:9813</text:p>
          </table:table-cell>
          <table:covered-table-cell/>
          <table:table-cell office:value-type="float" office:value="1440539.89" table:style-name="ce16">
            <text:p>1440539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60014:9814</text:p>
          </table:table-cell>
          <table:covered-table-cell/>
          <table:table-cell office:value-type="float" office:value="2360170.7999999998" table:style-name="ce16">
            <text:p>2360170,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60014:9815</text:p>
          </table:table-cell>
          <table:covered-table-cell/>
          <table:table-cell office:value-type="float" office:value="1746108.96" table:style-name="ce16">
            <text:p>1746108,9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60014:9816</text:p>
          </table:table-cell>
          <table:covered-table-cell/>
          <table:table-cell office:value-type="float" office:value="1220375.17" table:style-name="ce16">
            <text:p>1220375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60014:9817</text:p>
          </table:table-cell>
          <table:covered-table-cell/>
          <table:table-cell office:value-type="float" office:value="1433264.44" table:style-name="ce16">
            <text:p>1433264,4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60014:9818</text:p>
          </table:table-cell>
          <table:covered-table-cell/>
          <table:table-cell office:value-type="float" office:value="2363448.8199999998" table:style-name="ce16">
            <text:p>2363448,8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60014:9819</text:p>
          </table:table-cell>
          <table:covered-table-cell/>
          <table:table-cell office:value-type="float" office:value="1753384.41" table:style-name="ce16">
            <text:p>1753384,4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60014:9820</text:p>
          </table:table-cell>
          <table:covered-table-cell/>
          <table:table-cell office:value-type="float" office:value="2406063.0099999998" table:style-name="ce16">
            <text:p>2406063,0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60014:9821</text:p>
          </table:table-cell>
          <table:covered-table-cell/>
          <table:table-cell office:value-type="float" office:value="1228403.95" table:style-name="ce16">
            <text:p>1228403,9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60014:9822</text:p>
          </table:table-cell>
          <table:covered-table-cell/>
          <table:table-cell office:value-type="float" office:value="1444177.62" table:style-name="ce16">
            <text:p>1444177,6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60014:9823</text:p>
          </table:table-cell>
          <table:covered-table-cell/>
          <table:table-cell office:value-type="float" office:value="2376560.88" table:style-name="ce16">
            <text:p>2376560,8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60014:9824</text:p>
          </table:table-cell>
          <table:covered-table-cell/>
          <table:table-cell office:value-type="float" office:value="2215938.14" table:style-name="ce16">
            <text:p>2215938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60014:9825</text:p>
          </table:table-cell>
          <table:covered-table-cell/>
          <table:table-cell office:value-type="float" office:value="2409341.0299999998" table:style-name="ce16">
            <text:p>2409341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60014:9826</text:p>
          </table:table-cell>
          <table:covered-table-cell/>
          <table:table-cell office:value-type="float" office:value="2222494.17" table:style-name="ce16">
            <text:p>2222494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60014:9827</text:p>
          </table:table-cell>
          <table:covered-table-cell/>
          <table:table-cell office:value-type="float" office:value="2406063.0099999998" table:style-name="ce16">
            <text:p>2406063,0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60014:9828</text:p>
          </table:table-cell>
          <table:covered-table-cell/>
          <table:table-cell office:value-type="float" office:value="2278220.4300000002" table:style-name="ce16">
            <text:p>2278220,4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60014:9829</text:p>
          </table:table-cell>
          <table:covered-table-cell/>
          <table:table-cell office:value-type="float" office:value="2471623.31" table:style-name="ce16">
            <text:p>2471623,3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60014:9830</text:p>
          </table:table-cell>
          <table:covered-table-cell/>
          <table:table-cell office:value-type="float" office:value="228883.04" table:style-name="ce16">
            <text:p>228883,0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60014:9831</text:p>
          </table:table-cell>
          <table:covered-table-cell/>
          <table:table-cell office:value-type="float" office:value="2173323.94" table:style-name="ce16">
            <text:p>2173323,9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60014:9832</text:p>
          </table:table-cell>
          <table:covered-table-cell/>
          <table:table-cell office:value-type="float" office:value="326280.08" table:style-name="ce16">
            <text:p>326280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60014:9833</text:p>
          </table:table-cell>
          <table:covered-table-cell/>
          <table:table-cell office:value-type="float" office:value="207905.22" table:style-name="ce16">
            <text:p>207905,2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60014:9834</text:p>
          </table:table-cell>
          <table:covered-table-cell/>
          <table:table-cell office:value-type="float" office:value="1966842.08" table:style-name="ce16">
            <text:p>1966842,0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60014:9835</text:p>
          </table:table-cell>
          <table:covered-table-cell/>
          <table:table-cell office:value-type="float" office:value="2402785" table:style-name="ce16">
            <text:p>240278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60014:9836</text:p>
          </table:table-cell>
          <table:covered-table-cell/>
          <table:table-cell office:value-type="float" office:value="2163489.9" table:style-name="ce16">
            <text:p>2163489,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60014:9837</text:p>
          </table:table-cell>
          <table:covered-table-cell/>
          <table:table-cell office:value-type="float" office:value="2015491.88" table:style-name="ce16">
            <text:p>2015491,8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60014:9838</text:p>
          </table:table-cell>
          <table:covered-table-cell/>
          <table:table-cell office:value-type="float" office:value="2474901.33" table:style-name="ce16">
            <text:p>2474901,3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60014:9839</text:p>
          </table:table-cell>
          <table:covered-table-cell/>
          <table:table-cell office:value-type="float" office:value="2150377.84" table:style-name="ce16">
            <text:p>2150377,8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60032:3191</text:p>
          </table:table-cell>
          <table:covered-table-cell/>
          <table:table-cell office:value-type="float" office:value="2431246.5" table:style-name="ce16">
            <text:p>2431246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05:2653</text:p>
          </table:table-cell>
          <table:covered-table-cell/>
          <table:table-cell office:value-type="float" office:value="688877.16" table:style-name="ce16">
            <text:p>688877,1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14:1433</text:p>
          </table:table-cell>
          <table:covered-table-cell/>
          <table:table-cell office:value-type="float" office:value="1570734.45" table:style-name="ce16">
            <text:p>1570734,4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31:442</text:p>
          </table:table-cell>
          <table:covered-table-cell/>
          <table:table-cell office:value-type="float" office:value="1897772.5" table:style-name="ce16">
            <text:p>1897772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56:481</text:p>
          </table:table-cell>
          <table:covered-table-cell/>
          <table:table-cell office:value-type="float" office:value="1401009.5" table:style-name="ce16">
            <text:p>1401009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70085:163</text:p>
          </table:table-cell>
          <table:covered-table-cell/>
          <table:table-cell office:value-type="float" office:value="2163593.6" table:style-name="ce16">
            <text:p>2163593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70107:714</text:p>
          </table:table-cell>
          <table:covered-table-cell/>
          <table:table-cell office:value-type="float" office:value="1832400.32" table:style-name="ce16">
            <text:p>1832400,3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021:247</text:p>
          </table:table-cell>
          <table:covered-table-cell/>
          <table:table-cell office:value-type="float" office:value="982036.75" table:style-name="ce16">
            <text:p>982036,7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048:84</text:p>
          </table:table-cell>
          <table:covered-table-cell/>
          <table:table-cell office:value-type="float" office:value="1052408.24" table:style-name="ce16">
            <text:p>1052408,2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088:938</text:p>
          </table:table-cell>
          <table:covered-table-cell/>
          <table:table-cell office:value-type="float" office:value="842615.94" table:style-name="ce16">
            <text:p>842615,9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20102:1937</text:p>
          </table:table-cell>
          <table:covered-table-cell/>
          <table:table-cell office:value-type="float" office:value="346694.79" table:style-name="ce16">
            <text:p>346694,7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20103:6422</text:p>
          </table:table-cell>
          <table:covered-table-cell/>
          <table:table-cell office:value-type="float" office:value="243160.03" table:style-name="ce16">
            <text:p>243160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30104:3443</text:p>
          </table:table-cell>
          <table:covered-table-cell/>
          <table:table-cell office:value-type="float" office:value="1634350.09" table:style-name="ce16">
            <text:p>1634350,0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30104:4665</text:p>
          </table:table-cell>
          <table:covered-table-cell/>
          <table:table-cell office:value-type="float" office:value="656798.26" table:style-name="ce16">
            <text:p>656798,2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5:030107:2924</text:p>
          </table:table-cell>
          <table:covered-table-cell/>
          <table:table-cell office:value-type="float" office:value="474498.97" table:style-name="ce16">
            <text:p>474498,9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30107:5394</text:p>
          </table:table-cell>
          <table:covered-table-cell/>
          <table:table-cell office:value-type="float" office:value="185352.17" table:style-name="ce16">
            <text:p>185352,1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5:030119:2863</text:p>
          </table:table-cell>
          <table:covered-table-cell/>
          <table:table-cell office:value-type="float" office:value="1143001.19" table:style-name="ce16">
            <text:p>1143001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5:030204:10757</text:p>
          </table:table-cell>
          <table:covered-table-cell/>
          <table:table-cell office:value-type="float" office:value="1390588.16" table:style-name="ce16">
            <text:p>1390588,1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6:000001:1064</text:p>
          </table:table-cell>
          <table:covered-table-cell/>
          <table:table-cell office:value-type="float" office:value="2697385.67" table:style-name="ce16">
            <text:p>2697385,6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7:010147:641</text:p>
          </table:table-cell>
          <table:covered-table-cell/>
          <table:table-cell office:value-type="float" office:value="493757.23" table:style-name="ce16">
            <text:p>493757,2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7:010147:952</text:p>
          </table:table-cell>
          <table:covered-table-cell/>
          <table:table-cell office:value-type="float" office:value="142038.51999999999" table:style-name="ce16">
            <text:p>142038,5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7:010201:591</text:p>
          </table:table-cell>
          <table:covered-table-cell/>
          <table:table-cell office:value-type="float" office:value="33241390.120000001" table:style-name="ce16">
            <text:p>33241390,1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7:010208:653</text:p>
          </table:table-cell>
          <table:covered-table-cell/>
          <table:table-cell office:value-type="float" office:value="66451.5" table:style-name="ce16">
            <text:p>66451,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7:010213:2365</text:p>
          </table:table-cell>
          <table:covered-table-cell/>
          <table:table-cell office:value-type="float" office:value="95327.87" table:style-name="ce16">
            <text:p>95327,8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7:010213:2366</text:p>
          </table:table-cell>
          <table:covered-table-cell/>
          <table:table-cell office:value-type="float" office:value="133141.25" table:style-name="ce16">
            <text:p>133141,2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7:010214:5440</text:p>
          </table:table-cell>
          <table:covered-table-cell/>
          <table:table-cell office:value-type="float" office:value="278586.57" table:style-name="ce16">
            <text:p>278586,5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7:010214:5453</text:p>
          </table:table-cell>
          <table:covered-table-cell/>
          <table:table-cell office:value-type="float" office:value="18260325.129999999" table:style-name="ce16">
            <text:p>18260325,1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7:010214:5454</text:p>
          </table:table-cell>
          <table:covered-table-cell/>
          <table:table-cell office:value-type="float" office:value="152486.01999999999" table:style-name="ce16">
            <text:p>152486,0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7:010214:5455</text:p>
          </table:table-cell>
          <table:covered-table-cell/>
          <table:table-cell office:value-type="float" office:value="99855.94" table:style-name="ce16">
            <text:p>99855,9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7:010214:5456</text:p>
          </table:table-cell>
          <table:covered-table-cell/>
          <table:table-cell office:value-type="float" office:value="208359.48" table:style-name="ce16">
            <text:p>208359,4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7:010214:5463</text:p>
          </table:table-cell>
          <table:covered-table-cell/>
          <table:table-cell office:value-type="float" office:value="2860443.03" table:style-name="ce16">
            <text:p>2860443,0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7:010214:5464</text:p>
          </table:table-cell>
          <table:covered-table-cell/>
          <table:table-cell office:value-type="float" office:value="136954.37" table:style-name="ce16">
            <text:p>136954,3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7:010214:5465</text:p>
          </table:table-cell>
          <table:covered-table-cell/>
          <table:table-cell office:value-type="float" office:value="129620.65" table:style-name="ce16">
            <text:p>129620,6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7:010214:5468</text:p>
          </table:table-cell>
          <table:covered-table-cell/>
          <table:table-cell office:value-type="float" office:value="70747.149999999994" table:style-name="ce16">
            <text:p>70747,1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7:010214:5469</text:p>
          </table:table-cell>
          <table:covered-table-cell/>
          <table:table-cell office:value-type="float" office:value="64608.89" table:style-name="ce16">
            <text:p>64608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7:010215:1036</text:p>
          </table:table-cell>
          <table:covered-table-cell/>
          <table:table-cell office:value-type="float" office:value="2800572.55" table:style-name="ce16">
            <text:p>2800572,5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7:010215:1040</text:p>
          </table:table-cell>
          <table:covered-table-cell/>
          <table:table-cell office:value-type="float" office:value="58066.38" table:style-name="ce16">
            <text:p>58066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7:010215:1041</text:p>
          </table:table-cell>
          <table:covered-table-cell/>
          <table:table-cell office:value-type="float" office:value="111771.92" table:style-name="ce16">
            <text:p>111771,9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7:010215:1043</text:p>
          </table:table-cell>
          <table:covered-table-cell/>
          <table:table-cell office:value-type="float" office:value="811493.6" table:style-name="ce16">
            <text:p>811493,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7:010215:1044</text:p>
          </table:table-cell>
          <table:covered-table-cell/>
          <table:table-cell office:value-type="float" office:value="2981394.4" table:style-name="ce16">
            <text:p>2981394,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7:010216:1188</text:p>
          </table:table-cell>
          <table:covered-table-cell/>
          <table:table-cell office:value-type="float" office:value="23614.63" table:style-name="ce16">
            <text:p>23614,6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7:010216:1189</text:p>
          </table:table-cell>
          <table:covered-table-cell/>
          <table:table-cell office:value-type="float" office:value="390640.33" table:style-name="ce16">
            <text:p>390640,3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7:010216:1191</text:p>
          </table:table-cell>
          <table:covered-table-cell/>
          <table:table-cell office:value-type="float" office:value="51644.29" table:style-name="ce16">
            <text:p>51644,2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7:010216:1193</text:p>
          </table:table-cell>
          <table:covered-table-cell/>
          <table:table-cell office:value-type="float" office:value="166699.23000000001" table:style-name="ce16">
            <text:p>166699,2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7:010217:2186</text:p>
          </table:table-cell>
          <table:covered-table-cell/>
          <table:table-cell office:value-type="float" office:value="249306.49" table:style-name="ce16">
            <text:p>249306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7:010217:2189</text:p>
          </table:table-cell>
          <table:covered-table-cell/>
          <table:table-cell office:value-type="float" office:value="102954.1" table:style-name="ce16">
            <text:p>102954,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7:010217:2191</text:p>
          </table:table-cell>
          <table:covered-table-cell/>
          <table:table-cell office:value-type="float" office:value="6401501.54" table:style-name="ce16">
            <text:p>6401501,5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7:010218:452</text:p>
          </table:table-cell>
          <table:covered-table-cell/>
          <table:table-cell office:value-type="float" office:value="114711.2" table:style-name="ce16">
            <text:p>114711,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7:010218:453</text:p>
          </table:table-cell>
          <table:covered-table-cell/>
          <table:table-cell office:value-type="float" office:value="8839092.5199999996" table:style-name="ce16">
            <text:p>8839092,5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7:010226:199</text:p>
          </table:table-cell>
          <table:covered-table-cell/>
          <table:table-cell office:value-type="float" office:value="81184.69" table:style-name="ce16">
            <text:p>81184,6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7:010226:200</text:p>
          </table:table-cell>
          <table:covered-table-cell/>
          <table:table-cell office:value-type="float" office:value="64940.22" table:style-name="ce16">
            <text:p>64940,2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7:010226:201</text:p>
          </table:table-cell>
          <table:covered-table-cell/>
          <table:table-cell office:value-type="float" office:value="116966.49" table:style-name="ce16">
            <text:p>116966,4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7:010226:202</text:p>
          </table:table-cell>
          <table:covered-table-cell/>
          <table:table-cell office:value-type="float" office:value="279884.94" table:style-name="ce16">
            <text:p>279884,9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7:010227:249</text:p>
          </table:table-cell>
          <table:covered-table-cell/>
          <table:table-cell office:value-type="float" office:value="542106.22" table:style-name="ce16">
            <text:p>542106,22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7:010234:256</text:p>
          </table:table-cell>
          <table:covered-table-cell/>
          <table:table-cell office:value-type="float" office:value="56419.83" table:style-name="ce16">
            <text:p>56419,8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7:010245:285</text:p>
          </table:table-cell>
          <table:covered-table-cell/>
          <table:table-cell office:value-type="float" office:value="1390895.71" table:style-name="ce16">
            <text:p>1390895,7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7:010255:117</text:p>
          </table:table-cell>
          <table:covered-table-cell/>
          <table:table-cell office:value-type="float" office:value="1145629.75" table:style-name="ce16">
            <text:p>1145629,7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7:010259:257</text:p>
          </table:table-cell>
          <table:covered-table-cell/>
          <table:table-cell office:value-type="float" office:value="42133.88" table:style-name="ce16">
            <text:p>42133,8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7:010260:239</text:p>
          </table:table-cell>
          <table:covered-table-cell/>
          <table:table-cell office:value-type="float" office:value="409965.14" table:style-name="ce16">
            <text:p>409965,1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7:010264:184</text:p>
          </table:table-cell>
          <table:covered-table-cell/>
          <table:table-cell office:value-type="float" office:value="388613.63" table:style-name="ce16">
            <text:p>388613,6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7:010264:185</text:p>
          </table:table-cell>
          <table:covered-table-cell/>
          <table:table-cell office:value-type="float" office:value="288162.59000000003" table:style-name="ce16">
            <text:p>288162,5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7:010271:292</text:p>
          </table:table-cell>
          <table:covered-table-cell/>
          <table:table-cell office:value-type="float" office:value="1328523.6599999999" table:style-name="ce16">
            <text:p>1328523,6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7:010272:136</text:p>
          </table:table-cell>
          <table:covered-table-cell/>
          <table:table-cell office:value-type="float" office:value="683956.8" table:style-name="ce16">
            <text:p>683956,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7:010272:146</text:p>
          </table:table-cell>
          <table:covered-table-cell/>
          <table:table-cell office:value-type="float" office:value="331097.19" table:style-name="ce16">
            <text:p>331097,1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7:010274:195</text:p>
          </table:table-cell>
          <table:covered-table-cell/>
          <table:table-cell office:value-type="float" office:value="1391798.77" table:style-name="ce16">
            <text:p>1391798,7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7:010274:214</text:p>
          </table:table-cell>
          <table:covered-table-cell/>
          <table:table-cell office:value-type="float" office:value="655963.77" table:style-name="ce16">
            <text:p>655963,7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7:010274:215</text:p>
          </table:table-cell>
          <table:covered-table-cell/>
          <table:table-cell office:value-type="float" office:value="621976.01" table:style-name="ce16">
            <text:p>621976,0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7:010302:124</text:p>
          </table:table-cell>
          <table:covered-table-cell/>
          <table:table-cell office:value-type="float" office:value="4342553.96" table:style-name="ce16">
            <text:p>4342553,9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7:010302:125</text:p>
          </table:table-cell>
          <table:covered-table-cell/>
          <table:table-cell office:value-type="float" office:value="158080.38" table:style-name="ce16">
            <text:p>158080,3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7:010302:126</text:p>
          </table:table-cell>
          <table:covered-table-cell/>
          <table:table-cell office:value-type="float" office:value="555170.32999999996" table:style-name="ce16">
            <text:p>555170,3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7:010302:129</text:p>
          </table:table-cell>
          <table:covered-table-cell/>
          <table:table-cell office:value-type="float" office:value="247750.91" table:style-name="ce16">
            <text:p>247750,9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7:010302:130</text:p>
          </table:table-cell>
          <table:covered-table-cell/>
          <table:table-cell office:value-type="float" office:value="60784.11" table:style-name="ce16">
            <text:p>60784,11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7:010302:136</text:p>
          </table:table-cell>
          <table:covered-table-cell/>
          <table:table-cell office:value-type="float" office:value="3112112.9" table:style-name="ce16">
            <text:p>3112112,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7:010302:138</text:p>
          </table:table-cell>
          <table:covered-table-cell/>
          <table:table-cell office:value-type="float" office:value="12640329.880000001" table:style-name="ce16">
            <text:p>12640329,88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7:010302:139</text:p>
          </table:table-cell>
          <table:covered-table-cell/>
          <table:table-cell office:value-type="float" office:value="4829572.25" table:style-name="ce16">
            <text:p>4829572,2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7:010302:66</text:p>
          </table:table-cell>
          <table:covered-table-cell/>
          <table:table-cell office:value-type="float" office:value="816541.74" table:style-name="ce16">
            <text:p>816541,7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8:010004:1049</text:p>
          </table:table-cell>
          <table:covered-table-cell/>
          <table:table-cell office:value-type="float" office:value="1341263.33" table:style-name="ce16">
            <text:p>1341263,33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8:020201:403</text:p>
          </table:table-cell>
          <table:covered-table-cell/>
          <table:table-cell office:value-type="float" office:value="1617975" table:style-name="ce16">
            <text:p>1617975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8:060209:593</text:p>
          </table:table-cell>
          <table:covered-table-cell/>
          <table:table-cell office:value-type="float" office:value="684742.89" table:style-name="ce16">
            <text:p>684742,89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8.06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number-columns-spanned="2" table:number-rows-spanned="1" table:style-name="ce2">
            <text:p>36:34:0106030:2023</text:p>
          </table:table-cell>
          <table:covered-table-cell/>
          <table:table-cell office:value-type="float" office:value="36272.76" table:style-name="ce17">
            <text:p>36272,7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2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5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1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8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9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9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22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7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7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2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2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23000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20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70003:8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110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20202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21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2000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1:06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1:08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02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3002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3002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90002:17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4:090002:17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4:090002:17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90002:17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90002:17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90002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90002:17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90002:17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3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6:1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6:16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6:16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16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8:05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8:1402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1402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8:1402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8:1402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8:1402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8:1402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8:1402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8:1402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8:1402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8:1402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1402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1402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8:1402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8:1402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8:1402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1402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1402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14023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1402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402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402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2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4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9:07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3: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3:000000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3:01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6:0507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6:07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6:07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6:07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6:0902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7:160102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8:080004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8:08000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8:080004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8:080004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8:08000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8:080004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8:080004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8:080004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8:080004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8:080004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8:080004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8:080004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8:080004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8:080004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8:08000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8:080004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8:08000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8:080004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8:08000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8:080004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8:080004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9:12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9:12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9:140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9:14000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9:14000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9:14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9:14000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9:14000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9:14000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9:14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9:1400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9:140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9:14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9:14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0: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0:160003:8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0:160003:8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0:160003:8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0:160003:8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0:160003:8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0:160005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1:19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2:07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3:010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4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24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3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5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4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6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64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7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7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8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3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2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2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3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3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3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3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3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3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3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3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3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3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3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3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3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3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3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3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3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3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3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3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2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3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32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3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3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32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3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3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32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32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3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32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3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3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32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3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3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3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3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3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3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3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3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3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3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3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3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3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3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3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3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3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3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35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35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35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35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35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3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3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3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3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3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35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3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3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3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35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3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3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3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3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3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3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3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3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36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3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3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3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36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3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3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36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3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36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3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3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6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3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36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36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3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36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3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3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36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3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3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36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3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3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3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3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4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1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1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1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1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1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1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1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1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1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1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1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13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13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13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13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13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13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13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134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13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13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13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13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13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1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13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13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13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13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13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14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14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14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14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14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14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04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0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1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1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1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14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1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14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1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14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1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14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14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14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14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14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14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14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14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14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14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14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14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14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14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1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17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19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19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2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2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2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2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2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2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22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22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22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22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22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22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22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22:7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22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22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22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2:7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2:7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2:7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2:7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2:7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2:7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2:7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2:7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23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2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2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2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23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23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23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23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23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23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2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23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23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23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23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23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23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2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2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2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2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2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1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1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2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04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2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2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2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3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0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8007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8008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80086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801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00000:38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00000:40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00000:56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101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1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1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1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12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1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20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20:15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20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23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23:14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03:1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04:6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2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2:8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3:6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7:9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2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2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2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0:7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2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2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23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7:01014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7:01014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7:01014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7:0101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14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14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14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14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14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14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14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14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14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147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14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14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1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14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2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2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7:010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7:0102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7:0102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7:0102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7:0102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7:0102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7:0102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7:0102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7:0102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7:0102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7:0102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102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2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2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1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1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14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14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2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1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2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2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2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2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2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2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2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2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2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2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2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2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2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2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7:0102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7:0102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7:0102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7:0102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7:0102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7:01022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7:0102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7:0102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7:01024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7:0102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7:0102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7:0102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7:0102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7:01024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7:01024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7:01024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7:01024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7:01024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7:01025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7:01025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7:01025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7:01025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7:0102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7:01026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7:01026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7:0102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7:01026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7:01026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7:01026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7:01026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7:0102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7:01026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7:01027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7:01027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7:01027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7:0102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7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1027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7:0103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7:010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7:01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7:01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7:01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7: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7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7:01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7:01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7:01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7:01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35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8:01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8:01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8:01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number-columns-spanned="3" table:number-rows-spanned="1" table:style-name="ce2">
            <text:p>34:38:030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A66DA1380C5A60665C8E787A145276E89AFB101498FFC4125D2B925FA8A0D2CC1B08F041002757EC2364D1742375444764292EAC1F8841CC7DD6CFC0CFC1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5T06:36:30Z</meta:creation-date>
    <dc:date>2021-07-05T06:36:31Z</dc:date>
  </office:meta>
</office:document-meta>
</file>