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632</text:p>
          </table:table-cell>
          <table:table-cell table:number-columns-repeated="4" table:style-name="ce10"/>
          <table:table-cell office:value-type="string" table:style-name="ce12">
            <text:p>05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16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4" table:style-name="ce17">
            <text:p>5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4:01:100001:596</text:p>
          </table:table-cell>
          <table:covered-table-cell/>
          <table:table-cell office:value-type="float" office:value="861765.01" table:style-name="ce16">
            <text:p>861765,0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4:03:070001:1328</text:p>
          </table:table-cell>
          <table:covered-table-cell/>
          <table:table-cell office:value-type="float" office:value="988223.19" table:style-name="ce16">
            <text:p>988223,1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4:03:100004:433</text:p>
          </table:table-cell>
          <table:covered-table-cell/>
          <table:table-cell office:value-type="float" office:value="1373116.06" table:style-name="ce16">
            <text:p>1373116,0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4:03:130001:3250</text:p>
          </table:table-cell>
          <table:covered-table-cell/>
          <table:table-cell office:value-type="float" office:value="120429.38" table:style-name="ce16">
            <text:p>120429,3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4:03:130004:3605</text:p>
          </table:table-cell>
          <table:covered-table-cell/>
          <table:table-cell office:value-type="float" office:value="970898.94" table:style-name="ce16">
            <text:p>970898,9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4:03:140109:14799</text:p>
          </table:table-cell>
          <table:covered-table-cell/>
          <table:table-cell office:value-type="float" office:value="347267.53" table:style-name="ce16">
            <text:p>347267,5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4:03:150005:993</text:p>
          </table:table-cell>
          <table:covered-table-cell/>
          <table:table-cell office:value-type="float" office:value="217628.71" table:style-name="ce16">
            <text:p>217628,7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4:03:220005:5897</text:p>
          </table:table-cell>
          <table:covered-table-cell/>
          <table:table-cell office:value-type="float" office:value="497593.38" table:style-name="ce16">
            <text:p>497593,3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4:03:230001:3346</text:p>
          </table:table-cell>
          <table:covered-table-cell/>
          <table:table-cell office:value-type="float" office:value="3090953.62" table:style-name="ce16">
            <text:p>3090953,6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4:04:050003:6181</text:p>
          </table:table-cell>
          <table:covered-table-cell/>
          <table:table-cell office:value-type="float" office:value="341674.98" table:style-name="ce16">
            <text:p>341674,9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4:04:050003:6182</text:p>
          </table:table-cell>
          <table:covered-table-cell/>
          <table:table-cell office:value-type="float" office:value="546924.15" table:style-name="ce16">
            <text:p>546924,1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4:04:050003:6260</text:p>
          </table:table-cell>
          <table:covered-table-cell/>
          <table:table-cell office:value-type="float" office:value="591456.23" table:style-name="ce16">
            <text:p>591456,2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4:04:050003:6268</text:p>
          </table:table-cell>
          <table:covered-table-cell/>
          <table:table-cell office:value-type="float" office:value="294079.96999999997" table:style-name="ce16">
            <text:p>294079,9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4:04:050003:6303</text:p>
          </table:table-cell>
          <table:covered-table-cell/>
          <table:table-cell office:value-type="float" office:value="840510.57" table:style-name="ce16">
            <text:p>840510,5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4:04:050003:6312</text:p>
          </table:table-cell>
          <table:covered-table-cell/>
          <table:table-cell office:value-type="float" office:value="2408268.11" table:style-name="ce16">
            <text:p>2408268,1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4:04:050003:6314</text:p>
          </table:table-cell>
          <table:covered-table-cell/>
          <table:table-cell office:value-type="float" office:value="314461.48" table:style-name="ce16">
            <text:p>314461,4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4:04:050003:6342</text:p>
          </table:table-cell>
          <table:covered-table-cell/>
          <table:table-cell office:value-type="float" office:value="447971" table:style-name="ce16">
            <text:p>44797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4:05:010182:402</text:p>
          </table:table-cell>
          <table:covered-table-cell/>
          <table:table-cell office:value-type="float" office:value="478377.59" table:style-name="ce16">
            <text:p>478377,5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4:05:040001:1049</text:p>
          </table:table-cell>
          <table:covered-table-cell/>
          <table:table-cell office:value-type="float" office:value="633889.42000000004" table:style-name="ce16">
            <text:p>633889,4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4:06:250011:1292</text:p>
          </table:table-cell>
          <table:covered-table-cell/>
          <table:table-cell office:value-type="float" office:value="421778.36" table:style-name="ce16">
            <text:p>421778,3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4:07:080002:22571</text:p>
          </table:table-cell>
          <table:covered-table-cell/>
          <table:table-cell office:value-type="float" office:value="647071.62" table:style-name="ce16">
            <text:p>647071,6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4:08:060102:1023</text:p>
          </table:table-cell>
          <table:covered-table-cell/>
          <table:table-cell office:value-type="float" office:value="144730.10999999999" table:style-name="ce16">
            <text:p>144730,1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4:08:140109:453</text:p>
          </table:table-cell>
          <table:covered-table-cell/>
          <table:table-cell office:value-type="float" office:value="591246.1" table:style-name="ce16">
            <text:p>591246,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4:09:050816:956</text:p>
          </table:table-cell>
          <table:covered-table-cell/>
          <table:table-cell office:value-type="float" office:value="1295359.3" table:style-name="ce16">
            <text:p>1295359,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4:09:150101:134</text:p>
          </table:table-cell>
          <table:covered-table-cell/>
          <table:table-cell office:value-type="float" office:value="2894606.19" table:style-name="ce16">
            <text:p>2894606,1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4:10:040004:1183</text:p>
          </table:table-cell>
          <table:covered-table-cell/>
          <table:table-cell office:value-type="float" office:value="705965.93" table:style-name="ce16">
            <text:p>705965,9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4:10:060005:361</text:p>
          </table:table-cell>
          <table:covered-table-cell/>
          <table:table-cell office:value-type="float" office:value="303567.59000000003" table:style-name="ce16">
            <text:p>303567,5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4:10:170003:1699</text:p>
          </table:table-cell>
          <table:covered-table-cell/>
          <table:table-cell office:value-type="float" office:value="322739.78000000003" table:style-name="ce16">
            <text:p>322739,7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4:10:200003:611</text:p>
          </table:table-cell>
          <table:covered-table-cell/>
          <table:table-cell office:value-type="float" office:value="436322.99" table:style-name="ce16">
            <text:p>436322,9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4:11:020004:484</text:p>
          </table:table-cell>
          <table:covered-table-cell/>
          <table:table-cell office:value-type="float" office:value="490263.32" table:style-name="ce16">
            <text:p>490263,3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4:13:070006:1083</text:p>
          </table:table-cell>
          <table:covered-table-cell/>
          <table:table-cell office:value-type="float" office:value="4628233.95" table:style-name="ce16">
            <text:p>4628233,9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4:13:070006:1084</text:p>
          </table:table-cell>
          <table:covered-table-cell/>
          <table:table-cell office:value-type="float" office:value="5948359.46" table:style-name="ce16">
            <text:p>5948359,4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4:13:070008:2048</text:p>
          </table:table-cell>
          <table:covered-table-cell/>
          <table:table-cell office:value-type="float" office:value="1245583.56" table:style-name="ce16">
            <text:p>1245583,5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4:13:130032:1614</text:p>
          </table:table-cell>
          <table:covered-table-cell/>
          <table:table-cell office:value-type="float" office:value="1126554.96" table:style-name="ce16">
            <text:p>1126554,9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4:14:090004:12971</text:p>
          </table:table-cell>
          <table:covered-table-cell/>
          <table:table-cell office:value-type="float" office:value="744074.47" table:style-name="ce16">
            <text:p>744074,4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4:15:070202:392</text:p>
          </table:table-cell>
          <table:covered-table-cell/>
          <table:table-cell office:value-type="float" office:value="935790.33" table:style-name="ce16">
            <text:p>935790,3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4:15:080205:282</text:p>
          </table:table-cell>
          <table:covered-table-cell/>
          <table:table-cell office:value-type="float" office:value="811273.49" table:style-name="ce16">
            <text:p>811273,4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4:18:050006:1107</text:p>
          </table:table-cell>
          <table:covered-table-cell/>
          <table:table-cell office:value-type="float" office:value="163561.75" table:style-name="ce16">
            <text:p>163561,7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4:18:050006:1111</text:p>
          </table:table-cell>
          <table:covered-table-cell/>
          <table:table-cell office:value-type="float" office:value="699702.65" table:style-name="ce16">
            <text:p>699702,6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4:18:050006:1112</text:p>
          </table:table-cell>
          <table:covered-table-cell/>
          <table:table-cell office:value-type="float" office:value="403266.41" table:style-name="ce16">
            <text:p>403266,4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4:18:050006:1114</text:p>
          </table:table-cell>
          <table:covered-table-cell/>
          <table:table-cell office:value-type="float" office:value="256345.87" table:style-name="ce16">
            <text:p>256345,8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4:18:050006:1117</text:p>
          </table:table-cell>
          <table:covered-table-cell/>
          <table:table-cell office:value-type="float" office:value="283986.36" table:style-name="ce16">
            <text:p>283986,3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4:18:050006:1118</text:p>
          </table:table-cell>
          <table:covered-table-cell/>
          <table:table-cell office:value-type="float" office:value="455377.19" table:style-name="ce16">
            <text:p>455377,1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4:18:050006:1120</text:p>
          </table:table-cell>
          <table:covered-table-cell/>
          <table:table-cell office:value-type="float" office:value="581108.98" table:style-name="ce16">
            <text:p>581108,9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4:18:050006:1122</text:p>
          </table:table-cell>
          <table:covered-table-cell/>
          <table:table-cell office:value-type="float" office:value="298452.67" table:style-name="ce16">
            <text:p>298452,6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4:18:050006:1126</text:p>
          </table:table-cell>
          <table:covered-table-cell/>
          <table:table-cell office:value-type="float" office:value="300229.18" table:style-name="ce16">
            <text:p>300229,1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4:18:050006:1127</text:p>
          </table:table-cell>
          <table:covered-table-cell/>
          <table:table-cell office:value-type="float" office:value="369512.83" table:style-name="ce16">
            <text:p>369512,8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4:18:050006:1129</text:p>
          </table:table-cell>
          <table:covered-table-cell/>
          <table:table-cell office:value-type="float" office:value="240881.85" table:style-name="ce16">
            <text:p>240881,8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4:18:050006:1131</text:p>
          </table:table-cell>
          <table:covered-table-cell/>
          <table:table-cell office:value-type="float" office:value="25764.5" table:style-name="ce16">
            <text:p>25764,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4:18:050006:1132</text:p>
          </table:table-cell>
          <table:covered-table-cell/>
          <table:table-cell office:value-type="float" office:value="1175898.76" table:style-name="ce16">
            <text:p>1175898,7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4:18:050006:1133</text:p>
          </table:table-cell>
          <table:covered-table-cell/>
          <table:table-cell office:value-type="float" office:value="71612.92" table:style-name="ce16">
            <text:p>71612,9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4:19:100113:1050</text:p>
          </table:table-cell>
          <table:covered-table-cell/>
          <table:table-cell office:value-type="float" office:value="915537.38" table:style-name="ce16">
            <text:p>915537,3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4:19:100156:57</text:p>
          </table:table-cell>
          <table:covered-table-cell/>
          <table:table-cell office:value-type="float" office:value="441758.97" table:style-name="ce16">
            <text:p>441758,9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4:19:100249:547</text:p>
          </table:table-cell>
          <table:covered-table-cell/>
          <table:table-cell office:value-type="float" office:value="937022.32" table:style-name="ce16">
            <text:p>937022,3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4:20:030102:3458</text:p>
          </table:table-cell>
          <table:covered-table-cell/>
          <table:table-cell office:value-type="float" office:value="1336122.58" table:style-name="ce16">
            <text:p>1336122,5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4:23:190019:514</text:p>
          </table:table-cell>
          <table:covered-table-cell/>
          <table:table-cell office:value-type="float" office:value="982155.96" table:style-name="ce16">
            <text:p>982155,9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4:24:070204:2640</text:p>
          </table:table-cell>
          <table:covered-table-cell/>
          <table:table-cell office:value-type="float" office:value="883577.96" table:style-name="ce16">
            <text:p>883577,9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4:25:060101:1152</text:p>
          </table:table-cell>
          <table:covered-table-cell/>
          <table:table-cell office:value-type="float" office:value="220479.14" table:style-name="ce16">
            <text:p>220479,1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4:25:060101:1153</text:p>
          </table:table-cell>
          <table:covered-table-cell/>
          <table:table-cell office:value-type="float" office:value="359296.2" table:style-name="ce16">
            <text:p>359296,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4:26:042001:426</text:p>
          </table:table-cell>
          <table:covered-table-cell/>
          <table:table-cell office:value-type="float" office:value="974774.51" table:style-name="ce16">
            <text:p>974774,5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4:26:100701:139</text:p>
          </table:table-cell>
          <table:covered-table-cell/>
          <table:table-cell office:value-type="float" office:value="1360027.09" table:style-name="ce16">
            <text:p>1360027,0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4:28:070004:249</text:p>
          </table:table-cell>
          <table:covered-table-cell/>
          <table:table-cell office:value-type="float" office:value="406315.06" table:style-name="ce16">
            <text:p>406315,0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4:28:070007:4408</text:p>
          </table:table-cell>
          <table:covered-table-cell/>
          <table:table-cell office:value-type="float" office:value="401228.97" table:style-name="ce16">
            <text:p>401228,9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4:28:080001:6948</text:p>
          </table:table-cell>
          <table:covered-table-cell/>
          <table:table-cell office:value-type="float" office:value="480613.46" table:style-name="ce16">
            <text:p>480613,4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4:28:080005:3007</text:p>
          </table:table-cell>
          <table:covered-table-cell/>
          <table:table-cell office:value-type="float" office:value="1015651.01" table:style-name="ce16">
            <text:p>1015651,0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4:28:100026:573</text:p>
          </table:table-cell>
          <table:covered-table-cell/>
          <table:table-cell office:value-type="float" office:value="579308.61" table:style-name="ce16">
            <text:p>579308,6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4:28:140001:2564</text:p>
          </table:table-cell>
          <table:covered-table-cell/>
          <table:table-cell office:value-type="float" office:value="1035735.08" table:style-name="ce16">
            <text:p>1035735,0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4:28:160004:1297</text:p>
          </table:table-cell>
          <table:covered-table-cell/>
          <table:table-cell office:value-type="float" office:value="574287.35" table:style-name="ce16">
            <text:p>574287,3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4:29:040003:2332</text:p>
          </table:table-cell>
          <table:covered-table-cell/>
          <table:table-cell office:value-type="float" office:value="8579376.5899999999" table:style-name="ce16">
            <text:p>8579376,5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4:29:180005:684</text:p>
          </table:table-cell>
          <table:covered-table-cell/>
          <table:table-cell office:value-type="float" office:value="252868.18" table:style-name="ce16">
            <text:p>252868,1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4:30:160003:10736</text:p>
          </table:table-cell>
          <table:covered-table-cell/>
          <table:table-cell office:value-type="float" office:value="543027.81999999995" table:style-name="ce16">
            <text:p>543027,8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4:31:180005:831</text:p>
          </table:table-cell>
          <table:covered-table-cell/>
          <table:table-cell office:value-type="float" office:value="206146.05" table:style-name="ce16">
            <text:p>206146,0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4:33:010002:1949</text:p>
          </table:table-cell>
          <table:covered-table-cell/>
          <table:table-cell office:value-type="float" office:value="876813.25" table:style-name="ce16">
            <text:p>876813,2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4:33:030001:137</text:p>
          </table:table-cell>
          <table:covered-table-cell/>
          <table:table-cell office:value-type="float" office:value="1559472.28" table:style-name="ce16">
            <text:p>1559472,2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4:33:030005:715</text:p>
          </table:table-cell>
          <table:covered-table-cell/>
          <table:table-cell office:value-type="float" office:value="298267.7" table:style-name="ce16">
            <text:p>298267,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4:33:040003:1428</text:p>
          </table:table-cell>
          <table:covered-table-cell/>
          <table:table-cell office:value-type="float" office:value="1251461.04" table:style-name="ce16">
            <text:p>1251461,0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4:34:000000:10474</text:p>
          </table:table-cell>
          <table:covered-table-cell/>
          <table:table-cell office:value-type="float" office:value="857358.66" table:style-name="ce16">
            <text:p>857358,6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4:34:000000:288</text:p>
          </table:table-cell>
          <table:covered-table-cell/>
          <table:table-cell office:value-type="float" office:value="115379.94" table:style-name="ce16">
            <text:p>115379,9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4:34:000000:36249</text:p>
          </table:table-cell>
          <table:covered-table-cell/>
          <table:table-cell office:value-type="float" office:value="32075.96" table:style-name="ce16">
            <text:p>32075,9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4:34:000000:52341</text:p>
          </table:table-cell>
          <table:covered-table-cell/>
          <table:table-cell office:value-type="float" office:value="618234.81999999995" table:style-name="ce16">
            <text:p>618234,8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4:34:000000:52963</text:p>
          </table:table-cell>
          <table:covered-table-cell/>
          <table:table-cell office:value-type="float" office:value="191344.11" table:style-name="ce16">
            <text:p>191344,1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4:34:000000:54673</text:p>
          </table:table-cell>
          <table:covered-table-cell/>
          <table:table-cell office:value-type="float" office:value="60019.07" table:style-name="ce16">
            <text:p>60019,0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4:34:000000:56541</text:p>
          </table:table-cell>
          <table:covered-table-cell/>
          <table:table-cell office:value-type="float" office:value="1164163.8600000001" table:style-name="ce16">
            <text:p>1164163,8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4:34:000000:56542</text:p>
          </table:table-cell>
          <table:covered-table-cell/>
          <table:table-cell office:value-type="float" office:value="1364752.48" table:style-name="ce16">
            <text:p>1364752,4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4:34:000000:56543</text:p>
          </table:table-cell>
          <table:covered-table-cell/>
          <table:table-cell office:value-type="float" office:value="1728436.52" table:style-name="ce16">
            <text:p>1728436,5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4:34:000000:6008</text:p>
          </table:table-cell>
          <table:covered-table-cell/>
          <table:table-cell office:value-type="float" office:value="223165.45" table:style-name="ce16">
            <text:p>223165,4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4:34:000000:8938</text:p>
          </table:table-cell>
          <table:covered-table-cell/>
          <table:table-cell office:value-type="float" office:value="775327.75" table:style-name="ce16">
            <text:p>775327,7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4:34:010001:216</text:p>
          </table:table-cell>
          <table:covered-table-cell/>
          <table:table-cell office:value-type="float" office:value="156021.25" table:style-name="ce16">
            <text:p>156021,2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4:34:010002:1541</text:p>
          </table:table-cell>
          <table:covered-table-cell/>
          <table:table-cell office:value-type="float" office:value="87761.95" table:style-name="ce16">
            <text:p>87761,9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4:34:010002:2186</text:p>
          </table:table-cell>
          <table:covered-table-cell/>
          <table:table-cell office:value-type="float" office:value="407530.21" table:style-name="ce16">
            <text:p>407530,2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4:34:010002:2922</text:p>
          </table:table-cell>
          <table:covered-table-cell/>
          <table:table-cell office:value-type="float" office:value="1030150.75" table:style-name="ce16">
            <text:p>1030150,7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4:34:010005:1440</text:p>
          </table:table-cell>
          <table:covered-table-cell/>
          <table:table-cell office:value-type="float" office:value="3014907.5" table:style-name="ce16">
            <text:p>3014907,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4:34:010008:1066</text:p>
          </table:table-cell>
          <table:covered-table-cell/>
          <table:table-cell office:value-type="float" office:value="146269.92000000001" table:style-name="ce16">
            <text:p>146269,9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4:34:010010:1017</text:p>
          </table:table-cell>
          <table:covered-table-cell/>
          <table:table-cell office:value-type="float" office:value="58507.97" table:style-name="ce16">
            <text:p>58507,9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4:34:010010:1104</text:p>
          </table:table-cell>
          <table:covered-table-cell/>
          <table:table-cell office:value-type="float" office:value="141394.25" table:style-name="ce16">
            <text:p>141394,2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4:34:010010:1902</text:p>
          </table:table-cell>
          <table:covered-table-cell/>
          <table:table-cell office:value-type="float" office:value="1247149.67" table:style-name="ce16">
            <text:p>1247149,6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4:34:010014:402</text:p>
          </table:table-cell>
          <table:covered-table-cell/>
          <table:table-cell office:value-type="float" office:value="97513.279999999999" table:style-name="ce16">
            <text:p>97513,2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4:34:010018:657</text:p>
          </table:table-cell>
          <table:covered-table-cell/>
          <table:table-cell office:value-type="float" office:value="78010.62" table:style-name="ce16">
            <text:p>78010,6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4:34:010055:474</text:p>
          </table:table-cell>
          <table:covered-table-cell/>
          <table:table-cell office:value-type="float" office:value="596672.31000000006" table:style-name="ce16">
            <text:p>596672,3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4:34:020099:127</text:p>
          </table:table-cell>
          <table:covered-table-cell/>
          <table:table-cell office:value-type="float" office:value="1745682.87" table:style-name="ce16">
            <text:p>1745682,8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4:34:030036:2944</text:p>
          </table:table-cell>
          <table:covered-table-cell/>
          <table:table-cell office:value-type="float" office:value="1650114.29" table:style-name="ce16">
            <text:p>1650114,2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4:34:030130:2177</text:p>
          </table:table-cell>
          <table:covered-table-cell/>
          <table:table-cell office:value-type="float" office:value="938516.54" table:style-name="ce16">
            <text:p>938516,5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4:34:030135:191</text:p>
          </table:table-cell>
          <table:covered-table-cell/>
          <table:table-cell office:value-type="float" office:value="1590101.38" table:style-name="ce16">
            <text:p>1590101,3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4:34:030135:210</text:p>
          </table:table-cell>
          <table:covered-table-cell/>
          <table:table-cell office:value-type="float" office:value="1722947.56" table:style-name="ce16">
            <text:p>1722947,5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4:34:040029:474</text:p>
          </table:table-cell>
          <table:covered-table-cell/>
          <table:table-cell office:value-type="float" office:value="654815.03" table:style-name="ce16">
            <text:p>654815,0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4:34:040034:1098</text:p>
          </table:table-cell>
          <table:covered-table-cell/>
          <table:table-cell office:value-type="float" office:value="255610.36" table:style-name="ce16">
            <text:p>255610,3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4:34:040037:151</text:p>
          </table:table-cell>
          <table:covered-table-cell/>
          <table:table-cell office:value-type="float" office:value="2765440.39" table:style-name="ce16">
            <text:p>2765440,3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4:34:040037:556</text:p>
          </table:table-cell>
          <table:covered-table-cell/>
          <table:table-cell office:value-type="float" office:value="1474468.18" table:style-name="ce16">
            <text:p>1474468,1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4:34:040038:739</text:p>
          </table:table-cell>
          <table:covered-table-cell/>
          <table:table-cell office:value-type="float" office:value="6402439.8899999997" table:style-name="ce16">
            <text:p>6402439,8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4:34:040039:4222</text:p>
          </table:table-cell>
          <table:covered-table-cell/>
          <table:table-cell office:value-type="float" office:value="110611215.95" table:style-name="ce16">
            <text:p>11061121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4:34:050003:899</text:p>
          </table:table-cell>
          <table:covered-table-cell/>
          <table:table-cell office:value-type="float" office:value="4506190.8" table:style-name="ce16">
            <text:p>4506190,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4:34:050006:353</text:p>
          </table:table-cell>
          <table:covered-table-cell/>
          <table:table-cell office:value-type="float" office:value="1066102.67" table:style-name="ce16">
            <text:p>1066102,6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4:34:050015:3168</text:p>
          </table:table-cell>
          <table:covered-table-cell/>
          <table:table-cell office:value-type="float" office:value="223632.26" table:style-name="ce16">
            <text:p>223632,2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4:34:050016:1330</text:p>
          </table:table-cell>
          <table:covered-table-cell/>
          <table:table-cell office:value-type="float" office:value="1689775.61" table:style-name="ce16">
            <text:p>1689775,6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4:34:050017:737</text:p>
          </table:table-cell>
          <table:covered-table-cell/>
          <table:table-cell office:value-type="float" office:value="2193364.5499999998" table:style-name="ce16">
            <text:p>2193364,5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4:34:050042:1348</text:p>
          </table:table-cell>
          <table:covered-table-cell/>
          <table:table-cell office:value-type="float" office:value="1671478.8" table:style-name="ce16">
            <text:p>1671478,8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4:34:050064:4039</text:p>
          </table:table-cell>
          <table:covered-table-cell/>
          <table:table-cell office:value-type="float" office:value="166342.53" table:style-name="ce16">
            <text:p>166342,5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4:34:060014:9840</text:p>
          </table:table-cell>
          <table:covered-table-cell/>
          <table:table-cell office:value-type="float" office:value="303682.2" table:style-name="ce16">
            <text:p>303682,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4:34:060014:9841</text:p>
          </table:table-cell>
          <table:covered-table-cell/>
          <table:table-cell office:value-type="float" office:value="189340.32" table:style-name="ce16">
            <text:p>189340,3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4:34:060048:1406</text:p>
          </table:table-cell>
          <table:covered-table-cell/>
          <table:table-cell office:value-type="float" office:value="4277079.66" table:style-name="ce16">
            <text:p>4277079,6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4:34:060051:2186</text:p>
          </table:table-cell>
          <table:covered-table-cell/>
          <table:table-cell office:value-type="float" office:value="902256.23" table:style-name="ce16">
            <text:p>902256,2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4:34:070053:1490</text:p>
          </table:table-cell>
          <table:covered-table-cell/>
          <table:table-cell office:value-type="float" office:value="70556.63" table:style-name="ce16">
            <text:p>70556,6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4:34:080023:216</text:p>
          </table:table-cell>
          <table:covered-table-cell/>
          <table:table-cell office:value-type="float" office:value="1704610.46" table:style-name="ce16">
            <text:p>1704610,4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4:34:080027:720</text:p>
          </table:table-cell>
          <table:covered-table-cell/>
          <table:table-cell office:value-type="float" office:value="1065484" table:style-name="ce16">
            <text:p>106548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4:34:080070:292</text:p>
          </table:table-cell>
          <table:covered-table-cell/>
          <table:table-cell office:value-type="float" office:value="1743153.81" table:style-name="ce16">
            <text:p>1743153,8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4:34:080074:3595</text:p>
          </table:table-cell>
          <table:covered-table-cell/>
          <table:table-cell office:value-type="float" office:value="1888794.01" table:style-name="ce16">
            <text:p>1888794,0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4:34:080096:972</text:p>
          </table:table-cell>
          <table:covered-table-cell/>
          <table:table-cell office:value-type="float" office:value="1813338.94" table:style-name="ce16">
            <text:p>1813338,9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4:35:010104:1450</text:p>
          </table:table-cell>
          <table:covered-table-cell/>
          <table:table-cell office:value-type="float" office:value="194400.76" table:style-name="ce16">
            <text:p>194400,76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4:35:020106:2988</text:p>
          </table:table-cell>
          <table:covered-table-cell/>
          <table:table-cell office:value-type="float" office:value="761570.84" table:style-name="ce16">
            <text:p>761570,8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4:35:020106:3444</text:p>
          </table:table-cell>
          <table:covered-table-cell/>
          <table:table-cell office:value-type="float" office:value="3020917.57" table:style-name="ce16">
            <text:p>3020917,5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4:35:030101:7055</text:p>
          </table:table-cell>
          <table:covered-table-cell/>
          <table:table-cell office:value-type="float" office:value="122688.33" table:style-name="ce16">
            <text:p>122688,33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4:35:030104:4666</text:p>
          </table:table-cell>
          <table:covered-table-cell/>
          <table:table-cell office:value-type="float" office:value="423924.27" table:style-name="ce16">
            <text:p>423924,2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4:35:030113:2379</text:p>
          </table:table-cell>
          <table:covered-table-cell/>
          <table:table-cell office:value-type="float" office:value="1739348.24" table:style-name="ce16">
            <text:p>1739348,2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4:35:030120:12321</text:p>
          </table:table-cell>
          <table:covered-table-cell/>
          <table:table-cell office:value-type="float" office:value="386668.39" table:style-name="ce16">
            <text:p>386668,3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4:35:030122:25576</text:p>
          </table:table-cell>
          <table:covered-table-cell/>
          <table:table-cell office:value-type="float" office:value="2329625.25" table:style-name="ce16">
            <text:p>2329625,25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4:35:030207:19605</text:p>
          </table:table-cell>
          <table:covered-table-cell/>
          <table:table-cell office:value-type="float" office:value="3815089" table:style-name="ce16">
            <text:p>381508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4:36:000009:5244</text:p>
          </table:table-cell>
          <table:covered-table-cell/>
          <table:table-cell office:value-type="float" office:value="868662.4" table:style-name="ce16">
            <text:p>868662,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4:36:000018:13424</text:p>
          </table:table-cell>
          <table:covered-table-cell/>
          <table:table-cell office:value-type="float" office:value="38412.57" table:style-name="ce16">
            <text:p>38412,5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4:36:000020:3978</text:p>
          </table:table-cell>
          <table:covered-table-cell/>
          <table:table-cell office:value-type="float" office:value="1267726.72" table:style-name="ce16">
            <text:p>1267726,7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4:37:010104:65</text:p>
          </table:table-cell>
          <table:covered-table-cell/>
          <table:table-cell office:value-type="float" office:value="3232976.27" table:style-name="ce16">
            <text:p>3232976,2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4:37:010134:280</text:p>
          </table:table-cell>
          <table:covered-table-cell/>
          <table:table-cell office:value-type="float" office:value="117575.71" table:style-name="ce16">
            <text:p>117575,7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4:37:010207:360</text:p>
          </table:table-cell>
          <table:covered-table-cell/>
          <table:table-cell office:value-type="float" office:value="8577507.9000000004" table:style-name="ce16">
            <text:p>8577507,9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4:37:010207:85</text:p>
          </table:table-cell>
          <table:covered-table-cell/>
          <table:table-cell office:value-type="float" office:value="2049582.92" table:style-name="ce16">
            <text:p>2049582,9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4:37:010238:238</text:p>
          </table:table-cell>
          <table:covered-table-cell/>
          <table:table-cell office:value-type="float" office:value="1576452.97" table:style-name="ce16">
            <text:p>1576452,9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4:37:010238:239</text:p>
          </table:table-cell>
          <table:covered-table-cell/>
          <table:table-cell office:value-type="float" office:value="90799.92" table:style-name="ce16">
            <text:p>90799,9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4:37:010239:86</text:p>
          </table:table-cell>
          <table:covered-table-cell/>
          <table:table-cell office:value-type="float" office:value="534045.61" table:style-name="ce16">
            <text:p>534045,61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4:39:000021:1837</text:p>
          </table:table-cell>
          <table:covered-table-cell/>
          <table:table-cell office:value-type="float" office:value="1066990.82" table:style-name="ce16">
            <text:p>1066990,82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4:39:000021:2828</text:p>
          </table:table-cell>
          <table:covered-table-cell/>
          <table:table-cell office:value-type="float" office:value="737383.64" table:style-name="ce16">
            <text:p>737383,6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4:39:000024:223</text:p>
          </table:table-cell>
          <table:covered-table-cell/>
          <table:table-cell office:value-type="float" office:value="773012.17" table:style-name="ce16">
            <text:p>773012,17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29.06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number-columns-spanned="2" table:number-rows-spanned="1" table:style-name="ce2">
            <text:p>34:39:000046:1570</text:p>
          </table:table-cell>
          <table:covered-table-cell/>
          <table:table-cell office:value-type="float" office:value="581993.14" table:style-name="ce17">
            <text:p>581993,14</text:p>
          </table:table-cell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0:000000:180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0:000000:230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0:000000:314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4:00:000000:40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4:00:000000:43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4:01:000000:1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4:01:04000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4:01:0400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4:01:040001:5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4:01:040001:5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4:01:040001:78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4:01:040001:78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4:01:040002:11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4:01:04000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4:02:110002:1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4:03:000000:16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4:03:070001:6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4:03:110001:7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4:03:130006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4:03:140114:134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4:03:170004:8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4:04:050003:6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4:05:040001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4:06:010004:7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4:06:020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4:06:1000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4:08:100105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4:09:021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4:09:021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4:09:02100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4:09:021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4:09:021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4:09:021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4:09:021010:2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4:11:060004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4:11:060004:4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4:13:130026:7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4:15:0502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4:15:080303:14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4:16:04000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4:16:09000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4:16:17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4:16:17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4:16:17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4:16:17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4:18:050006:11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4:18:050006:11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4:18:050006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4:18:050006:11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4:18:050006:1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4:18:050006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4:18:050006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4:18:050006:11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4:18:050006:1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4:18:050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4:18:050006:11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4:18:050006:11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4:18:050006:11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4:18:1402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4:18:1402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4:18:140210: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4:18:140215: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4:18:140216: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4:18:1403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4:18:1404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4:18:1404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4:18:140404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4:19:1001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4:21:070001:1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4:21:070001:2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4:21:14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4:23:000000:17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4:23:000000:2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4:23:000000:3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4:23:000000:36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4:23:190013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4:23:190053:1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4:24:070203:28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4:24:1402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4:28:100004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4:28:10000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4:28:100006:7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4:28:100006:8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4:28:100009:17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4:28:100028:37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4:28:14001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4:29:000000:10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4:29: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4:29:000000:11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4:29:020002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4:29:020002:3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4:30:04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4:30:05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4:30:09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4:30:150001:3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4:30:160005:55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4:33:010001:2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4:33:010001:48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4:34:000000:44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4:34:000000:557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4:34:000000:57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4:34:000000:57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4:34:000000:57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4:34:000000:57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4:34:01:000000:001311: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4:34:01:000000:002413: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4:34:01:000000:2853: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4:34:01:0029:0002:002321: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4:34:01:0030:0050:2947: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4:34:010010:19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4:34:01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4:34:010019:0096:002586:0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4:34:010024:30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4:34:010024:5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4:34:010030:5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4:34:010030:7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4:34:010031:41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4:34:010035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4:34:010051:2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4:34:020047:9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4:34:020049:19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4:34:020049: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4:34:020063:6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4:34:020064:27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4:34:020064:8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4:34:020065:14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4:34:020065:14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4:34:020072:58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4:34:020101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4:34:030026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4:34:030032:2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4:34:030032:3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4:34:030032:3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4:34:030036:26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4:34:030036:26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4:34:030036:2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4:34:030036:28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4:34:030036:2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4:34:03003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4:34:030037: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4:34:030037:2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4:34:030037:2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4:34:030037:2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4:34:030037:2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4:34:030037:2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4:34:030037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4:34:030038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4:34:030038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4:34:030038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4:34:030039:3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4:34:030042:4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4:34:030062:2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4:34:030068:4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4:34:030070:2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4:34:030077: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4:34:030085:15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4:34:030114:172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4:34:030115:25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4:34:030118:5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4:34:030127:6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4:34:0301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4:34:030135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4:34:03013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4:34:030135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4:34:030135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4:34:030135: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4:34:030136:3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4:34:030136:3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4:34:030143: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4:34:040007: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4:34:0400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4:34:040024:3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4:34:040025:7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4:34:040025:7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4:34:040025:7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4:34:040025:7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4:34:040025: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4:34:040025:7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4:34:040025:8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4:34:040025:8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4:34:040025:8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4:34:040025: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4:34:040025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4:34:040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4:34:040026:4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4:34:040026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4:34:040026:5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4:34:040027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4:34:040027:7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4:34:040027:7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4:34:040027:8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4:34:040027:9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4:34:040027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4:34:040027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4:34:040028:1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4:34:040028:1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4:34:04002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4:34:040028:11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4:34:04002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4:34:04002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4:34:040028:11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4:34:04002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4:34:040028:1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4:34:040028:12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4:34:040028:1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4:34:04002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4:34:040028:1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4:34:040028:8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4:34:040028:8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4:34:040028:8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4:34:040029:10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4:34:040029:1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4:34:040029:10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4:34:040029:10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4:34:040029:9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4:34:040029:9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4:34:040029:9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4:34:040029:9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4:34:040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4:34:040030:5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4:34:040031:28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4:34:040031:2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4:34:040031:3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4:34:04003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4:34:040031: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4:34:040032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4:34:040032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4:34:040032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4:34:040032:5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4:34:040032:5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4:34:040032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4:34:040032:59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4:34:040034:6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4:34:040035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4:34:040035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4:34:040035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4:34:04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4:34:040035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4:34:040035:5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4:34:040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4:34:040035:5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4:34:040035: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4:34:040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4:34:04003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4:34:040036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4:34:0400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4:34:040036: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4:34:040036:2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4:34:040036:2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4:34:040036:2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4:34:040036:2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4:34:040036:2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4:34:040036:2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4:34:040036:2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4:34:040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4:34:040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4:34:040037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4:34:040037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4:34:040037:3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4:34:040037: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4:34:040037: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4:34:040037:4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4:34:040037:4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4:34:040037:4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4:34:040037:4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4:34:040037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4:34:040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4:34:040037:5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4:34:040037:5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4:34:040037:5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4:34:040037:5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4:34:040037:5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4:34:040037:5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4:34:040037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4:34:040037:5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4:34:040037:5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4:34:040037:5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4:34:040037:5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4:34:040037:5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4:34:040037:5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4:34:040037:5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4:34:040037: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4:34:040037:5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4:34:040037: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4:34:04003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4:34:040038:10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4:34:040038: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4:34:040038:2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4:34:040038: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4:34:040038:7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4:34:040038:7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4:34:040038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4:34:040038: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4:34:040038:9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4:34:040038:9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4:34:040038:9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4:34:040038:9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4:34:040038:9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4:34:040038:9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4:34:040038:9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4:34:040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4:34:040039:42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4:34:040039:42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4:34:040039:44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4:34:040039:4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4:34:040039:4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4:34:040039:44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4:34:040039:4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4:34:040043: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4:34:040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4:34:040043: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4:34:040044: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4:34:040044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4:34:05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4:34:05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4:34:05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4:34:05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4:34:05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4:34:05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4:34:05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4:34:05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4:34:05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4:34:0500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4:34:050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4:34:05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4:34:050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4:34:05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4:34:05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4:34:050002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4:34:05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4:34:050002: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4:34:050002:4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4:34:050002:4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4:34:050002:4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4:34:0500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4:34:050002:4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4:34:0500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4:34:050002:6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4:34:05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4:34:05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4:34:05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4:34:05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4:34:05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4:34:05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4:34:05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4:34:05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4:34:050009: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4:34:05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4:34:05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4:34:05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4:34:050013:40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4:34:050015:6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4:34:050015:7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4:34:050015: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4:34:05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4:34:05001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4:34:05001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4:34:050016:14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4:34:050016:17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4:34:050016:9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4:34:050016:9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4:34:050017:12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4:34:050018:4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4:34:050018:4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4:34:050018:4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4:34:050018:5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4:34:050018:5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4:34:050018: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4:34:050018:6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4:34:050018:7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4:34:050018:7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4:34:050018: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4:34:050019:12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4:34:050019:8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4:34:050019:9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4:34:05002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4:34:050020:21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4:34:050020:24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4:34:050022:4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4:34:050025:4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4:34:050026:4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4:34:050038:5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4:34:050041:13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4:34:050041:15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4:34:050042:9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4:34:050051:5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4:34:050058:9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4:34:050058:9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4:34:050058:9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4:34:050059:3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4:34:050059:6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4:34:050064:37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4:34:060004:48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4:34:060022:65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4:34:060022:86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4:34:060025:9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4:34:060037:7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4:34:060037:7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4:34:060052:5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4:34:060060:5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4:34:070016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4:34:070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4:34:070051: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4:34:070093: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4:34:080059:7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4:34:080081:3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4:34:080081:49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4:34:080096:338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4:34:080109:3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4:34:080110:39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4:34:080124:8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4:34:080126:23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4:35:000000:361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4:35:000000:44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4:35:000000:52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4:35:020104:15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4:35:020106:3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4:35:020106:36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4:35:030101:70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4:35:030107:53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4:35:030107:53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4:35:030113:183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4:35:030204:61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4:35:030207:1092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4:35:030207:757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4:35:03021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4:35:0302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4:35:030212:103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4:35:030217:74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4:35:030220:7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4:36:000006:30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4:36:000008:111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4:36:000010:12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4:36:000010:129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4:36:000010:130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4:36:000010:134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4:36:000010:39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4:36:000010:39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4:36:000010:39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4:36:000010:40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4:36:000010:47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4:36:000010:614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4:36:000010:6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4:36:000010:62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4:36:000010:62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4:36:000010:620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4:36:000010:62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4:36:000010:62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4:36:000010:62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4:36:000010:62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4:36:000010:6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4:36:000010:62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4:36:000010:73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4:36:000010:7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4:36:000010:7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4:36:000010:73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4:36:000010:7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4:36:000010:73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4:36:000010:73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4:36:000010:73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4:36:000010:748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4:36:000010:75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4:36:000010:75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4:36:000010:7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4:36:000010:7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4:36:000010:7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4:36:000010:7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4:36:000010:76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4:36:000010:7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4:36:000010:763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4:36:000010:9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4:36:000012:17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4:36:000018:1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4:36:000018:134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4:36:000019:43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4:36:000019:43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4:36:000023:560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4:36:000023:56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4:36:000023:56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4:36:000023:56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4:36:000023:56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4:36:000023:56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4:36:000023:56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4:36:000023:56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4:36:000023:56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4:36:000023:56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4:37:000000:224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4:37:000000:22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4:37:000000:22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4:37:000000:229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4:37:000000:229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4:37:000000:230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4:37:000000:23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4:37:000000:231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4:37:00000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4:37:00000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4:37:00000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4:37:000000:23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4:37:000000:23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4:37:000000:23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4:37:0101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4:37:0101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4:37:0101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4:37:0101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4:37:010104:14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4:37:01010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4:37:0101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4:37:010104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4:37:010104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4:37:0101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4:37:0101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4:37:010104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4:37:0101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4:37:0101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4:37:010104:1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4:37:0101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4:37:0101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4:37:0101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4:37:0101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4:37:0101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4:37:0101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4:37:0101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4:37:0101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4:37:0101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4:37:0101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4:37:0101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4:37:0101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4:37:01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4:37:01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4:37:01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4:37:010104: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4:37:010104: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4:37:010104: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4:37:010104:7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4:37:010104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4:37:010120:6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4:37:010134:1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4:37:010146:2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4:37:010147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4:37:010147:3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4:37:010147:40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4:37:010147:6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4:37:010147:6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4:37:010147:63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4:37:010147:6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4:37:010147:6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4:37:010206:2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4:37:0102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4:37:0102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4:37:010207:3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4:37:010207:3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4:37:010207: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4:37:0102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4:37:010207:3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4:37:0102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4:37:0102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4:37:010207:37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4:37:010207:46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4:37:010207:4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4:37:010207:8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4:37:010207:8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4:37:010208:64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4:37:010208:6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4:37:010208:64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4:37:010214:49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4:37:010214:546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4:37:010214:54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4:37:010214:5467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4:37:010215:7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4:37:010215:7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4:37:010216: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4:37:010216: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4:37:010217:11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4:37:0102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4:37:010219:29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4:37:010219:29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4:37:010219:3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4:37:010238:236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4:37:010239:16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4:37:010241:24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4:37:01024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4:37:010242:12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4:37:010242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4:37:010335:3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4:38:01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4:38:010005:889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4:38:030217:1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4:38:0502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4:38:0502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4:38:0502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4:39:000021:2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4:39:000044:1321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number-columns-spanned="3" table:number-rows-spanned="1" table:style-name="ce2">
            <text:p>34:39:000046:1568</text:p>
          </table:table-cell>
          <table:covered-table-cell table:number-columns-repeated="2"/>
          <table:table-cell office:value-type="string" table:number-columns-spanned="2" table:number-rows-spanned="1" table:style-name="ce2">
            <text:p>30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E7F751054D5BD3C65CC98B2F099FB1004DBBFE8C8FF617A6C6B537F60B4CC1C7484EBD1E66E0740DD63BF15C1AEAAA9DE0D7543BFD2D418CE54E11498239A3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8"/>
          <table:table-cell table:number-columns-spanned="2" table:number-rows-spanned="1" table:style-name="ce22"/>
          <table:covered-table-cell/>
          <table:table-cell table:style-name="ce18"/>
          <table:table-cell office:value-type="string" table:style-name="ce23">
            <text:p>Султанов Денис Шакиро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25"/>
          <table:table-cell office:value-type="string" table:style-name="ce2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лица, подписавшего настоящий</text:p>
          </table:table-cell>
          <table:covered-table-cell/>
          <table:table-cell table:number-columns-repeated="4" table:style-name="ce25"/>
          <table:table-cell office:value-type="string" table:style-name="ce2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26">
            <text:p>акт)</text:p>
          </table:table-cell>
          <table:covered-table-cell/>
          <table:table-cell table:number-columns-repeated="4" table:style-name="ce25"/>
          <table:table-cell office:value-type="string" table:style-name="ce2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25"/>
          <table:table-cell office:value-type="string" table:style-name="ce25">
            <text:p>настоящий акт)</text:p>
          </table:table-cell>
          <table:table-cell table:number-columns-repeated="16377" table:style-name="ce1"/>
        </table:table-row>
        <table:table-row table:number-rows-repeated="10478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Денис Султанов</meta:initial-creator>
    <dc:creator>Денис Султанов</dc:creator>
    <meta:creation-date>2021-07-05T09:53:38Z</meta:creation-date>
    <dc:date>2021-07-05T09:53:38Z</dc:date>
  </office:meta>
</office:document-meta>
</file>