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33</text:p>
          </table:table-cell>
          <table:table-cell table:number-columns-repeated="4" table:style-name="ce10"/>
          <table:table-cell office:value-type="string" table:style-name="ce12">
            <text:p>0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16">
            <text:p>1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0" table:style-name="ce17">
            <text:p>7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60</text:p>
          </table:table-cell>
          <table:covered-table-cell/>
          <table:table-cell office:value-type="float" office:value="1341952.04" table:style-name="ce16">
            <text:p>1341952,0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140001:1373</text:p>
          </table:table-cell>
          <table:covered-table-cell/>
          <table:table-cell office:value-type="float" office:value="1004903.16" table:style-name="ce16">
            <text:p>1004903,1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20002:2306</text:p>
          </table:table-cell>
          <table:covered-table-cell/>
          <table:table-cell office:value-type="float" office:value="4831857.04" table:style-name="ce16">
            <text:p>4831857,0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1:880</text:p>
          </table:table-cell>
          <table:covered-table-cell/>
          <table:table-cell office:value-type="float" office:value="954094.2" table:style-name="ce16">
            <text:p>954094,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01:3854</text:p>
          </table:table-cell>
          <table:covered-table-cell/>
          <table:table-cell office:value-type="float" office:value="1946929.92" table:style-name="ce16">
            <text:p>1946929,9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7:5500</text:p>
          </table:table-cell>
          <table:covered-table-cell/>
          <table:table-cell office:value-type="float" office:value="438351.75" table:style-name="ce16">
            <text:p>438351,7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14:13451</text:p>
          </table:table-cell>
          <table:covered-table-cell/>
          <table:table-cell office:value-type="float" office:value="329242.71999999997" table:style-name="ce16">
            <text:p>329242,7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70005:1509</text:p>
          </table:table-cell>
          <table:covered-table-cell/>
          <table:table-cell office:value-type="float" office:value="552489.71" table:style-name="ce16">
            <text:p>552489,71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70005:1510</text:p>
          </table:table-cell>
          <table:covered-table-cell/>
          <table:table-cell office:value-type="float" office:value="59065.79" table:style-name="ce16">
            <text:p>59065,79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7:566</text:p>
          </table:table-cell>
          <table:covered-table-cell/>
          <table:table-cell office:value-type="float" office:value="401127.84" table:style-name="ce16">
            <text:p>401127,8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20005:5898</text:p>
          </table:table-cell>
          <table:covered-table-cell/>
          <table:table-cell office:value-type="float" office:value="1175184.8799999999" table:style-name="ce16">
            <text:p>1175184,88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050003:6171</text:p>
          </table:table-cell>
          <table:covered-table-cell/>
          <table:table-cell office:value-type="float" office:value="490184.24" table:style-name="ce16">
            <text:p>490184,2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50003:6180</text:p>
          </table:table-cell>
          <table:covered-table-cell/>
          <table:table-cell office:value-type="float" office:value="197841.07" table:style-name="ce16">
            <text:p>197841,0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50003:6183</text:p>
          </table:table-cell>
          <table:covered-table-cell/>
          <table:table-cell office:value-type="float" office:value="182157.22" table:style-name="ce16">
            <text:p>182157,2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50003:6187</text:p>
          </table:table-cell>
          <table:covered-table-cell/>
          <table:table-cell office:value-type="float" office:value="348485.73" table:style-name="ce16">
            <text:p>348485,73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50003:6203</text:p>
          </table:table-cell>
          <table:covered-table-cell/>
          <table:table-cell office:value-type="float" office:value="303900.12" table:style-name="ce16">
            <text:p>303900,1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50003:6204</text:p>
          </table:table-cell>
          <table:covered-table-cell/>
          <table:table-cell office:value-type="float" office:value="382714.76" table:style-name="ce16">
            <text:p>382714,7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050003:6208</text:p>
          </table:table-cell>
          <table:covered-table-cell/>
          <table:table-cell office:value-type="float" office:value="738098.27" table:style-name="ce16">
            <text:p>738098,2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50003:6226</text:p>
          </table:table-cell>
          <table:covered-table-cell/>
          <table:table-cell office:value-type="float" office:value="547463.62" table:style-name="ce16">
            <text:p>547463,6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4:050003:6235</text:p>
          </table:table-cell>
          <table:covered-table-cell/>
          <table:table-cell office:value-type="float" office:value="382168.37" table:style-name="ce16">
            <text:p>382168,3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4:050003:6255</text:p>
          </table:table-cell>
          <table:covered-table-cell/>
          <table:table-cell office:value-type="float" office:value="353899.34" table:style-name="ce16">
            <text:p>353899,3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4:050003:6265</text:p>
          </table:table-cell>
          <table:covered-table-cell/>
          <table:table-cell office:value-type="float" office:value="566375.27" table:style-name="ce16">
            <text:p>566375,2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4:050003:6278</text:p>
          </table:table-cell>
          <table:covered-table-cell/>
          <table:table-cell office:value-type="float" office:value="589891.43999999994" table:style-name="ce16">
            <text:p>589891,4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4:050003:6282</text:p>
          </table:table-cell>
          <table:covered-table-cell/>
          <table:table-cell office:value-type="float" office:value="497186.87" table:style-name="ce16">
            <text:p>497186,8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4:050003:6296</text:p>
          </table:table-cell>
          <table:covered-table-cell/>
          <table:table-cell office:value-type="float" office:value="48952.17" table:style-name="ce16">
            <text:p>48952,1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4:050003:6297</text:p>
          </table:table-cell>
          <table:covered-table-cell/>
          <table:table-cell office:value-type="float" office:value="747637.44" table:style-name="ce16">
            <text:p>747637,4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4:050003:6446</text:p>
          </table:table-cell>
          <table:covered-table-cell/>
          <table:table-cell office:value-type="float" office:value="444822.32" table:style-name="ce16">
            <text:p>444822,3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4:050003:6447</text:p>
          </table:table-cell>
          <table:covered-table-cell/>
          <table:table-cell office:value-type="float" office:value="426263.75" table:style-name="ce16">
            <text:p>426263,7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7:080002:14294</text:p>
          </table:table-cell>
          <table:covered-table-cell/>
          <table:table-cell office:value-type="float" office:value="1027231.18" table:style-name="ce16">
            <text:p>1027231,18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9:020634:1680</text:p>
          </table:table-cell>
          <table:covered-table-cell/>
          <table:table-cell office:value-type="float" office:value="811178.3" table:style-name="ce16">
            <text:p>811178,3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9:021011:173</text:p>
          </table:table-cell>
          <table:covered-table-cell/>
          <table:table-cell office:value-type="float" office:value="703853.75" table:style-name="ce16">
            <text:p>703853,7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9:110112:139</text:p>
          </table:table-cell>
          <table:covered-table-cell/>
          <table:table-cell office:value-type="float" office:value="546225.86" table:style-name="ce16">
            <text:p>546225,8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1:070001:1649</text:p>
          </table:table-cell>
          <table:covered-table-cell/>
          <table:table-cell office:value-type="float" office:value="826581.48" table:style-name="ce16">
            <text:p>826581,48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00000:2009</text:p>
          </table:table-cell>
          <table:covered-table-cell/>
          <table:table-cell office:value-type="float" office:value="189717.19" table:style-name="ce16">
            <text:p>189717,19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00000:2011</text:p>
          </table:table-cell>
          <table:covered-table-cell/>
          <table:table-cell office:value-type="float" office:value="465459.9" table:style-name="ce16">
            <text:p>465459,9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00000:2013</text:p>
          </table:table-cell>
          <table:covered-table-cell/>
          <table:table-cell office:value-type="float" office:value="79012.25" table:style-name="ce16">
            <text:p>79012,2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000000:2014</text:p>
          </table:table-cell>
          <table:covered-table-cell/>
          <table:table-cell office:value-type="float" office:value="93825.26" table:style-name="ce16">
            <text:p>93825,2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000000:2018</text:p>
          </table:table-cell>
          <table:covered-table-cell/>
          <table:table-cell office:value-type="float" office:value="110461.72" table:style-name="ce16">
            <text:p>110461,7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5:060202:2013</text:p>
          </table:table-cell>
          <table:covered-table-cell/>
          <table:table-cell office:value-type="float" office:value="1473347.66" table:style-name="ce16">
            <text:p>1473347,6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5:080202:584</text:p>
          </table:table-cell>
          <table:covered-table-cell/>
          <table:table-cell office:value-type="float" office:value="1054722.8600000001" table:style-name="ce16">
            <text:p>1054722,8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6:150002:209</text:p>
          </table:table-cell>
          <table:covered-table-cell/>
          <table:table-cell office:value-type="float" office:value="472388.61" table:style-name="ce16">
            <text:p>472388,61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9:100132:311</text:p>
          </table:table-cell>
          <table:covered-table-cell/>
          <table:table-cell office:value-type="float" office:value="1835591.6" table:style-name="ce16">
            <text:p>1835591,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9:100223:218</text:p>
          </table:table-cell>
          <table:covered-table-cell/>
          <table:table-cell office:value-type="float" office:value="289063.42" table:style-name="ce16">
            <text:p>289063,4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0:040011:298</text:p>
          </table:table-cell>
          <table:covered-table-cell/>
          <table:table-cell office:value-type="float" office:value="1079862.78" table:style-name="ce16">
            <text:p>1079862,78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0:050001:1029</text:p>
          </table:table-cell>
          <table:covered-table-cell/>
          <table:table-cell office:value-type="float" office:value="321963.34999999998" table:style-name="ce16">
            <text:p>321963,3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1:070002:1542</text:p>
          </table:table-cell>
          <table:covered-table-cell/>
          <table:table-cell office:value-type="float" office:value="434022.96" table:style-name="ce16">
            <text:p>434022,9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1:070007:1002</text:p>
          </table:table-cell>
          <table:covered-table-cell/>
          <table:table-cell office:value-type="float" office:value="904448.89" table:style-name="ce16">
            <text:p>904448,89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1:070013:1086</text:p>
          </table:table-cell>
          <table:covered-table-cell/>
          <table:table-cell office:value-type="float" office:value="559994.71" table:style-name="ce16">
            <text:p>559994,71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1:070013:1392</text:p>
          </table:table-cell>
          <table:covered-table-cell/>
          <table:table-cell office:value-type="float" office:value="559994.71" table:style-name="ce16">
            <text:p>559994,71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1:070016:2276</text:p>
          </table:table-cell>
          <table:covered-table-cell/>
          <table:table-cell office:value-type="float" office:value="1069454.6599999999" table:style-name="ce16">
            <text:p>1069454,6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1:120001:352</text:p>
          </table:table-cell>
          <table:covered-table-cell/>
          <table:table-cell office:value-type="float" office:value="195681.42" table:style-name="ce16">
            <text:p>195681,4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6:030801:2546</text:p>
          </table:table-cell>
          <table:covered-table-cell/>
          <table:table-cell office:value-type="float" office:value="65986.850000000006" table:style-name="ce16">
            <text:p>65986,8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6:061001:2607</text:p>
          </table:table-cell>
          <table:covered-table-cell/>
          <table:table-cell office:value-type="float" office:value="1112987.67" table:style-name="ce16">
            <text:p>1112987,6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040003:2969</text:p>
          </table:table-cell>
          <table:covered-table-cell/>
          <table:table-cell office:value-type="float" office:value="98923.91" table:style-name="ce16">
            <text:p>98923,91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8:100028:3677</text:p>
          </table:table-cell>
          <table:covered-table-cell/>
          <table:table-cell office:value-type="float" office:value="3497852.36" table:style-name="ce16">
            <text:p>3497852,3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8:100028:4464</text:p>
          </table:table-cell>
          <table:covered-table-cell/>
          <table:table-cell office:value-type="float" office:value="1165388.58" table:style-name="ce16">
            <text:p>1165388,58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110005:1309</text:p>
          </table:table-cell>
          <table:covered-table-cell/>
          <table:table-cell office:value-type="float" office:value="716817.95" table:style-name="ce16">
            <text:p>716817,9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120006:513</text:p>
          </table:table-cell>
          <table:covered-table-cell/>
          <table:table-cell office:value-type="float" office:value="671280.26" table:style-name="ce16">
            <text:p>671280,2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130005:625</text:p>
          </table:table-cell>
          <table:covered-table-cell/>
          <table:table-cell office:value-type="float" office:value="798820.9" table:style-name="ce16">
            <text:p>798820,9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150003:419</text:p>
          </table:table-cell>
          <table:covered-table-cell/>
          <table:table-cell office:value-type="float" office:value="659787.96" table:style-name="ce16">
            <text:p>659787,9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9:140005:817</text:p>
          </table:table-cell>
          <table:covered-table-cell/>
          <table:table-cell office:value-type="float" office:value="586759.56999999995" table:style-name="ce16">
            <text:p>586759,5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9:140005:837</text:p>
          </table:table-cell>
          <table:covered-table-cell/>
          <table:table-cell office:value-type="float" office:value="572572.78" table:style-name="ce16">
            <text:p>572572,78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0:160003:8708</text:p>
          </table:table-cell>
          <table:covered-table-cell/>
          <table:table-cell office:value-type="float" office:value="942311.08" table:style-name="ce16">
            <text:p>942311,08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1:000000:2544</text:p>
          </table:table-cell>
          <table:covered-table-cell/>
          <table:table-cell office:value-type="float" office:value="2470143.56" table:style-name="ce16">
            <text:p>2470143,5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1:000000:3027</text:p>
          </table:table-cell>
          <table:covered-table-cell/>
          <table:table-cell office:value-type="float" office:value="268575.96000000002" table:style-name="ce16">
            <text:p>268575,9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1:030003:392</text:p>
          </table:table-cell>
          <table:covered-table-cell/>
          <table:table-cell office:value-type="float" office:value="1610717.24" table:style-name="ce16">
            <text:p>1610717,2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1:040004:213</text:p>
          </table:table-cell>
          <table:covered-table-cell/>
          <table:table-cell office:value-type="float" office:value="303492.31" table:style-name="ce16">
            <text:p>303492,31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1:040004:214</text:p>
          </table:table-cell>
          <table:covered-table-cell/>
          <table:table-cell office:value-type="float" office:value="181318.68" table:style-name="ce16">
            <text:p>181318,68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1:060003:392</text:p>
          </table:table-cell>
          <table:covered-table-cell/>
          <table:table-cell office:value-type="float" office:value="6242137.54" table:style-name="ce16">
            <text:p>6242137,5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1:100001:2447</text:p>
          </table:table-cell>
          <table:covered-table-cell/>
          <table:table-cell office:value-type="float" office:value="480180.62" table:style-name="ce16">
            <text:p>480180,6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1:190002:673</text:p>
          </table:table-cell>
          <table:covered-table-cell/>
          <table:table-cell office:value-type="float" office:value="1030950.3" table:style-name="ce16">
            <text:p>1030950,3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1:190014:494</text:p>
          </table:table-cell>
          <table:covered-table-cell/>
          <table:table-cell office:value-type="float" office:value="500444.1" table:style-name="ce16">
            <text:p>500444,1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1:200001:2948</text:p>
          </table:table-cell>
          <table:covered-table-cell/>
          <table:table-cell office:value-type="float" office:value="405171.94" table:style-name="ce16">
            <text:p>405171,9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1:200001:3593</text:p>
          </table:table-cell>
          <table:covered-table-cell/>
          <table:table-cell office:value-type="float" office:value="689464.52" table:style-name="ce16">
            <text:p>689464,5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1:210004:35</text:p>
          </table:table-cell>
          <table:covered-table-cell/>
          <table:table-cell office:value-type="float" office:value="123477.42" table:style-name="ce16">
            <text:p>123477,4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2:000000:1169</text:p>
          </table:table-cell>
          <table:covered-table-cell/>
          <table:table-cell office:value-type="float" office:value="342334.33" table:style-name="ce16">
            <text:p>342334,33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2:000000:1180</text:p>
          </table:table-cell>
          <table:covered-table-cell/>
          <table:table-cell office:value-type="float" office:value="664593.5" table:style-name="ce16">
            <text:p>664593,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2:000000:1187</text:p>
          </table:table-cell>
          <table:covered-table-cell/>
          <table:table-cell office:value-type="float" office:value="3274942.95" table:style-name="ce16">
            <text:p>3274942,9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2:000000:1214</text:p>
          </table:table-cell>
          <table:covered-table-cell/>
          <table:table-cell office:value-type="float" office:value="561047.93000000005" table:style-name="ce16">
            <text:p>561047,93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00000:24635</text:p>
          </table:table-cell>
          <table:covered-table-cell/>
          <table:table-cell office:value-type="float" office:value="2155524" table:style-name="ce16">
            <text:p>215552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00000:35382</text:p>
          </table:table-cell>
          <table:covered-table-cell/>
          <table:table-cell office:value-type="float" office:value="635701.29" table:style-name="ce16">
            <text:p>635701,29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10014:1434</text:p>
          </table:table-cell>
          <table:covered-table-cell/>
          <table:table-cell office:value-type="float" office:value="517496.66" table:style-name="ce16">
            <text:p>517496,6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10018:1178</text:p>
          </table:table-cell>
          <table:covered-table-cell/>
          <table:table-cell office:value-type="float" office:value="2231592.62" table:style-name="ce16">
            <text:p>2231592,6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10024:8728</text:p>
          </table:table-cell>
          <table:covered-table-cell/>
          <table:table-cell office:value-type="float" office:value="1653870.04" table:style-name="ce16">
            <text:p>1653870,0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10039:502</text:p>
          </table:table-cell>
          <table:covered-table-cell/>
          <table:table-cell office:value-type="float" office:value="897226.3" table:style-name="ce16">
            <text:p>897226,3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10059:5654</text:p>
          </table:table-cell>
          <table:covered-table-cell/>
          <table:table-cell office:value-type="float" office:value="1509212.6" table:style-name="ce16">
            <text:p>1509212,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20014:2370</text:p>
          </table:table-cell>
          <table:covered-table-cell/>
          <table:table-cell office:value-type="float" office:value="2593801.7799999998" table:style-name="ce16">
            <text:p>2593801,78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20053:3544</text:p>
          </table:table-cell>
          <table:covered-table-cell/>
          <table:table-cell office:value-type="float" office:value="1551860.42" table:style-name="ce16">
            <text:p>1551860,4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20054:619</text:p>
          </table:table-cell>
          <table:covered-table-cell/>
          <table:table-cell office:value-type="float" office:value="2382282.5499999998" table:style-name="ce16">
            <text:p>2382282,5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20061:824</text:p>
          </table:table-cell>
          <table:covered-table-cell/>
          <table:table-cell office:value-type="float" office:value="2319331.65" table:style-name="ce16">
            <text:p>2319331,6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20062:3327</text:p>
          </table:table-cell>
          <table:covered-table-cell/>
          <table:table-cell office:value-type="float" office:value="1728806.8" table:style-name="ce16">
            <text:p>1728806,8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20072:2143</text:p>
          </table:table-cell>
          <table:covered-table-cell/>
          <table:table-cell office:value-type="float" office:value="2009126.44" table:style-name="ce16">
            <text:p>2009126,4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20097:1412</text:p>
          </table:table-cell>
          <table:covered-table-cell/>
          <table:table-cell office:value-type="float" office:value="1149253.78" table:style-name="ce16">
            <text:p>1149253,78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30032:2613</text:p>
          </table:table-cell>
          <table:covered-table-cell/>
          <table:table-cell office:value-type="float" office:value="2813528.07" table:style-name="ce16">
            <text:p>2813528,0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30100:688</text:p>
          </table:table-cell>
          <table:covered-table-cell/>
          <table:table-cell office:value-type="float" office:value="974274.4" table:style-name="ce16">
            <text:p>974274,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30114:1449</text:p>
          </table:table-cell>
          <table:covered-table-cell/>
          <table:table-cell office:value-type="float" office:value="832538.51" table:style-name="ce16">
            <text:p>832538,51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30136:411</text:p>
          </table:table-cell>
          <table:covered-table-cell/>
          <table:table-cell office:value-type="float" office:value="1056994.17" table:style-name="ce16">
            <text:p>1056994,1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40007:3857</text:p>
          </table:table-cell>
          <table:covered-table-cell/>
          <table:table-cell office:value-type="float" office:value="1701744.88" table:style-name="ce16">
            <text:p>1701744,88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40023:905</text:p>
          </table:table-cell>
          <table:covered-table-cell/>
          <table:table-cell office:value-type="float" office:value="2856824.69" table:style-name="ce16">
            <text:p>2856824,69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40032:642</text:p>
          </table:table-cell>
          <table:covered-table-cell/>
          <table:table-cell office:value-type="float" office:value="36406067.43" table:style-name="ce16">
            <text:p>36406067,43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40033:306</text:p>
          </table:table-cell>
          <table:covered-table-cell/>
          <table:table-cell office:value-type="float" office:value="1670063.5" table:style-name="ce16">
            <text:p>1670063,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40039:719</text:p>
          </table:table-cell>
          <table:covered-table-cell/>
          <table:table-cell office:value-type="float" office:value="45061858.159999996" table:style-name="ce16">
            <text:p>45061858,1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40039:833</text:p>
          </table:table-cell>
          <table:covered-table-cell/>
          <table:table-cell office:value-type="float" office:value="371528.59" table:style-name="ce16">
            <text:p>371528,59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40039:937</text:p>
          </table:table-cell>
          <table:covered-table-cell/>
          <table:table-cell office:value-type="float" office:value="556785.6" table:style-name="ce16">
            <text:p>556785,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40043:35</text:p>
          </table:table-cell>
          <table:covered-table-cell/>
          <table:table-cell office:value-type="float" office:value="5279735.8499999996" table:style-name="ce16">
            <text:p>5279735,8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40043:36</text:p>
          </table:table-cell>
          <table:covered-table-cell/>
          <table:table-cell office:value-type="float" office:value="6040952.3499999996" table:style-name="ce16">
            <text:p>6040952,3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50003:647</text:p>
          </table:table-cell>
          <table:covered-table-cell/>
          <table:table-cell office:value-type="float" office:value="895652.32" table:style-name="ce16">
            <text:p>895652,3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50012:151</text:p>
          </table:table-cell>
          <table:covered-table-cell/>
          <table:table-cell office:value-type="float" office:value="2357524.56" table:style-name="ce16">
            <text:p>2357524,5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50018:351</text:p>
          </table:table-cell>
          <table:covered-table-cell/>
          <table:table-cell office:value-type="float" office:value="1789137.36" table:style-name="ce16">
            <text:p>1789137,3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50019:604</text:p>
          </table:table-cell>
          <table:covered-table-cell/>
          <table:table-cell office:value-type="float" office:value="1522600.17" table:style-name="ce16">
            <text:p>1522600,1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50020:1459</text:p>
          </table:table-cell>
          <table:covered-table-cell/>
          <table:table-cell office:value-type="float" office:value="551524.16" table:style-name="ce16">
            <text:p>551524,1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50020:1651</text:p>
          </table:table-cell>
          <table:covered-table-cell/>
          <table:table-cell office:value-type="float" office:value="73329.990000000005" table:style-name="ce16">
            <text:p>73329,99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50020:1826</text:p>
          </table:table-cell>
          <table:covered-table-cell/>
          <table:table-cell office:value-type="float" office:value="72159.83" table:style-name="ce16">
            <text:p>72159,83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50020:1990</text:p>
          </table:table-cell>
          <table:covered-table-cell/>
          <table:table-cell office:value-type="float" office:value="121891.6" table:style-name="ce16">
            <text:p>121891,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50020:2119</text:p>
          </table:table-cell>
          <table:covered-table-cell/>
          <table:table-cell office:value-type="float" office:value="45570.75" table:style-name="ce16">
            <text:p>45570,7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50026:420</text:p>
          </table:table-cell>
          <table:covered-table-cell/>
          <table:table-cell office:value-type="float" office:value="2570795.0299999998" table:style-name="ce16">
            <text:p>2570795,03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50026:436</text:p>
          </table:table-cell>
          <table:covered-table-cell/>
          <table:table-cell office:value-type="float" office:value="2894978.63" table:style-name="ce16">
            <text:p>2894978,63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50027:2534</text:p>
          </table:table-cell>
          <table:covered-table-cell/>
          <table:table-cell office:value-type="float" office:value="1289597.0900000001" table:style-name="ce16">
            <text:p>1289597,09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50027:3242</text:p>
          </table:table-cell>
          <table:covered-table-cell/>
          <table:table-cell office:value-type="float" office:value="105025676.69" table:style-name="ce16">
            <text:p>105025676,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50027:662</text:p>
          </table:table-cell>
          <table:covered-table-cell/>
          <table:table-cell office:value-type="float" office:value="27290422.469999999" table:style-name="ce16">
            <text:p>27290422,4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50042:507</text:p>
          </table:table-cell>
          <table:covered-table-cell/>
          <table:table-cell office:value-type="float" office:value="1532182.75" table:style-name="ce16">
            <text:p>1532182,7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50050:484</text:p>
          </table:table-cell>
          <table:covered-table-cell/>
          <table:table-cell office:value-type="float" office:value="1013995.46" table:style-name="ce16">
            <text:p>1013995,4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50051:1344</text:p>
          </table:table-cell>
          <table:covered-table-cell/>
          <table:table-cell office:value-type="float" office:value="1043099.64" table:style-name="ce16">
            <text:p>1043099,6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50051:464</text:p>
          </table:table-cell>
          <table:covered-table-cell/>
          <table:table-cell office:value-type="float" office:value="1245065.1399999999" table:style-name="ce16">
            <text:p>1245065,1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50061:1729</text:p>
          </table:table-cell>
          <table:covered-table-cell/>
          <table:table-cell office:value-type="float" office:value="939391.96" table:style-name="ce16">
            <text:p>939391,9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60014:2336</text:p>
          </table:table-cell>
          <table:covered-table-cell/>
          <table:table-cell office:value-type="float" office:value="341261.91" table:style-name="ce16">
            <text:p>341261,91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60025:333</text:p>
          </table:table-cell>
          <table:covered-table-cell/>
          <table:table-cell office:value-type="float" office:value="1427591.42" table:style-name="ce16">
            <text:p>1427591,4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60053:1377</text:p>
          </table:table-cell>
          <table:covered-table-cell/>
          <table:table-cell office:value-type="float" office:value="2666169.46" table:style-name="ce16">
            <text:p>2666169,4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70016:2427</text:p>
          </table:table-cell>
          <table:covered-table-cell/>
          <table:table-cell office:value-type="float" office:value="1810590.77" table:style-name="ce16">
            <text:p>1810590,7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70056:1707</text:p>
          </table:table-cell>
          <table:covered-table-cell/>
          <table:table-cell office:value-type="float" office:value="3692805.23" table:style-name="ce16">
            <text:p>3692805,23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70112:185</text:p>
          </table:table-cell>
          <table:covered-table-cell/>
          <table:table-cell office:value-type="float" office:value="266084.90999999997" table:style-name="ce16">
            <text:p>266084,91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80133:915</text:p>
          </table:table-cell>
          <table:covered-table-cell/>
          <table:table-cell office:value-type="float" office:value="1842939.11" table:style-name="ce16">
            <text:p>1842939,11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80144:43</text:p>
          </table:table-cell>
          <table:covered-table-cell/>
          <table:table-cell office:value-type="float" office:value="18037013.629999999" table:style-name="ce16">
            <text:p>18037013,63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80149:266</text:p>
          </table:table-cell>
          <table:covered-table-cell/>
          <table:table-cell office:value-type="float" office:value="416410.47" table:style-name="ce16">
            <text:p>416410,4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00000:55134</text:p>
          </table:table-cell>
          <table:covered-table-cell/>
          <table:table-cell office:value-type="float" office:value="522448.7" table:style-name="ce16">
            <text:p>522448,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10105:868</text:p>
          </table:table-cell>
          <table:covered-table-cell/>
          <table:table-cell office:value-type="float" office:value="852523.81" table:style-name="ce16">
            <text:p>852523,81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20102:6457</text:p>
          </table:table-cell>
          <table:covered-table-cell/>
          <table:table-cell office:value-type="float" office:value="493709.26" table:style-name="ce16">
            <text:p>493709,2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30101:7056</text:p>
          </table:table-cell>
          <table:covered-table-cell/>
          <table:table-cell office:value-type="float" office:value="340454.97" table:style-name="ce16">
            <text:p>340454,9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30104:1453</text:p>
          </table:table-cell>
          <table:covered-table-cell/>
          <table:table-cell office:value-type="float" office:value="249851.51999999999" table:style-name="ce16">
            <text:p>249851,5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30105:1080</text:p>
          </table:table-cell>
          <table:covered-table-cell/>
          <table:table-cell office:value-type="float" office:value="1524126.07" table:style-name="ce16">
            <text:p>1524126,07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30112:4696</text:p>
          </table:table-cell>
          <table:covered-table-cell/>
          <table:table-cell office:value-type="float" office:value="1747956.94" table:style-name="ce16">
            <text:p>1747956,9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30122:15497</text:p>
          </table:table-cell>
          <table:covered-table-cell/>
          <table:table-cell office:value-type="float" office:value="1742950.6" table:style-name="ce16">
            <text:p>1742950,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6:000000:4541</text:p>
          </table:table-cell>
          <table:covered-table-cell/>
          <table:table-cell office:value-type="float" office:value="528904.84" table:style-name="ce16">
            <text:p>528904,84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6:000004:945</text:p>
          </table:table-cell>
          <table:covered-table-cell/>
          <table:table-cell office:value-type="float" office:value="1197456.6000000001" table:style-name="ce16">
            <text:p>1197456,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6:000020:1121</text:p>
          </table:table-cell>
          <table:covered-table-cell/>
          <table:table-cell office:value-type="float" office:value="1033872.46" table:style-name="ce16">
            <text:p>1033872,4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6:000023:5414</text:p>
          </table:table-cell>
          <table:covered-table-cell/>
          <table:table-cell office:value-type="float" office:value="55720.95" table:style-name="ce16">
            <text:p>55720,95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6:000023:5422</text:p>
          </table:table-cell>
          <table:covered-table-cell/>
          <table:table-cell office:value-type="float" office:value="55826.33" table:style-name="ce16">
            <text:p>55826,33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6:000023:5428</text:p>
          </table:table-cell>
          <table:covered-table-cell/>
          <table:table-cell office:value-type="float" office:value="57998.89" table:style-name="ce16">
            <text:p>57998,89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6:000023:5430</text:p>
          </table:table-cell>
          <table:covered-table-cell/>
          <table:table-cell office:value-type="float" office:value="25064.1" table:style-name="ce16">
            <text:p>25064,1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6:000023:5455</text:p>
          </table:table-cell>
          <table:covered-table-cell/>
          <table:table-cell office:value-type="float" office:value="90160.9" table:style-name="ce16">
            <text:p>90160,9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7:010118:212</text:p>
          </table:table-cell>
          <table:covered-table-cell/>
          <table:table-cell office:value-type="float" office:value="1386530.16" table:style-name="ce16">
            <text:p>1386530,16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7:010232:238</text:p>
          </table:table-cell>
          <table:covered-table-cell/>
          <table:table-cell office:value-type="float" office:value="2417465.33" table:style-name="ce16">
            <text:p>2417465,33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8:020103:544</text:p>
          </table:table-cell>
          <table:covered-table-cell/>
          <table:table-cell office:value-type="float" office:value="2845175.52" table:style-name="ce16">
            <text:p>2845175,52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number-columns-spanned="2" table:number-rows-spanned="1" table:style-name="ce2">
            <text:p>34:39:000009:839</text:p>
          </table:table-cell>
          <table:covered-table-cell/>
          <table:table-cell office:value-type="float" office:value="1016516.63" table:style-name="ce17">
            <text:p>1016516,63</text:p>
          </table:table-cell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7">
            <text:p>30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1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9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1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2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33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1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66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900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40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30006: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30006: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30006: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30006: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40101:3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70005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80005:3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21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4:050003:6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4:050003:6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4:050003:6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4:050003:6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5:000000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5:000000:2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6:010004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6:010004: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6:010004: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6:03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6:25000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6:25001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6:25001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7:120003:9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8:140108: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9:021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9:021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9:021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9:021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9:021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9:021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9:021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9:021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9:021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9:021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9:021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9:021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9:021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9:021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9:021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9:021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9:021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9:021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9:021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9:021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9:021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9:021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9:021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9:021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9:021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9:021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9:021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9:021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9:021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21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9:0210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9:021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9:021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9:021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021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02108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21086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21086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21086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21086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21086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0404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0:2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2000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2: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2:070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3:070008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3:070008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4:00000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4:00000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4:090001:11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4:090001:12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5:080302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5:08030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5:080302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5:08030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5:0804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5:0804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5:080406: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5:080406: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5:080406: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5:0804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5:0902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5:1002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5:1002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5:1002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5:1002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5:1202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6:020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6:020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6:020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6:020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6:020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6:020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6:020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6:02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6:02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6:02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6:02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6:020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6:02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6:02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6:02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6:02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6:020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6:020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6:020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6:02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9:100227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1:000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1:000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1:08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2:02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3:08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3:19001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3:1900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3:19003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3:190048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5:0701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5:09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5:09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5:09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5:09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5:09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5:09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5:09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5:09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5:09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5:09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5:09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6:0441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6:050702:4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6:0701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6:0904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6:1104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6:11040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7:06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7:11000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7:1100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8:000000:3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8:000000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8:000000:3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8:000000:3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8:000000:3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8:000000:5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8:01000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8:0100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8:01000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8:0100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8:0100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8:0100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8:010001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8:010001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8:0100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8:040003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8:040003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8:040004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8:04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8:070002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8:070002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8:070002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8:07000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8:080001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8:080001:3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8:080001:3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8:080001:3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8:080001:3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8:080001:3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8:080003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8:10001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8:10002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8:120004:2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8:120004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8:13001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8:140001:3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8:1700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9:00000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9:00000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9:00000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9:00000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9:000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9: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9:00000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9:000000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9: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9: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9: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9:040002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9:040002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9:14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9:14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9:14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9:14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9:14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9:140005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9:14000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9:140005: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9:14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9:14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9:14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9:14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9:18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9:18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9:18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9:18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0:08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0:160003:10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1:05000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1:1000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1:140006:0002:18:254:001:015039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1:190002:0126:18:254:001:000974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2:01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00000:13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00000:17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00000:34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00000:5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00000:5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1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1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1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1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10008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10024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10024:8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10030:3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1005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1005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10059:3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10063:3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1006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20014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20051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20051:2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20064:5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2008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20088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2009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20095:3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70:5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76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091:3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1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13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136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13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13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14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40007: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40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40013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4003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4003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40032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40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33: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33: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33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33: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40033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40033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40033: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40033: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4003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4003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4003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40034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4003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4003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4003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40034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40034: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40034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40034: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40034: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40034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40034: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40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3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39:4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39:4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39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39:4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39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39:4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39:4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39:4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39:4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39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39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39: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39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4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4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4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4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4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4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5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500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50003: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5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5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50005: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50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50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500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50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5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5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5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5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5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5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5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5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5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5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5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5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5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5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5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5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5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5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5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5001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5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5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5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5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5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50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500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5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500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500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50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500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500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500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5001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5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50014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50014: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50014: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5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5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50015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50015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50015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50015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50015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50015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50015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50015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50015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50015:2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50015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50015: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50015: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50017: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50017: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50018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50018: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50018: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50018: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50019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50019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50019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50019: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50019: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50019: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5002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5002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5002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5002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5002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50020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50020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50020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5002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5002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50020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50020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5002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5002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5002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50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500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50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50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5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500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500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500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5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50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5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5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5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5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5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5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50025: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5002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50025: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50025: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50026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50026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5002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5002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50026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5002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50027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50027: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50027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50027: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50027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50027: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50027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50027: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50027: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50027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50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50028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50028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50028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50028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50028:2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50028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50028: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50028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50028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50028: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50028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50028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50028: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50028: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50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500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5002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5002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50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50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500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500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50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5002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5002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500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5002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5002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5002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500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5002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5002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5002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5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500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5003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5003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5003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5003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5003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50030: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50030: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50030: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50030: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50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50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5003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5003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5003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5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5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5003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500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5003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500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500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5003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50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50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5003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5003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500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5003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5003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5003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50039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50039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50039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50039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50039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50039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50039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50039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50039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50039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50039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50039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50039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50039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50039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50039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50039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50039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50039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50039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50041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50042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50042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5004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50042: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50042: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5004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5004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5004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50043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50043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50043: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50043: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5004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5004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50044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50044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5004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5005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5005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50050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50050: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50050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50050: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5005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5005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5005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5005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5005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5005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5005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5005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5005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5005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5005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5005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5005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5005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5005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5005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5005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5005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50052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5005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5005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50054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50055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50056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50056: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50057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50062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50067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50067: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50067: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50068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6005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70004: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70006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70018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70019: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70077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70090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7009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8007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80075:3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801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00000:31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00000:36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00000:46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5:000000:53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10104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30104:28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30112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30114:3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30120:5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30120:7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122:24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202:4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207:9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212:10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215:13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217:6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22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222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22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222:2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222:4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6:000006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6:00001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6:00001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6:000010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6:000010:6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6:000010:6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6:000010:6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6:000010:6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6:000010:6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6:000010:7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6:000010:7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6:000010:7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6:000010:7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6:000010:7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6:000010:7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6:000010:7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6:000015:4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6:000020:3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6:00002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6:000023:5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6:000023:5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6:000023:5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6:000023:5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6:000023:5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6:000023:5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6:000023:5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6:000023:5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6:000023:5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6:000023:5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6:000023:5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6:000023:5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6:000023:5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6:000023:5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6:000023:5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6:000023:5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6:000023:5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6:000023:5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6:000023:5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6:000023:5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6:000023:5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6:000023:5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6:000023:5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6:000023:5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6:000023:5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6:000023:5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6:000023:5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6:000023:5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6:000023:5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6:000023:5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6:000023:5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6:000023:5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6:000023:5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6:000023:5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6:000023:5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6:000023:5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6:000023:5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6:000023:5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6:000023:5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6:000023:5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6:000023:5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6:000023:5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6:000023:5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6:000023:5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6:000023:5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6:000023:5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6:000023:5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6:000023:5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6:000023:5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6:000023:5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6:000023:5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6:000023:5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6:000023:5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6:000023:5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6:000023:5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6:000023:5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6:000023:5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6:000023:5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6:000023:5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6:000023:5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6:000023:5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7:000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7:000000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7:00000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7:00000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7:0101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7:0101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7:0101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7:0101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7:0101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7:0101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7:0101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7:0101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7:0101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7:0101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7:0101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7:0101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7:01012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7:0101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7:01012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7:01012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7:0101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7:0101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7:0101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7:010213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7:01028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7:01029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8:010005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8:010005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8:0302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20">
            <text:p>730</text:p>
          </table:table-cell>
          <table:table-cell office:value-type="string" table:number-columns-spanned="3" table:number-rows-spanned="1" table:style-name="ce2">
            <text:p>34:39:000024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C4F13D339A236134C8333F8C79FA616E121E28B4D8B98D3AE5FF054D61040EFDC26504D81180B23CE167DB62C1D695DE798D66F549012E67CBDEFE852CD90D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6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7-05T11:04:30Z</meta:creation-date>
    <dc:date>2021-07-05T11:04:30Z</dc:date>
  </office:meta>
</office:document-meta>
</file>