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377358490566cm"/>
    </style:style>
    <style:style style:name="co2" style:family="table-column">
      <style:table-column-properties fo:break-before="auto" style:column-width="4.76849056603774cm"/>
    </style:style>
    <style:style style:name="co3" style:family="table-column">
      <style:table-column-properties fo:break-before="auto" style:column-width="0.311509433962264cm"/>
    </style:style>
    <style:style style:name="co4" style:family="table-column">
      <style:table-column-properties fo:break-before="auto" style:column-width="1.70132075471698cm"/>
    </style:style>
    <style:style style:name="ro1" style:family="table-row">
      <style:table-row-properties style:row-height="12.9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3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9.95pt" style:use-optimal-row-height="false" fo:break-before="auto"/>
    </style:style>
    <style:style style:name="ro6" style:family="table-row">
      <style:table-row-properties style:row-height="55.5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35</text:p>
          </table:table-cell>
          <table:table-cell table:number-columns-repeated="4" table:style-name="ce2"/>
          <table:table-cell office:value-type="string" table:style-name="ce4">
            <text:p>0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" table:style-name="ce7">
            <text:p>31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12:2648</text:p>
          </table:table-cell>
          <table:covered-table-cell/>
          <table:table-cell office:value-type="float" office:value="108476.76" table:style-name="ce6">
            <text:p>108476,7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2:2785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2:2811</text:p>
          </table:table-cell>
          <table:covered-table-cell/>
          <table:table-cell office:value-type="float" office:value="112481.52" table:style-name="ce6">
            <text:p>112481,5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2:2812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2830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2:2831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2:2846</text:p>
          </table:table-cell>
          <table:covered-table-cell/>
          <table:table-cell office:value-type="float" office:value="118227.48" table:style-name="ce6">
            <text:p>118227,4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2:2870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2:2872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2:2879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2:2883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12:2886</text:p>
          </table:table-cell>
          <table:covered-table-cell/>
          <table:table-cell office:value-type="float" office:value="115267.44" table:style-name="ce6">
            <text:p>115267,44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12:2887</text:p>
          </table:table-cell>
          <table:covered-table-cell/>
          <table:table-cell office:value-type="float" office:value="120491.04" table:style-name="ce6">
            <text:p>120491,04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12:2893</text:p>
          </table:table-cell>
          <table:covered-table-cell/>
          <table:table-cell office:value-type="float" office:value="93676.56" table:style-name="ce6">
            <text:p>93676,5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12:2900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12:2901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12:2926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12:2933</text:p>
          </table:table-cell>
          <table:covered-table-cell/>
          <table:table-cell office:value-type="float" office:value="208944" table:style-name="ce6">
            <text:p>208944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12:2936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12:2949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112:2951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40112:2964</text:p>
          </table:table-cell>
          <table:covered-table-cell/>
          <table:table-cell office:value-type="float" office:value="134943" table:style-name="ce6">
            <text:p>134943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40112:2965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40112:2972</text:p>
          </table:table-cell>
          <table:covered-table-cell/>
          <table:table-cell office:value-type="float" office:value="123973.44" table:style-name="ce6">
            <text:p>123973,44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40112:2973</text:p>
          </table:table-cell>
          <table:covered-table-cell/>
          <table:table-cell office:value-type="float" office:value="115441.56" table:style-name="ce6">
            <text:p>115441,5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140113:370</text:p>
          </table:table-cell>
          <table:covered-table-cell/>
          <table:table-cell office:value-type="float" office:value="6472527.3600000003" table:style-name="ce6">
            <text:p>6472527,3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140113:371</text:p>
          </table:table-cell>
          <table:covered-table-cell/>
          <table:table-cell office:value-type="float" office:value="6472527.3600000003" table:style-name="ce6">
            <text:p>6472527,3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170002:593</text:p>
          </table:table-cell>
          <table:covered-table-cell/>
          <table:table-cell office:value-type="float" office:value="566096.52" table:style-name="ce6">
            <text:p>566096,5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220005:153</text:p>
          </table:table-cell>
          <table:covered-table-cell/>
          <table:table-cell office:value-type="float" office:value="5571492.2999999998" table:style-name="ce6">
            <text:p>5571492,3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220005:5896</text:p>
          </table:table-cell>
          <table:covered-table-cell/>
          <table:table-cell office:value-type="float" office:value="86207" table:style-name="ce6">
            <text:p>86207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4:050003:1440</text:p>
          </table:table-cell>
          <table:covered-table-cell/>
          <table:table-cell office:value-type="float" office:value="285862.08" table:style-name="ce6">
            <text:p>285862,0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4:050003:326</text:p>
          </table:table-cell>
          <table:covered-table-cell/>
          <table:table-cell office:value-type="float" office:value="144244.5" table:style-name="ce6">
            <text:p>144244,5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5:040001:172</text:p>
          </table:table-cell>
          <table:covered-table-cell/>
          <table:table-cell office:value-type="float" office:value="204998.58" table:style-name="ce6">
            <text:p>204998,5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7:110007:2169</text:p>
          </table:table-cell>
          <table:covered-table-cell/>
          <table:table-cell office:value-type="float" office:value="212680.26" table:style-name="ce6">
            <text:p>212680,2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8:040102:265</text:p>
          </table:table-cell>
          <table:covered-table-cell/>
          <table:table-cell office:value-type="float" office:value="190530" table:style-name="ce6">
            <text:p>190530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8:050103:374</text:p>
          </table:table-cell>
          <table:covered-table-cell/>
          <table:table-cell office:value-type="float" office:value="239260" table:style-name="ce6">
            <text:p>239260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8:060102:1022</text:p>
          </table:table-cell>
          <table:covered-table-cell/>
          <table:table-cell office:value-type="float" office:value="223440" table:style-name="ce6">
            <text:p>223440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8:130104:1537</text:p>
          </table:table-cell>
          <table:covered-table-cell/>
          <table:table-cell office:value-type="float" office:value="9075" table:style-name="ce6">
            <text:p>9075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020001:1197</text:p>
          </table:table-cell>
          <table:covered-table-cell/>
          <table:table-cell office:value-type="float" office:value="198123.87" table:style-name="ce6">
            <text:p>198123,87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040001:160</text:p>
          </table:table-cell>
          <table:covered-table-cell/>
          <table:table-cell office:value-type="float" office:value="166546.38" table:style-name="ce6">
            <text:p>166546,3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17:1242</text:p>
          </table:table-cell>
          <table:covered-table-cell/>
          <table:table-cell office:value-type="float" office:value="14724.58" table:style-name="ce6">
            <text:p>14724,5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17:1243</text:p>
          </table:table-cell>
          <table:covered-table-cell/>
          <table:table-cell office:value-type="float" office:value="14724.58" table:style-name="ce6">
            <text:p>14724,5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23:257</text:p>
          </table:table-cell>
          <table:covered-table-cell/>
          <table:table-cell office:value-type="float" office:value="303316.38" table:style-name="ce6">
            <text:p>303316,3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27:790</text:p>
          </table:table-cell>
          <table:covered-table-cell/>
          <table:table-cell office:value-type="float" office:value="311032.43" table:style-name="ce6">
            <text:p>311032,43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30029:199</text:p>
          </table:table-cell>
          <table:covered-table-cell/>
          <table:table-cell office:value-type="float" office:value="275960.8" table:style-name="ce6">
            <text:p>275960,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130032:520</text:p>
          </table:table-cell>
          <table:covered-table-cell/>
          <table:table-cell office:value-type="float" office:value="431092.2" table:style-name="ce6">
            <text:p>431092,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00000:4446</text:p>
          </table:table-cell>
          <table:covered-table-cell/>
          <table:table-cell office:value-type="float" office:value="131646.25" table:style-name="ce6">
            <text:p>131646,25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5:080303:1991</text:p>
          </table:table-cell>
          <table:covered-table-cell/>
          <table:table-cell office:value-type="float" office:value="508076.59" table:style-name="ce6">
            <text:p>508076,59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5:080303:1992</text:p>
          </table:table-cell>
          <table:covered-table-cell/>
          <table:table-cell office:value-type="float" office:value="727772.22" table:style-name="ce6">
            <text:p>727772,2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8:140404:195</text:p>
          </table:table-cell>
          <table:covered-table-cell/>
          <table:table-cell office:value-type="float" office:value="396542.52" table:style-name="ce6">
            <text:p>396542,5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9:150008:487</text:p>
          </table:table-cell>
          <table:covered-table-cell/>
          <table:table-cell office:value-type="float" office:value="186243.8" table:style-name="ce6">
            <text:p>186243,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2:140001:1123</text:p>
          </table:table-cell>
          <table:covered-table-cell/>
          <table:table-cell office:value-type="float" office:value="2835686.88" table:style-name="ce6">
            <text:p>2835686,8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190001:76</text:p>
          </table:table-cell>
          <table:covered-table-cell/>
          <table:table-cell office:value-type="float" office:value="644476.47" table:style-name="ce6">
            <text:p>644476,47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4:080201:356</text:p>
          </table:table-cell>
          <table:covered-table-cell/>
          <table:table-cell office:value-type="float" office:value="44996.98" table:style-name="ce6">
            <text:p>44996,9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4:140301:114</text:p>
          </table:table-cell>
          <table:covered-table-cell/>
          <table:table-cell office:value-type="float" office:value="404752" table:style-name="ce6">
            <text:p>40475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30601:3459</text:p>
          </table:table-cell>
          <table:covered-table-cell/>
          <table:table-cell office:value-type="float" office:value="9091.2000000000007" table:style-name="ce6">
            <text:p>9091,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90202:1104</text:p>
          </table:table-cell>
          <table:covered-table-cell/>
          <table:table-cell office:value-type="float" office:value="1467062.82" table:style-name="ce6">
            <text:p>1467062,8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90202:1105</text:p>
          </table:table-cell>
          <table:covered-table-cell/>
          <table:table-cell office:value-type="float" office:value="7645870.5999999996" table:style-name="ce6">
            <text:p>7645870,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130501:335</text:p>
          </table:table-cell>
          <table:covered-table-cell/>
          <table:table-cell office:value-type="float" office:value="199543.67999999999" table:style-name="ce6">
            <text:p>199543,6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7:110004:77</text:p>
          </table:table-cell>
          <table:covered-table-cell/>
          <table:table-cell office:value-type="float" office:value="2569.5100000000002" table:style-name="ce6">
            <text:p>2569,51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40003:2968</text:p>
          </table:table-cell>
          <table:covered-table-cell/>
          <table:table-cell office:value-type="float" office:value="117779.88" table:style-name="ce6">
            <text:p>117779,8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354326.479999997" table:style-name="ce6">
            <text:p>40354326,4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40004:1542</text:p>
          </table:table-cell>
          <table:covered-table-cell/>
          <table:table-cell office:value-type="float" office:value="37553.879999999997" table:style-name="ce6">
            <text:p>37553,8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7194432.96" table:style-name="ce6">
            <text:p>7194432,9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20021:1036</text:p>
          </table:table-cell>
          <table:covered-table-cell/>
          <table:table-cell office:value-type="float" office:value="1054432.3500000001" table:style-name="ce6">
            <text:p>1054432,35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30002:513</text:p>
          </table:table-cell>
          <table:covered-table-cell/>
          <table:table-cell office:value-type="float" office:value="2738880" table:style-name="ce6">
            <text:p>2738880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30002:515</text:p>
          </table:table-cell>
          <table:covered-table-cell/>
          <table:table-cell office:value-type="float" office:value="1218231" table:style-name="ce6">
            <text:p>1218231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30082:13</text:p>
          </table:table-cell>
          <table:covered-table-cell/>
          <table:table-cell office:value-type="float" office:value="991628.32" table:style-name="ce6">
            <text:p>991628,3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30086:299</text:p>
          </table:table-cell>
          <table:covered-table-cell/>
          <table:table-cell office:value-type="float" office:value="768607.56" table:style-name="ce6">
            <text:p>768607,5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30091:3923</text:p>
          </table:table-cell>
          <table:covered-table-cell/>
          <table:table-cell office:value-type="float" office:value="35297368.560000002" table:style-name="ce6">
            <text:p>35297368,5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30114:828</text:p>
          </table:table-cell>
          <table:covered-table-cell/>
          <table:table-cell office:value-type="float" office:value="569855.52" table:style-name="ce6">
            <text:p>569855,5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03:1587</text:p>
          </table:table-cell>
          <table:covered-table-cell/>
          <table:table-cell office:value-type="float" office:value="622622.57999999996" table:style-name="ce6">
            <text:p>622622,5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37:110</text:p>
          </table:table-cell>
          <table:covered-table-cell/>
          <table:table-cell office:value-type="float" office:value="489395.65" table:style-name="ce6">
            <text:p>489395,65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052:115</text:p>
          </table:table-cell>
          <table:covered-table-cell/>
          <table:table-cell office:value-type="float" office:value="746609.43" table:style-name="ce6">
            <text:p>746609,43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142:495</text:p>
          </table:table-cell>
          <table:covered-table-cell/>
          <table:table-cell office:value-type="float" office:value="241383.4" table:style-name="ce6">
            <text:p>241383,4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80147:482</text:p>
          </table:table-cell>
          <table:covered-table-cell/>
          <table:table-cell office:value-type="float" office:value="204922.96" table:style-name="ce6">
            <text:p>204922,9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10104:868</text:p>
          </table:table-cell>
          <table:covered-table-cell/>
          <table:table-cell office:value-type="float" office:value="157767.20000000001" table:style-name="ce6">
            <text:p>157767,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10105:866</text:p>
          </table:table-cell>
          <table:covered-table-cell/>
          <table:table-cell office:value-type="float" office:value="356238.14" table:style-name="ce6">
            <text:p>356238,14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10105:867</text:p>
          </table:table-cell>
          <table:covered-table-cell/>
          <table:table-cell office:value-type="float" office:value="227868.68" table:style-name="ce6">
            <text:p>227868,6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10107:168</text:p>
          </table:table-cell>
          <table:covered-table-cell/>
          <table:table-cell office:value-type="float" office:value="427826.1" table:style-name="ce6">
            <text:p>427826,1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1662468.40000001" table:style-name="ce6">
            <text:p>141662468,4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103:336</text:p>
          </table:table-cell>
          <table:covered-table-cell/>
          <table:table-cell office:value-type="float" office:value="4771930.8" table:style-name="ce6">
            <text:p>4771930,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3:6423</text:p>
          </table:table-cell>
          <table:covered-table-cell/>
          <table:table-cell office:value-type="float" office:value="235532.7" table:style-name="ce6">
            <text:p>235532,7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4:1534</text:p>
          </table:table-cell>
          <table:covered-table-cell/>
          <table:table-cell office:value-type="float" office:value="424267.62" table:style-name="ce6">
            <text:p>424267,6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1069873.94" table:style-name="ce6">
            <text:p>101069873,9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2145273.63999999" table:style-name="ce6">
            <text:p>152145273,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8900008.95999998" table:style-name="ce6">
            <text:p>508900009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07:5393</text:p>
          </table:table-cell>
          <table:covered-table-cell/>
          <table:table-cell office:value-type="float" office:value="236961.3" table:style-name="ce6">
            <text:p>236961,3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05:77</text:p>
          </table:table-cell>
          <table:covered-table-cell/>
          <table:table-cell office:value-type="float" office:value="191421.56" table:style-name="ce6">
            <text:p>191421,5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07:1047</text:p>
          </table:table-cell>
          <table:covered-table-cell/>
          <table:table-cell office:value-type="float" office:value="444000.56" table:style-name="ce6">
            <text:p>444000,56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7:010263:65</text:p>
          </table:table-cell>
          <table:covered-table-cell/>
          <table:table-cell office:value-type="float" office:value="269291.21999999997" table:style-name="ce6">
            <text:p>269291,2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7:010283:67</text:p>
          </table:table-cell>
          <table:covered-table-cell/>
          <table:table-cell office:value-type="float" office:value="426400.8" table:style-name="ce6">
            <text:p>426400,8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7:010313:30</text:p>
          </table:table-cell>
          <table:covered-table-cell/>
          <table:table-cell office:value-type="float" office:value="437492.55" table:style-name="ce6">
            <text:p>437492,55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7:010352:46</text:p>
          </table:table-cell>
          <table:covered-table-cell/>
          <table:table-cell office:value-type="float" office:value="121482.2" table:style-name="ce6">
            <text:p>121482,2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38:020208:79</text:p>
          </table:table-cell>
          <table:covered-table-cell/>
          <table:table-cell office:value-type="float" office:value="222253.29" table:style-name="ce7">
            <text:p>222253,29</text:p>
          </table:table-cell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7">
            <text:p>28.06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1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1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7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7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0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2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4:2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10003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3:7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2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13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25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001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06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21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21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1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0:20001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1:06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1:06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6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60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3001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30018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3003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4:090004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00000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000000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5:000000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5:000000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0701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5:0701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5:070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5:0704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5:0704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5:0704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5:0704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5:0704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5:0704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5:0704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5:0704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5:0704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5:0704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5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6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7:07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7:13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8:0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8:1402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8:1402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8:1402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8:1402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8:14022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8:1402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8:14022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8:14022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8:14023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8:14023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8:14023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8:1402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14023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14023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14023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14023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14023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14023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1402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404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0500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301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8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03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1:13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2:03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000000:7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03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2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4:070202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6:000000:4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6:0501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6:0503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507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50702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60601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61001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7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90201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1305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1305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7:05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7:10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7:14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7:160101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080001:6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08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080004:3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0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0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0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00028:4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9:04000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0:160003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0:160003:40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0:160003:4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1:0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1:110005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1:19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1:19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1:20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2:09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11001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3:0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3:01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4:01002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4:010049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4:0200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4:020099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3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3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3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3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3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3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3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3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3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3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3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3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3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3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3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3001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30070:77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30075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3008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3009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3009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3011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301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40014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4003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5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5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5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5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50017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50017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5007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14:9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25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25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3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5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60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7008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70107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8008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8008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8011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8012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8013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8014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8015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5:01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5:0101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101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1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101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101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1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101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1010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101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101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101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101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101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201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2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2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2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5:020102:7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20103:6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5:02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5:0201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5:020106:5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5:0202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5:030104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5:030104:3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5:03010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5:030109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5:03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5:03011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5:03011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5:030125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5:03012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5:03012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5:03012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5:03012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5:03012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5:03012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5:03012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5:03012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5:03012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5:03012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5:03012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5:03012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5:03012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5:0301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301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3012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3012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3012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125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3012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30125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30125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3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3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3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3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30204:15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302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302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3021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302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22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22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6:0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05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1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13:3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16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2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2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23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2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7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7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7:0101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7:0101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7:0101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7:0101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7:01012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7:0101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7:010139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7:01014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7:0102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7:0102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7:0102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7:0102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7:01021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7:01023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7:01024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7:01024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7:01024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7:01024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7:01024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7:01024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7:01025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7:01025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7:01026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7:01026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7:01026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7:01026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7:01027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7:01029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7:01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7:01034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7:01035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8:010004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8:0201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2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8:0202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8:0202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8:0202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8:0202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8:04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9:0000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9:00003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9:00003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9:00004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39:00004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CA8EC4A18A20AD230A5729616ECF5CB49D46785174235F6D8F64682AB0355DE562271889620CE8E07BCD8BB71F757E4DA266E6CF57564BEC283923D4AD081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рина П. Петрухина</meta:initial-creator>
    <dc:creator>Надежда В. Сидорова</dc:creator>
    <meta:creation-date>2021-07-06T06:10:48Z</meta:creation-date>
    <dc:date>2021-07-06T08:04:57Z</dc:date>
  </office:meta>
</office:document-meta>
</file>