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377358490566cm"/>
    </style:style>
    <style:style style:name="co2" style:family="table-column">
      <style:table-column-properties fo:break-before="auto" style:column-width="4.76849056603774cm"/>
    </style:style>
    <style:style style:name="co3" style:family="table-column">
      <style:table-column-properties fo:break-before="auto" style:column-width="0.311509433962264cm"/>
    </style:style>
    <style:style style:name="co4" style:family="table-column">
      <style:table-column-properties fo:break-before="auto" style:column-width="1.70132075471698cm"/>
    </style:style>
    <style:style style:name="ro1" style:family="table-row">
      <style:table-row-properties style:row-height="12.9pt" style:use-optimal-row-height="tru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30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9.95pt" style:use-optimal-row-height="false" fo:break-before="auto"/>
    </style:style>
    <style:style style:name="ro6" style:family="table-row">
      <style:table-row-properties style:row-height="46.5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37</text:p>
          </table:table-cell>
          <table:table-cell table:number-columns-repeated="4" table:style-name="ce2"/>
          <table:table-cell office:value-type="string" table:style-name="ce4">
            <text:p>0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" table:style-name="ce7">
            <text:p>54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21</text:p>
          </table:table-cell>
          <table:covered-table-cell/>
          <table:table-cell office:value-type="float" office:value="80773359.409999996" table:style-name="ce6">
            <text:p>80773359,41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531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8</text:p>
          </table:table-cell>
          <table:covered-table-cell/>
          <table:table-cell office:value-type="float" office:value="88647638.219999999" table:style-name="ce6">
            <text:p>88647638,2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4:3606</text:p>
          </table:table-cell>
          <table:covered-table-cell/>
          <table:table-cell office:value-type="float" office:value="72534" table:style-name="ce6">
            <text:p>7253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202:1113</text:p>
          </table:table-cell>
          <table:covered-table-cell/>
          <table:table-cell office:value-type="float" office:value="32364.720000000001" table:style-name="ce6">
            <text:p>32364,7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202:1114</text:p>
          </table:table-cell>
          <table:covered-table-cell/>
          <table:table-cell office:value-type="float" office:value="183635.28" table:style-name="ce6">
            <text:p>183635,28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202:1115</text:p>
          </table:table-cell>
          <table:covered-table-cell/>
          <table:table-cell office:value-type="float" office:value="20109.599999999999" table:style-name="ce6">
            <text:p>20109,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202:1116</text:p>
          </table:table-cell>
          <table:covered-table-cell/>
          <table:table-cell office:value-type="float" office:value="25367.759999999998" table:style-name="ce6">
            <text:p>25367,7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202:1117</text:p>
          </table:table-cell>
          <table:covered-table-cell/>
          <table:table-cell office:value-type="float" office:value="53296.56" table:style-name="ce6">
            <text:p>53296,5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202:1118</text:p>
          </table:table-cell>
          <table:covered-table-cell/>
          <table:table-cell office:value-type="float" office:value="219867.12" table:style-name="ce6">
            <text:p>219867,1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202:1119</text:p>
          </table:table-cell>
          <table:covered-table-cell/>
          <table:table-cell office:value-type="float" office:value="366472.8" table:style-name="ce6">
            <text:p>366472,8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202:1120</text:p>
          </table:table-cell>
          <table:covered-table-cell/>
          <table:table-cell office:value-type="float" office:value="3563659.44" table:style-name="ce6">
            <text:p>3563659,4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00008:407</text:p>
          </table:table-cell>
          <table:covered-table-cell/>
          <table:table-cell office:value-type="float" office:value="579600" table:style-name="ce6">
            <text:p>57960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00000:23</text:p>
          </table:table-cell>
          <table:covered-table-cell/>
          <table:table-cell office:value-type="float" office:value="21834000" table:style-name="ce6">
            <text:p>2183400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000000:3958</text:p>
          </table:table-cell>
          <table:covered-table-cell/>
          <table:table-cell office:value-type="float" office:value="313200" table:style-name="ce6">
            <text:p>31320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5:100006:669</text:p>
          </table:table-cell>
          <table:covered-table-cell/>
          <table:table-cell office:value-type="float" office:value="216000" table:style-name="ce6">
            <text:p>21600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120006:4103</text:p>
          </table:table-cell>
          <table:covered-table-cell/>
          <table:table-cell office:value-type="float" office:value="2999526.84" table:style-name="ce6">
            <text:p>2999526,8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7:120006:4104</text:p>
          </table:table-cell>
          <table:covered-table-cell/>
          <table:table-cell office:value-type="float" office:value="124204.08" table:style-name="ce6">
            <text:p>124204,08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140109:454</text:p>
          </table:table-cell>
          <table:covered-table-cell/>
          <table:table-cell office:value-type="float" office:value="1930600" table:style-name="ce6">
            <text:p>193060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060012:20</text:p>
          </table:table-cell>
          <table:covered-table-cell/>
          <table:table-cell office:value-type="float" office:value="57859.14" table:style-name="ce6">
            <text:p>57859,1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080018:241</text:p>
          </table:table-cell>
          <table:covered-table-cell/>
          <table:table-cell office:value-type="float" office:value="26824.07" table:style-name="ce6">
            <text:p>26824,07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080018:3</text:p>
          </table:table-cell>
          <table:covered-table-cell/>
          <table:table-cell office:value-type="float" office:value="43610.94" table:style-name="ce6">
            <text:p>43610,9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100001:17</text:p>
          </table:table-cell>
          <table:covered-table-cell/>
          <table:table-cell office:value-type="float" office:value="24859230.329999998" table:style-name="ce6">
            <text:p>24859230,33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100001:287</text:p>
          </table:table-cell>
          <table:covered-table-cell/>
          <table:table-cell office:value-type="float" office:value="12391.5" table:style-name="ce6">
            <text:p>12391,5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1:110007:571</text:p>
          </table:table-cell>
          <table:covered-table-cell/>
          <table:table-cell office:value-type="float" office:value="390769.88" table:style-name="ce6">
            <text:p>390769,88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000000:19</text:p>
          </table:table-cell>
          <table:covered-table-cell/>
          <table:table-cell office:value-type="float" office:value="2907514" table:style-name="ce6">
            <text:p>290751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6:170004:193</text:p>
          </table:table-cell>
          <table:covered-table-cell/>
          <table:table-cell office:value-type="float" office:value="892952" table:style-name="ce6">
            <text:p>89295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000000:1194</text:p>
          </table:table-cell>
          <table:covered-table-cell/>
          <table:table-cell office:value-type="float" office:value="610560" table:style-name="ce6">
            <text:p>61056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00000:1233</text:p>
          </table:table-cell>
          <table:covered-table-cell/>
          <table:table-cell office:value-type="float" office:value="224000" table:style-name="ce6">
            <text:p>22400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000000:1240</text:p>
          </table:table-cell>
          <table:covered-table-cell/>
          <table:table-cell office:value-type="float" office:value="224000" table:style-name="ce6">
            <text:p>22400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2:000000:1355</text:p>
          </table:table-cell>
          <table:covered-table-cell/>
          <table:table-cell office:value-type="float" office:value="224000" table:style-name="ce6">
            <text:p>22400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070100:370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42401:25</text:p>
          </table:table-cell>
          <table:covered-table-cell/>
          <table:table-cell office:value-type="float" office:value="289060" table:style-name="ce6">
            <text:p>28906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70007:2416</text:p>
          </table:table-cell>
          <table:covered-table-cell/>
          <table:table-cell office:value-type="float" office:value="55729.599999999999" table:style-name="ce6">
            <text:p>55729,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10023:4584</text:p>
          </table:table-cell>
          <table:covered-table-cell/>
          <table:table-cell office:value-type="float" office:value="140394.69" table:style-name="ce6">
            <text:p>140394,69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30011:1708</text:p>
          </table:table-cell>
          <table:covered-table-cell/>
          <table:table-cell office:value-type="float" office:value="22599" table:style-name="ce6">
            <text:p>22599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60004:332</text:p>
          </table:table-cell>
          <table:covered-table-cell/>
          <table:table-cell office:value-type="float" office:value="95592.42" table:style-name="ce6">
            <text:p>95592,4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9:000000:156</text:p>
          </table:table-cell>
          <table:covered-table-cell/>
          <table:table-cell office:value-type="float" office:value="2008800" table:style-name="ce6">
            <text:p>200880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9:140002:178</text:p>
          </table:table-cell>
          <table:covered-table-cell/>
          <table:table-cell office:value-type="float" office:value="1153200" table:style-name="ce6">
            <text:p>115320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0:000000:148</text:p>
          </table:table-cell>
          <table:covered-table-cell/>
          <table:table-cell office:value-type="float" office:value="4006968" table:style-name="ce6">
            <text:p>4006968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0:000000:23</text:p>
          </table:table-cell>
          <table:covered-table-cell/>
          <table:table-cell office:value-type="float" office:value="66565503.359999999" table:style-name="ce6">
            <text:p>66565503,3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0:000000:2565</text:p>
          </table:table-cell>
          <table:covered-table-cell/>
          <table:table-cell office:value-type="float" office:value="3380195" table:style-name="ce6">
            <text:p>3380195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0:000000:2566</text:p>
          </table:table-cell>
          <table:covered-table-cell/>
          <table:table-cell office:value-type="float" office:value="42867739.200000003" table:style-name="ce6">
            <text:p>42867739,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0:110006:160</text:p>
          </table:table-cell>
          <table:covered-table-cell/>
          <table:table-cell office:value-type="float" office:value="610798.80000000005" table:style-name="ce6">
            <text:p>610798,8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8">
            <text:p>34:34:030081:565</text:p>
          </table:table-cell>
          <table:covered-table-cell/>
          <table:table-cell office:value-type="float" office:value="856800" table:style-name="ce7">
            <text:p>85680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7">
            <text:p>29.06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3000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11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12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6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70004:5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80007:2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7:46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9:144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50005:9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7000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6:10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2:05001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2:05001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2:08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3:070008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4:07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4:0700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4:070006:5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4:070006:5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4:070006:6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4:070006:6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4:070006:6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4:070006:6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4:070006:6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8:010002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6:000000:22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6:000000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6:042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6:042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6:0423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6:0423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6:0423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6:042301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6:0423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6:0423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6:0423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6:0423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6:0423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6:042301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6:0424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6:0424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6:0424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6:0424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6:0424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7:15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8:070007:9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8:100019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8:100019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8:100020:5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31:000000:36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31:05001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31:05001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8">
            <text:p>34:31:05001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5E4EC4E1994E05413A6745DF88DEE91360BD8ABC0DF1237B8C4412BE931D1B3D53AA4DE8CD14746356E9738BD3F01932913AD6E6C17B22A3FD383FE571F74F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рина П. Петрухина</meta:initial-creator>
    <dc:creator>Надежда В. Сидорова</dc:creator>
    <meta:creation-date>2021-07-06T06:17:24Z</meta:creation-date>
    <dc:date>2021-07-06T08:11:01Z</dc:date>
  </office:meta>
</office:document-meta>
</file>