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377358490566cm"/>
    </style:style>
    <style:style style:name="co2" style:family="table-column">
      <style:table-column-properties fo:break-before="auto" style:column-width="4.76849056603774cm"/>
    </style:style>
    <style:style style:name="co3" style:family="table-column">
      <style:table-column-properties fo:break-before="auto" style:column-width="0.311509433962264cm"/>
    </style:style>
    <style:style style:name="co4" style:family="table-column">
      <style:table-column-properties fo:break-before="auto" style:column-width="1.70132075471698cm"/>
    </style:style>
    <style:style style:name="ro1" style:family="table-row">
      <style:table-row-properties style:row-height="12.9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3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38</text:p>
          </table:table-cell>
          <table:table-cell table:number-columns-repeated="4" table:style-name="ce2"/>
          <table:table-cell office:value-type="string" table:style-name="ce4">
            <text:p>0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7">
            <text:p>31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77479</text:p>
          </table:table-cell>
          <table:covered-table-cell/>
          <table:table-cell office:value-type="float" office:value="59131.6" table:style-name="ce6">
            <text:p>59131,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4:690</text:p>
          </table:table-cell>
          <table:covered-table-cell/>
          <table:table-cell office:value-type="float" office:value="1301555.02" table:style-name="ce6">
            <text:p>1301555,0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91</text:p>
          </table:table-cell>
          <table:covered-table-cell/>
          <table:table-cell office:value-type="float" office:value="75260504.980000004" table:style-name="ce6">
            <text:p>75260504,9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284</text:p>
          </table:table-cell>
          <table:covered-table-cell/>
          <table:table-cell office:value-type="float" office:value="113680.26" table:style-name="ce6">
            <text:p>113680,2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1:529</text:p>
          </table:table-cell>
          <table:covered-table-cell/>
          <table:table-cell office:value-type="float" office:value="534279.72" table:style-name="ce6">
            <text:p>534279,7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3:751</text:p>
          </table:table-cell>
          <table:covered-table-cell/>
          <table:table-cell office:value-type="float" office:value="194670" table:style-name="ce6">
            <text:p>19467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3:4792</text:p>
          </table:table-cell>
          <table:covered-table-cell/>
          <table:table-cell office:value-type="float" office:value="533548.12" table:style-name="ce6">
            <text:p>533548,1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3:4793</text:p>
          </table:table-cell>
          <table:covered-table-cell/>
          <table:table-cell office:value-type="float" office:value="518504.47" table:style-name="ce6">
            <text:p>518504,47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2288</text:p>
          </table:table-cell>
          <table:covered-table-cell/>
          <table:table-cell office:value-type="float" office:value="91996.84" table:style-name="ce6">
            <text:p>91996,8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40001:1050</text:p>
          </table:table-cell>
          <table:covered-table-cell/>
          <table:table-cell office:value-type="float" office:value="130514.1" table:style-name="ce6">
            <text:p>130514,1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40001:1051</text:p>
          </table:table-cell>
          <table:covered-table-cell/>
          <table:table-cell office:value-type="float" office:value="223952.22" table:style-name="ce6">
            <text:p>223952,2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50001:390</text:p>
          </table:table-cell>
          <table:covered-table-cell/>
          <table:table-cell office:value-type="float" office:value="175356.44" table:style-name="ce6">
            <text:p>175356,4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1:6974</text:p>
          </table:table-cell>
          <table:covered-table-cell/>
          <table:table-cell office:value-type="float" office:value="205980.84" table:style-name="ce6">
            <text:p>205980,8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70001:6975</text:p>
          </table:table-cell>
          <table:covered-table-cell/>
          <table:table-cell office:value-type="float" office:value="1988.16" table:style-name="ce6">
            <text:p>1988,1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80002:22572</text:p>
          </table:table-cell>
          <table:covered-table-cell/>
          <table:table-cell office:value-type="float" office:value="400554" table:style-name="ce6">
            <text:p>40055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00105:625</text:p>
          </table:table-cell>
          <table:covered-table-cell/>
          <table:table-cell office:value-type="float" office:value="311585.26" table:style-name="ce6">
            <text:p>311585,2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10909:35</text:p>
          </table:table-cell>
          <table:covered-table-cell/>
          <table:table-cell office:value-type="float" office:value="216198.6" table:style-name="ce6">
            <text:p>216198,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0601:33</text:p>
          </table:table-cell>
          <table:covered-table-cell/>
          <table:table-cell office:value-type="float" office:value="198197.76000000001" table:style-name="ce6">
            <text:p>198197,7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200005:1033</text:p>
          </table:table-cell>
          <table:covered-table-cell/>
          <table:table-cell office:value-type="float" office:value="45131.58" table:style-name="ce6">
            <text:p>45131,5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200005:1034</text:p>
          </table:table-cell>
          <table:covered-table-cell/>
          <table:table-cell office:value-type="float" office:value="88591.62" table:style-name="ce6">
            <text:p>88591,6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3:4802</text:p>
          </table:table-cell>
          <table:covered-table-cell/>
          <table:table-cell office:value-type="float" office:value="88647.76" table:style-name="ce6">
            <text:p>88647,7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100002:49</text:p>
          </table:table-cell>
          <table:covered-table-cell/>
          <table:table-cell office:value-type="float" office:value="83963" table:style-name="ce6">
            <text:p>8396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10502:1554</text:p>
          </table:table-cell>
          <table:covered-table-cell/>
          <table:table-cell office:value-type="float" office:value="119345.62" table:style-name="ce6">
            <text:p>119345,6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207</text:p>
          </table:table-cell>
          <table:covered-table-cell/>
          <table:table-cell office:value-type="float" office:value="613893.28" table:style-name="ce6">
            <text:p>613893,2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130003:2042</text:p>
          </table:table-cell>
          <table:covered-table-cell/>
          <table:table-cell office:value-type="float" office:value="148134" table:style-name="ce6">
            <text:p>14813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30003:2043</text:p>
          </table:table-cell>
          <table:covered-table-cell/>
          <table:table-cell office:value-type="float" office:value="148134" table:style-name="ce6">
            <text:p>14813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70001:1442</text:p>
          </table:table-cell>
          <table:covered-table-cell/>
          <table:table-cell office:value-type="float" office:value="95033.4" table:style-name="ce6">
            <text:p>95033,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00000:3382</text:p>
          </table:table-cell>
          <table:covered-table-cell/>
          <table:table-cell office:value-type="float" office:value="4760.3599999999997" table:style-name="ce6">
            <text:p>4760,3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000000:3383</text:p>
          </table:table-cell>
          <table:covered-table-cell/>
          <table:table-cell office:value-type="float" office:value="333.13" table:style-name="ce6">
            <text:p>333,1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090006:184</text:p>
          </table:table-cell>
          <table:covered-table-cell/>
          <table:table-cell office:value-type="float" office:value="136963.76999999999" table:style-name="ce6">
            <text:p>136963,77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00014:1710</text:p>
          </table:table-cell>
          <table:covered-table-cell/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00014:1711</text:p>
          </table:table-cell>
          <table:covered-table-cell/>
          <table:table-cell office:value-type="float" office:value="681.6" table:style-name="ce6">
            <text:p>681,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128:848</text:p>
          </table:table-cell>
          <table:covered-table-cell/>
          <table:table-cell office:value-type="float" office:value="271797.94" table:style-name="ce6">
            <text:p>271797,9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302:631</text:p>
          </table:table-cell>
          <table:covered-table-cell/>
          <table:table-cell office:value-type="float" office:value="756050" table:style-name="ce6">
            <text:p>75605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40302:632</text:p>
          </table:table-cell>
          <table:covered-table-cell/>
          <table:table-cell office:value-type="float" office:value="931462" table:style-name="ce6">
            <text:p>93146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140302:633</text:p>
          </table:table-cell>
          <table:covered-table-cell/>
          <table:table-cell office:value-type="float" office:value="756050" table:style-name="ce6">
            <text:p>75605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140302:634</text:p>
          </table:table-cell>
          <table:covered-table-cell/>
          <table:table-cell office:value-type="float" office:value="931462" table:style-name="ce6">
            <text:p>93146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80005:1668</text:p>
          </table:table-cell>
          <table:covered-table-cell/>
          <table:table-cell office:value-type="float" office:value="103282.5" table:style-name="ce6">
            <text:p>103282,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00281:113</text:p>
          </table:table-cell>
          <table:covered-table-cell/>
          <table:table-cell office:value-type="float" office:value="5101954.71" table:style-name="ce6">
            <text:p>5101954,71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30004:1128</text:p>
          </table:table-cell>
          <table:covered-table-cell/>
          <table:table-cell office:value-type="float" office:value="330651.71999999997" table:style-name="ce6">
            <text:p>330651,7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70013:1522</text:p>
          </table:table-cell>
          <table:covered-table-cell/>
          <table:table-cell office:value-type="float" office:value="16935.64" table:style-name="ce6">
            <text:p>16935,6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90026:811</text:p>
          </table:table-cell>
          <table:covered-table-cell/>
          <table:table-cell office:value-type="float" office:value="1055.68" table:style-name="ce6">
            <text:p>1055,6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190048:572</text:p>
          </table:table-cell>
          <table:covered-table-cell/>
          <table:table-cell office:value-type="float" office:value="286067.84999999998" table:style-name="ce6">
            <text:p>286067,8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50001:1096</text:p>
          </table:table-cell>
          <table:covered-table-cell/>
          <table:table-cell office:value-type="float" office:value="255335.49" table:style-name="ce6">
            <text:p>255335,49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50701:3039</text:p>
          </table:table-cell>
          <table:covered-table-cell/>
          <table:table-cell office:value-type="float" office:value="106845" table:style-name="ce6">
            <text:p>10684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50702:70</text:p>
          </table:table-cell>
          <table:covered-table-cell/>
          <table:table-cell office:value-type="float" office:value="229653.71" table:style-name="ce6">
            <text:p>229653,71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61101:47</text:p>
          </table:table-cell>
          <table:covered-table-cell/>
          <table:table-cell office:value-type="float" office:value="13697600" table:style-name="ce6">
            <text:p>1369760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90201:568</text:p>
          </table:table-cell>
          <table:covered-table-cell/>
          <table:table-cell office:value-type="float" office:value="369754.3" table:style-name="ce6">
            <text:p>369754,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130002:458</text:p>
          </table:table-cell>
          <table:covered-table-cell/>
          <table:table-cell office:value-type="float" office:value="176506.28" table:style-name="ce6">
            <text:p>176506,2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40004:1543</text:p>
          </table:table-cell>
          <table:covered-table-cell/>
          <table:table-cell office:value-type="float" office:value="37271.519999999997" table:style-name="ce6">
            <text:p>37271,5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4:128</text:p>
          </table:table-cell>
          <table:covered-table-cell/>
          <table:table-cell office:value-type="float" office:value="406369.08" table:style-name="ce6">
            <text:p>406369,0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80004:339</text:p>
          </table:table-cell>
          <table:covered-table-cell/>
          <table:table-cell office:value-type="float" office:value="1578522.96" table:style-name="ce6">
            <text:p>1578522,9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00004:2091</text:p>
          </table:table-cell>
          <table:covered-table-cell/>
          <table:table-cell office:value-type="float" office:value="812797.98" table:style-name="ce6">
            <text:p>812797,9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06:2433</text:p>
          </table:table-cell>
          <table:covered-table-cell/>
          <table:table-cell office:value-type="float" office:value="356823.6" table:style-name="ce6">
            <text:p>356823,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00006:2434</text:p>
          </table:table-cell>
          <table:covered-table-cell/>
          <table:table-cell office:value-type="float" office:value="359520" table:style-name="ce6">
            <text:p>35952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10003:166</text:p>
          </table:table-cell>
          <table:covered-table-cell/>
          <table:table-cell office:value-type="float" office:value="220740.3" table:style-name="ce6">
            <text:p>220740,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10003:169</text:p>
          </table:table-cell>
          <table:covered-table-cell/>
          <table:table-cell office:value-type="float" office:value="247192.65" table:style-name="ce6">
            <text:p>247192,6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9:020002:558</text:p>
          </table:table-cell>
          <table:covered-table-cell/>
          <table:table-cell office:value-type="float" office:value="84709.92" table:style-name="ce6">
            <text:p>84709,9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9:020002:559</text:p>
          </table:table-cell>
          <table:covered-table-cell/>
          <table:table-cell office:value-type="float" office:value="65527.42" table:style-name="ce6">
            <text:p>65527,4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0:160003:2998</text:p>
          </table:table-cell>
          <table:covered-table-cell/>
          <table:table-cell office:value-type="float" office:value="404489.7" table:style-name="ce6">
            <text:p>404489,7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0:160003:3002</text:p>
          </table:table-cell>
          <table:covered-table-cell/>
          <table:table-cell office:value-type="float" office:value="563788.73" table:style-name="ce6">
            <text:p>563788,7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1:180005:830</text:p>
          </table:table-cell>
          <table:covered-table-cell/>
          <table:table-cell office:value-type="float" office:value="162449" table:style-name="ce6">
            <text:p>162449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3:080001:911</text:p>
          </table:table-cell>
          <table:covered-table-cell/>
          <table:table-cell office:value-type="float" office:value="9099.66" table:style-name="ce6">
            <text:p>9099,6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3:130002:414</text:p>
          </table:table-cell>
          <table:covered-table-cell/>
          <table:table-cell office:value-type="float" office:value="40528.800000000003" table:style-name="ce6">
            <text:p>40528,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00000:18</text:p>
          </table:table-cell>
          <table:covered-table-cell/>
          <table:table-cell office:value-type="float" office:value="1360651.2" table:style-name="ce6">
            <text:p>1360651,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10007:1100</text:p>
          </table:table-cell>
          <table:covered-table-cell/>
          <table:table-cell office:value-type="float" office:value="102280.64" table:style-name="ce6">
            <text:p>102280,6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10007:35</text:p>
          </table:table-cell>
          <table:covered-table-cell/>
          <table:table-cell office:value-type="float" office:value="6478880.7999999998" table:style-name="ce6">
            <text:p>6478880,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6081216.979999997" table:style-name="ce6">
            <text:p>46081216,9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14:1433</text:p>
          </table:table-cell>
          <table:covered-table-cell/>
          <table:table-cell office:value-type="float" office:value="66190.850000000006" table:style-name="ce6">
            <text:p>66190,8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10035:794</text:p>
          </table:table-cell>
          <table:covered-table-cell/>
          <table:table-cell office:value-type="float" office:value="437639.16" table:style-name="ce6">
            <text:p>437639,1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10035:795</text:p>
          </table:table-cell>
          <table:covered-table-cell/>
          <table:table-cell office:value-type="float" office:value="406476" table:style-name="ce6">
            <text:p>40647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10038:121</text:p>
          </table:table-cell>
          <table:covered-table-cell/>
          <table:table-cell office:value-type="float" office:value="335674.02" table:style-name="ce6">
            <text:p>335674,0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20003:291</text:p>
          </table:table-cell>
          <table:covered-table-cell/>
          <table:table-cell office:value-type="float" office:value="109651.65" table:style-name="ce6">
            <text:p>109651,6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03:292</text:p>
          </table:table-cell>
          <table:covered-table-cell/>
          <table:table-cell office:value-type="float" office:value="109651.65" table:style-name="ce6">
            <text:p>109651,6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30085:1588</text:p>
          </table:table-cell>
          <table:covered-table-cell/>
          <table:table-cell office:value-type="float" office:value="387188.2" table:style-name="ce6">
            <text:p>387188,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30085:1589</text:p>
          </table:table-cell>
          <table:covered-table-cell/>
          <table:table-cell office:value-type="float" office:value="398250.72" table:style-name="ce6">
            <text:p>398250,7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30091:3924</text:p>
          </table:table-cell>
          <table:covered-table-cell/>
          <table:table-cell office:value-type="float" office:value="31699300.440000001" table:style-name="ce6">
            <text:p>31699300,4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143:960</text:p>
          </table:table-cell>
          <table:covered-table-cell/>
          <table:table-cell office:value-type="float" office:value="1867765.25" table:style-name="ce6">
            <text:p>1867765,2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50059:629</text:p>
          </table:table-cell>
          <table:covered-table-cell/>
          <table:table-cell office:value-type="float" office:value="15558031.060000001" table:style-name="ce6">
            <text:p>15558031,0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60004:4795</text:p>
          </table:table-cell>
          <table:covered-table-cell/>
          <table:table-cell office:value-type="float" office:value="289249.86" table:style-name="ce6">
            <text:p>289249,8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60014:1080</text:p>
          </table:table-cell>
          <table:covered-table-cell/>
          <table:table-cell office:value-type="float" office:value="391133.64" table:style-name="ce6">
            <text:p>391133,6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17:65</text:p>
          </table:table-cell>
          <table:covered-table-cell/>
          <table:table-cell office:value-type="float" office:value="637263" table:style-name="ce6">
            <text:p>63726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110:4208</text:p>
          </table:table-cell>
          <table:covered-table-cell/>
          <table:table-cell office:value-type="float" office:value="51485.82" table:style-name="ce6">
            <text:p>51485,8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2:7923</text:p>
          </table:table-cell>
          <table:covered-table-cell/>
          <table:table-cell office:value-type="float" office:value="709968" table:style-name="ce6">
            <text:p>70996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5:361</text:p>
          </table:table-cell>
          <table:covered-table-cell/>
          <table:table-cell office:value-type="float" office:value="231013.55" table:style-name="ce6">
            <text:p>231013,55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6:6730</text:p>
          </table:table-cell>
          <table:covered-table-cell/>
          <table:table-cell office:value-type="float" office:value="569972.72" table:style-name="ce6">
            <text:p>569972,7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3656450.22000003" table:style-name="ce6">
            <text:p>283656450,2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1:7053</text:p>
          </table:table-cell>
          <table:covered-table-cell/>
          <table:table-cell office:value-type="float" office:value="219669.03" table:style-name="ce6">
            <text:p>219669,0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8623135.30000001" table:style-name="ce6">
            <text:p>508623135,3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7:5395</text:p>
          </table:table-cell>
          <table:covered-table-cell/>
          <table:table-cell office:value-type="float" office:value="289464.49" table:style-name="ce6">
            <text:p>289464,49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7:010335:607</text:p>
          </table:table-cell>
          <table:covered-table-cell/>
          <table:table-cell office:value-type="float" office:value="482868" table:style-name="ce6">
            <text:p>482868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8:030210:322</text:p>
          </table:table-cell>
          <table:covered-table-cell/>
          <table:table-cell office:value-type="float" office:value="186021.86" table:style-name="ce6">
            <text:p>186021,86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8:050205:6</text:p>
          </table:table-cell>
          <table:covered-table-cell/>
          <table:table-cell office:value-type="float" office:value="17776491.039999999" table:style-name="ce6">
            <text:p>17776491,04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9:000005:1016</text:p>
          </table:table-cell>
          <table:covered-table-cell/>
          <table:table-cell office:value-type="float" office:value="480570" table:style-name="ce7">
            <text:p>480570</text:p>
          </table:table-cell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7">
            <text:p>29.06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0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20005:50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1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50003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10145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10182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01000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25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21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21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210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21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21030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210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21039:5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21080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406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1001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15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4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0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1:06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1:1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2:08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2:08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2:08000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2:08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2:08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2:08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8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2:08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08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2:08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2:08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2:08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8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9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3001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3001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3002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5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5:05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5:06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5:08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1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8:07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8:1402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1402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8:1402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8:1402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8:1404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8:1404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8:1404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9:100156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30102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301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301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07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3:070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0700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070001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070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07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07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07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07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08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0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08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3:08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3:19002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3:190028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190053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4:070204:8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4:12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4:1204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4:1204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4:12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4:12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4:12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4:1204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4:1204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4:12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4:1204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4:1204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4:12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4:12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00000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00000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4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07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702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0702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0702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507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507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507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50702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50702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507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50702:3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50702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50702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50702:44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507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5070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50702:9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61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61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61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611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61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611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61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611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61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61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61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701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701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7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3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080001:67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08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80005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4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500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400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18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0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1:0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1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10002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10005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100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3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3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14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5000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5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5001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5001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50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5001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5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5001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500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50020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50020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5002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5004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50042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5004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5005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1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1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1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32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4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700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7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7003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7003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7003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7004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7004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7004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7004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70053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7005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70067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7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7007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7007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70078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7008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70083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701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8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8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8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800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80015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8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80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8002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800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800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800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8003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8004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80043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8005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8005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8005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8006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8006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80067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8008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8008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80081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80081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80082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8008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8008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8008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80088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80088:9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8008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80089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8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1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1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1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2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101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101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101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201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2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201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104:46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1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20:6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7:01013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7:010145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7:01014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7:01014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7:010148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7:010218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7:0102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7:010235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7:01024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7:010242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7:010245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7:010258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7:01026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7:010262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7:01026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7:010274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7:010277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7:010279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7:010280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7:010286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7:01029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7:010297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7:01030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7:0103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7:0103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7:0103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7:0103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7:0103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7:010351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7:010359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8:0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8:02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8:02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8:0201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8:0201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8:02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202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3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3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301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30212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302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30217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8:0303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30304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303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4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4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401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8:0401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8:0401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8:0401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401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4011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401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401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8:04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8:05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5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602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8:0602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9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9:0000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39:000031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FAAF965F390FDECCC7DD3586E9577648A4674136C48BBB131F8644F2E0D6E7AD8E94D430E3A3276ABCF055E4A6E9A55D03B814DF41428F248E286F057785D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5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рина П. Петрухина</meta:initial-creator>
    <dc:creator>Надежда В. Сидорова</dc:creator>
    <meta:creation-date>2021-07-06T06:15:39Z</meta:creation-date>
    <dc:date>2021-07-06T08:09:43Z</dc:date>
  </office:meta>
</office:document-meta>
</file>