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39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8" table:style-name="ce17">
            <text:p>4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1</text:p>
          </table:table-cell>
          <table:covered-table-cell/>
          <table:table-cell office:value-type="float" office:value="2621088.63" table:style-name="ce16">
            <text:p>2621088,6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10003:215</text:p>
          </table:table-cell>
          <table:covered-table-cell/>
          <table:table-cell office:value-type="float" office:value="268780.5" table:style-name="ce16">
            <text:p>268780,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10003:216</text:p>
          </table:table-cell>
          <table:covered-table-cell/>
          <table:table-cell office:value-type="float" office:value="328418.71999999997" table:style-name="ce16">
            <text:p>328418,7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10003:217</text:p>
          </table:table-cell>
          <table:covered-table-cell/>
          <table:table-cell office:value-type="float" office:value="234876.58" table:style-name="ce16">
            <text:p>234876,5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10003:218</text:p>
          </table:table-cell>
          <table:covered-table-cell/>
          <table:table-cell office:value-type="float" office:value="532371.73" table:style-name="ce16">
            <text:p>532371,7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1:010003:225</text:p>
          </table:table-cell>
          <table:covered-table-cell/>
          <table:table-cell office:value-type="float" office:value="130057.49" table:style-name="ce16">
            <text:p>130057,4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010003:230</text:p>
          </table:table-cell>
          <table:covered-table-cell/>
          <table:table-cell office:value-type="float" office:value="233938.78" table:style-name="ce16">
            <text:p>233938,7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10003:234</text:p>
          </table:table-cell>
          <table:covered-table-cell/>
          <table:table-cell office:value-type="float" office:value="91093.15" table:style-name="ce16">
            <text:p>91093,1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10007:152</text:p>
          </table:table-cell>
          <table:covered-table-cell/>
          <table:table-cell office:value-type="float" office:value="1047736.4" table:style-name="ce16">
            <text:p>1047736,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1:010007:153</text:p>
          </table:table-cell>
          <table:covered-table-cell/>
          <table:table-cell office:value-type="float" office:value="515067.71" table:style-name="ce16">
            <text:p>515067,7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1:010007:154</text:p>
          </table:table-cell>
          <table:covered-table-cell/>
          <table:table-cell office:value-type="float" office:value="975586.44" table:style-name="ce16">
            <text:p>975586,4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1:010007:155</text:p>
          </table:table-cell>
          <table:covered-table-cell/>
          <table:table-cell office:value-type="float" office:value="3472995.28" table:style-name="ce16">
            <text:p>3472995,2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1:020001:288</text:p>
          </table:table-cell>
          <table:covered-table-cell/>
          <table:table-cell office:value-type="float" office:value="220082.15" table:style-name="ce16">
            <text:p>220082,1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1:020001:289</text:p>
          </table:table-cell>
          <table:covered-table-cell/>
          <table:table-cell office:value-type="float" office:value="330066.14" table:style-name="ce16">
            <text:p>330066,1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1:020001:291</text:p>
          </table:table-cell>
          <table:covered-table-cell/>
          <table:table-cell office:value-type="float" office:value="342824.99" table:style-name="ce16">
            <text:p>342824,9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1:020001:296</text:p>
          </table:table-cell>
          <table:covered-table-cell/>
          <table:table-cell office:value-type="float" office:value="162136.47" table:style-name="ce16">
            <text:p>162136,4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1:020001:324</text:p>
          </table:table-cell>
          <table:covered-table-cell/>
          <table:table-cell office:value-type="float" office:value="1165084.6499999999" table:style-name="ce16">
            <text:p>1165084,6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1:020001:334</text:p>
          </table:table-cell>
          <table:covered-table-cell/>
          <table:table-cell office:value-type="float" office:value="861847.2" table:style-name="ce16">
            <text:p>861847,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1:020001:335</text:p>
          </table:table-cell>
          <table:covered-table-cell/>
          <table:table-cell office:value-type="float" office:value="416203.11" table:style-name="ce16">
            <text:p>416203,1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1:020001:336</text:p>
          </table:table-cell>
          <table:covered-table-cell/>
          <table:table-cell office:value-type="float" office:value="2218227.9" table:style-name="ce16">
            <text:p>2218227,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1:020001:337</text:p>
          </table:table-cell>
          <table:covered-table-cell/>
          <table:table-cell office:value-type="float" office:value="85577.54" table:style-name="ce16">
            <text:p>85577,5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1:020002:126</text:p>
          </table:table-cell>
          <table:covered-table-cell/>
          <table:table-cell office:value-type="float" office:value="252196.79" table:style-name="ce16">
            <text:p>252196,7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1:020002:133</text:p>
          </table:table-cell>
          <table:covered-table-cell/>
          <table:table-cell office:value-type="float" office:value="194185.51" table:style-name="ce16">
            <text:p>194185,5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1:020002:134</text:p>
          </table:table-cell>
          <table:covered-table-cell/>
          <table:table-cell office:value-type="float" office:value="145980.21" table:style-name="ce16">
            <text:p>145980,2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1:020002:135</text:p>
          </table:table-cell>
          <table:covered-table-cell/>
          <table:table-cell office:value-type="float" office:value="183271.1" table:style-name="ce16">
            <text:p>183271,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1:020002:136</text:p>
          </table:table-cell>
          <table:covered-table-cell/>
          <table:table-cell office:value-type="float" office:value="155530.31" table:style-name="ce16">
            <text:p>155530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1:120002:375</text:p>
          </table:table-cell>
          <table:covered-table-cell/>
          <table:table-cell office:value-type="float" office:value="129381.07" table:style-name="ce16">
            <text:p>129381,0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1:120002:376</text:p>
          </table:table-cell>
          <table:covered-table-cell/>
          <table:table-cell office:value-type="float" office:value="131461.43" table:style-name="ce16">
            <text:p>131461,4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30007:4876</text:p>
          </table:table-cell>
          <table:covered-table-cell/>
          <table:table-cell office:value-type="float" office:value="638400.02" table:style-name="ce16">
            <text:p>638400,0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40107:5504</text:p>
          </table:table-cell>
          <table:covered-table-cell/>
          <table:table-cell office:value-type="float" office:value="478877.41" table:style-name="ce16">
            <text:p>478877,4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140109:14802</text:p>
          </table:table-cell>
          <table:covered-table-cell/>
          <table:table-cell office:value-type="float" office:value="281265.06" table:style-name="ce16">
            <text:p>281265,0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140114:13452</text:p>
          </table:table-cell>
          <table:covered-table-cell/>
          <table:table-cell office:value-type="float" office:value="936196.2" table:style-name="ce16">
            <text:p>936196,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170005:1511</text:p>
          </table:table-cell>
          <table:covered-table-cell/>
          <table:table-cell office:value-type="float" office:value="171447.21" table:style-name="ce16">
            <text:p>171447,2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50003:6230</text:p>
          </table:table-cell>
          <table:covered-table-cell/>
          <table:table-cell office:value-type="float" office:value="8583236.5099999998" table:style-name="ce16">
            <text:p>8583236,5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50003:6288</text:p>
          </table:table-cell>
          <table:covered-table-cell/>
          <table:table-cell office:value-type="float" office:value="376291.51" table:style-name="ce16">
            <text:p>376291,5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50003:6294</text:p>
          </table:table-cell>
          <table:covered-table-cell/>
          <table:table-cell office:value-type="float" office:value="220198.39" table:style-name="ce16">
            <text:p>220198,3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4:050003:6295</text:p>
          </table:table-cell>
          <table:covered-table-cell/>
          <table:table-cell office:value-type="float" office:value="194498.03" table:style-name="ce16">
            <text:p>194498,0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50003:6338</text:p>
          </table:table-cell>
          <table:covered-table-cell/>
          <table:table-cell office:value-type="float" office:value="267196.53999999998" table:style-name="ce16">
            <text:p>267196,5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50003:6339</text:p>
          </table:table-cell>
          <table:covered-table-cell/>
          <table:table-cell office:value-type="float" office:value="778278.25" table:style-name="ce16">
            <text:p>778278,2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50003:6419</text:p>
          </table:table-cell>
          <table:covered-table-cell/>
          <table:table-cell office:value-type="float" office:value="914400.61" table:style-name="ce16">
            <text:p>914400,6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50003:6426</text:p>
          </table:table-cell>
          <table:covered-table-cell/>
          <table:table-cell office:value-type="float" office:value="3251764.71" table:style-name="ce16">
            <text:p>3251764,7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50003:6461</text:p>
          </table:table-cell>
          <table:covered-table-cell/>
          <table:table-cell office:value-type="float" office:value="1455809.8" table:style-name="ce16">
            <text:p>1455809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50003:6468</text:p>
          </table:table-cell>
          <table:covered-table-cell/>
          <table:table-cell office:value-type="float" office:value="130448.84" table:style-name="ce16">
            <text:p>130448,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50003:6469</text:p>
          </table:table-cell>
          <table:covered-table-cell/>
          <table:table-cell office:value-type="float" office:value="256162.08" table:style-name="ce16">
            <text:p>256162,0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50003:6473</text:p>
          </table:table-cell>
          <table:covered-table-cell/>
          <table:table-cell office:value-type="float" office:value="422719.55" table:style-name="ce16">
            <text:p>422719,5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30006:1454</text:p>
          </table:table-cell>
          <table:covered-table-cell/>
          <table:table-cell office:value-type="float" office:value="776700.54" table:style-name="ce16">
            <text:p>776700,5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80002:22573</text:p>
          </table:table-cell>
          <table:covered-table-cell/>
          <table:table-cell office:value-type="float" office:value="393891.84000000003" table:style-name="ce16">
            <text:p>393891,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80002:22574</text:p>
          </table:table-cell>
          <table:covered-table-cell/>
          <table:table-cell office:value-type="float" office:value="14335628.369999999" table:style-name="ce16">
            <text:p>14335628,3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7:120003:9297</text:p>
          </table:table-cell>
          <table:covered-table-cell/>
          <table:table-cell office:value-type="float" office:value="557855.54" table:style-name="ce16">
            <text:p>557855,5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21039:1639</text:p>
          </table:table-cell>
          <table:covered-table-cell/>
          <table:table-cell office:value-type="float" office:value="1062185.67" table:style-name="ce16">
            <text:p>1062185,6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5:070303:859</text:p>
          </table:table-cell>
          <table:covered-table-cell/>
          <table:table-cell office:value-type="float" office:value="2089947.93" table:style-name="ce16">
            <text:p>2089947,9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120308:280</text:p>
          </table:table-cell>
          <table:covered-table-cell/>
          <table:table-cell office:value-type="float" office:value="171246.81" table:style-name="ce16">
            <text:p>171246,8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020001:672</text:p>
          </table:table-cell>
          <table:covered-table-cell/>
          <table:table-cell office:value-type="float" office:value="260529.18" table:style-name="ce16">
            <text:p>260529,1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020007:253</text:p>
          </table:table-cell>
          <table:covered-table-cell/>
          <table:table-cell office:value-type="float" office:value="1255429.55" table:style-name="ce16">
            <text:p>1255429,5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9:000000:780</text:p>
          </table:table-cell>
          <table:covered-table-cell/>
          <table:table-cell office:value-type="float" office:value="1036480.2" table:style-name="ce16">
            <text:p>1036480,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0:030102:2801</text:p>
          </table:table-cell>
          <table:covered-table-cell/>
          <table:table-cell office:value-type="float" office:value="1238560.54" table:style-name="ce16">
            <text:p>1238560,5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0:030103:1564</text:p>
          </table:table-cell>
          <table:covered-table-cell/>
          <table:table-cell office:value-type="float" office:value="911532.18" table:style-name="ce16">
            <text:p>911532,1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0:110101:1291</text:p>
          </table:table-cell>
          <table:covered-table-cell/>
          <table:table-cell office:value-type="float" office:value="249941.16" table:style-name="ce16">
            <text:p>249941,1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000000:1231</text:p>
          </table:table-cell>
          <table:covered-table-cell/>
          <table:table-cell office:value-type="float" office:value="630742.88" table:style-name="ce16">
            <text:p>630742,8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5:010102:369</text:p>
          </table:table-cell>
          <table:covered-table-cell/>
          <table:table-cell office:value-type="float" office:value="44376.44" table:style-name="ce16">
            <text:p>44376,4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5:010129:210</text:p>
          </table:table-cell>
          <table:covered-table-cell/>
          <table:table-cell office:value-type="float" office:value="618464.81999999995" table:style-name="ce16">
            <text:p>618464,8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41001:1288</text:p>
          </table:table-cell>
          <table:covered-table-cell/>
          <table:table-cell office:value-type="float" office:value="55909.5" table:style-name="ce16">
            <text:p>55909,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50702:4494</text:p>
          </table:table-cell>
          <table:covered-table-cell/>
          <table:table-cell office:value-type="float" office:value="1440258.64" table:style-name="ce16">
            <text:p>1440258,6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50702:4495</text:p>
          </table:table-cell>
          <table:covered-table-cell/>
          <table:table-cell office:value-type="float" office:value="1450706.11" table:style-name="ce16">
            <text:p>1450706,1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40003:2972</text:p>
          </table:table-cell>
          <table:covered-table-cell/>
          <table:table-cell office:value-type="float" office:value="703913.68" table:style-name="ce16">
            <text:p>703913,6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70007:4409</text:p>
          </table:table-cell>
          <table:covered-table-cell/>
          <table:table-cell office:value-type="float" office:value="126305.18" table:style-name="ce16">
            <text:p>126305,1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80003:1821</text:p>
          </table:table-cell>
          <table:covered-table-cell/>
          <table:table-cell office:value-type="float" office:value="1375043.64" table:style-name="ce16">
            <text:p>1375043,6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80005:1359</text:p>
          </table:table-cell>
          <table:covered-table-cell/>
          <table:table-cell office:value-type="float" office:value="504581.91" table:style-name="ce16">
            <text:p>504581,9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50006:3152</text:p>
          </table:table-cell>
          <table:covered-table-cell/>
          <table:table-cell office:value-type="float" office:value="1849364.1" table:style-name="ce16">
            <text:p>1849364,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9:010002:364</text:p>
          </table:table-cell>
          <table:covered-table-cell/>
          <table:table-cell office:value-type="float" office:value="460005.21" table:style-name="ce16">
            <text:p>460005,2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9:080001:218</text:p>
          </table:table-cell>
          <table:covered-table-cell/>
          <table:table-cell office:value-type="float" office:value="1798951.84" table:style-name="ce16">
            <text:p>1798951,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040004:454</text:p>
          </table:table-cell>
          <table:covered-table-cell/>
          <table:table-cell office:value-type="float" office:value="392800.87" table:style-name="ce16">
            <text:p>392800,8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2:000000:1715</text:p>
          </table:table-cell>
          <table:covered-table-cell/>
          <table:table-cell office:value-type="float" office:value="98998.56" table:style-name="ce16">
            <text:p>98998,5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2:080001:1354</text:p>
          </table:table-cell>
          <table:covered-table-cell/>
          <table:table-cell office:value-type="float" office:value="434772.02" table:style-name="ce16">
            <text:p>434772,0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2:120005:139</text:p>
          </table:table-cell>
          <table:covered-table-cell/>
          <table:table-cell office:value-type="float" office:value="25008.55" table:style-name="ce16">
            <text:p>25008,5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2:120005:145</text:p>
          </table:table-cell>
          <table:covered-table-cell/>
          <table:table-cell office:value-type="float" office:value="387499.82" table:style-name="ce16">
            <text:p>387499,8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3:000000:1276</text:p>
          </table:table-cell>
          <table:covered-table-cell/>
          <table:table-cell office:value-type="float" office:value="2686918.44" table:style-name="ce16">
            <text:p>2686918,4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3:000000:1281</text:p>
          </table:table-cell>
          <table:covered-table-cell/>
          <table:table-cell office:value-type="float" office:value="1064046.8500000001" table:style-name="ce16">
            <text:p>1064046,8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3:010001:3694</text:p>
          </table:table-cell>
          <table:covered-table-cell/>
          <table:table-cell office:value-type="float" office:value="957713.31" table:style-name="ce16">
            <text:p>957713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3:010002:1837</text:p>
          </table:table-cell>
          <table:covered-table-cell/>
          <table:table-cell office:value-type="float" office:value="410413.29" table:style-name="ce16">
            <text:p>410413,2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00000:54516</text:p>
          </table:table-cell>
          <table:covered-table-cell/>
          <table:table-cell office:value-type="float" office:value="39828418.25" table:style-name="ce16">
            <text:p>39828418,2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09:1701</text:p>
          </table:table-cell>
          <table:covered-table-cell/>
          <table:table-cell office:value-type="float" office:value="725024.05" table:style-name="ce16">
            <text:p>725024,0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36:204</text:p>
          </table:table-cell>
          <table:covered-table-cell/>
          <table:table-cell office:value-type="float" office:value="379344.31" table:style-name="ce16">
            <text:p>379344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39:707</text:p>
          </table:table-cell>
          <table:covered-table-cell/>
          <table:table-cell office:value-type="float" office:value="1721998.39" table:style-name="ce16">
            <text:p>1721998,3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39:893</text:p>
          </table:table-cell>
          <table:covered-table-cell/>
          <table:table-cell office:value-type="float" office:value="1670297.11" table:style-name="ce16">
            <text:p>1670297,1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59:4062</text:p>
          </table:table-cell>
          <table:covered-table-cell/>
          <table:table-cell office:value-type="float" office:value="1661577.42" table:style-name="ce16">
            <text:p>1661577,4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10066:414</text:p>
          </table:table-cell>
          <table:covered-table-cell/>
          <table:table-cell office:value-type="float" office:value="1493122.51" table:style-name="ce16">
            <text:p>1493122,5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66:470</text:p>
          </table:table-cell>
          <table:covered-table-cell/>
          <table:table-cell office:value-type="float" office:value="646348.99" table:style-name="ce16">
            <text:p>646348,9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01:2042</text:p>
          </table:table-cell>
          <table:covered-table-cell/>
          <table:table-cell office:value-type="float" office:value="68259.3" table:style-name="ce16">
            <text:p>68259,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01:2797</text:p>
          </table:table-cell>
          <table:covered-table-cell/>
          <table:table-cell office:value-type="float" office:value="244518.13" table:style-name="ce16">
            <text:p>244518,1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02:242</text:p>
          </table:table-cell>
          <table:covered-table-cell/>
          <table:table-cell office:value-type="float" office:value="3660639.22" table:style-name="ce16">
            <text:p>3660639,2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03:797</text:p>
          </table:table-cell>
          <table:covered-table-cell/>
          <table:table-cell office:value-type="float" office:value="79960.89" table:style-name="ce16">
            <text:p>79960,8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18:493</text:p>
          </table:table-cell>
          <table:covered-table-cell/>
          <table:table-cell office:value-type="float" office:value="2987302.93" table:style-name="ce16">
            <text:p>2987302,9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24:218</text:p>
          </table:table-cell>
          <table:covered-table-cell/>
          <table:table-cell office:value-type="float" office:value="159648.82999999999" table:style-name="ce16">
            <text:p>159648,8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26:333</text:p>
          </table:table-cell>
          <table:covered-table-cell/>
          <table:table-cell office:value-type="float" office:value="3584479.1" table:style-name="ce16">
            <text:p>3584479,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33:1047</text:p>
          </table:table-cell>
          <table:covered-table-cell/>
          <table:table-cell office:value-type="float" office:value="378733.45" table:style-name="ce16">
            <text:p>378733,4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33:1127</text:p>
          </table:table-cell>
          <table:covered-table-cell/>
          <table:table-cell office:value-type="float" office:value="3377746.9" table:style-name="ce16">
            <text:p>3377746,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33:2125</text:p>
          </table:table-cell>
          <table:covered-table-cell/>
          <table:table-cell office:value-type="float" office:value="652096.55000000005" table:style-name="ce16">
            <text:p>652096,5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47:2871</text:p>
          </table:table-cell>
          <table:covered-table-cell/>
          <table:table-cell office:value-type="float" office:value="1494311.9" table:style-name="ce16">
            <text:p>1494311,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50:460</text:p>
          </table:table-cell>
          <table:covered-table-cell/>
          <table:table-cell office:value-type="float" office:value="1580011.55" table:style-name="ce16">
            <text:p>1580011,5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20062:704</text:p>
          </table:table-cell>
          <table:covered-table-cell/>
          <table:table-cell office:value-type="float" office:value="1931863.75" table:style-name="ce16">
            <text:p>1931863,7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20079:2605</text:p>
          </table:table-cell>
          <table:covered-table-cell/>
          <table:table-cell office:value-type="float" office:value="55764.67" table:style-name="ce16">
            <text:p>55764,6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87:828</text:p>
          </table:table-cell>
          <table:covered-table-cell/>
          <table:table-cell office:value-type="float" office:value="1995628.22" table:style-name="ce16">
            <text:p>1995628,2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94:725</text:p>
          </table:table-cell>
          <table:covered-table-cell/>
          <table:table-cell office:value-type="float" office:value="1397391.8" table:style-name="ce16">
            <text:p>1397391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96:2535</text:p>
          </table:table-cell>
          <table:covered-table-cell/>
          <table:table-cell office:value-type="float" office:value="1480934.86" table:style-name="ce16">
            <text:p>1480934,8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40:702</text:p>
          </table:table-cell>
          <table:covered-table-cell/>
          <table:table-cell office:value-type="float" office:value="86758.06" table:style-name="ce16">
            <text:p>86758,0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13:699</text:p>
          </table:table-cell>
          <table:covered-table-cell/>
          <table:table-cell office:value-type="float" office:value="5155874.05" table:style-name="ce16">
            <text:p>5155874,0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113:700</text:p>
          </table:table-cell>
          <table:covered-table-cell/>
          <table:table-cell office:value-type="float" office:value="5499640.9400000004" table:style-name="ce16">
            <text:p>5499640,9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16:1974</text:p>
          </table:table-cell>
          <table:covered-table-cell/>
          <table:table-cell office:value-type="float" office:value="4276551.38" table:style-name="ce16">
            <text:p>4276551,3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30:2178</text:p>
          </table:table-cell>
          <table:covered-table-cell/>
          <table:table-cell office:value-type="float" office:value="414371" table:style-name="ce16">
            <text:p>41437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2:6311</text:p>
          </table:table-cell>
          <table:covered-table-cell/>
          <table:table-cell office:value-type="float" office:value="2950502.35" table:style-name="ce16">
            <text:p>2950502,3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8:360</text:p>
          </table:table-cell>
          <table:covered-table-cell/>
          <table:table-cell office:value-type="float" office:value="3888368.18" table:style-name="ce16">
            <text:p>3888368,1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50016:2138</text:p>
          </table:table-cell>
          <table:covered-table-cell/>
          <table:table-cell office:value-type="float" office:value="5432952.7999999998" table:style-name="ce16">
            <text:p>5432952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33:64</text:p>
          </table:table-cell>
          <table:covered-table-cell/>
          <table:table-cell office:value-type="float" office:value="486626.24" table:style-name="ce16">
            <text:p>486626,2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43:583</text:p>
          </table:table-cell>
          <table:covered-table-cell/>
          <table:table-cell office:value-type="float" office:value="1249094.44" table:style-name="ce16">
            <text:p>1249094,4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43:859</text:p>
          </table:table-cell>
          <table:covered-table-cell/>
          <table:table-cell office:value-type="float" office:value="2335620.14" table:style-name="ce16">
            <text:p>2335620,1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14:9842</text:p>
          </table:table-cell>
          <table:covered-table-cell/>
          <table:table-cell office:value-type="float" office:value="2575077" table:style-name="ce16">
            <text:p>25750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14:9843</text:p>
          </table:table-cell>
          <table:covered-table-cell/>
          <table:table-cell office:value-type="float" office:value="281196.79999999999" table:style-name="ce16">
            <text:p>281196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33:534</text:p>
          </table:table-cell>
          <table:covered-table-cell/>
          <table:table-cell office:value-type="float" office:value="2173320.0699999998" table:style-name="ce16">
            <text:p>2173320,0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36:1714</text:p>
          </table:table-cell>
          <table:covered-table-cell/>
          <table:table-cell office:value-type="float" office:value="374750.8" table:style-name="ce16">
            <text:p>374750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36:698</text:p>
          </table:table-cell>
          <table:covered-table-cell/>
          <table:table-cell office:value-type="float" office:value="1752320.14" table:style-name="ce16">
            <text:p>1752320,1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38:812</text:p>
          </table:table-cell>
          <table:covered-table-cell/>
          <table:table-cell office:value-type="float" office:value="3180427.87" table:style-name="ce16">
            <text:p>3180427,8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45:1115</text:p>
          </table:table-cell>
          <table:covered-table-cell/>
          <table:table-cell office:value-type="float" office:value="1218699.53" table:style-name="ce16">
            <text:p>1218699,5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60:308</text:p>
          </table:table-cell>
          <table:covered-table-cell/>
          <table:table-cell office:value-type="float" office:value="1522977.4" table:style-name="ce16">
            <text:p>1522977,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61:523</text:p>
          </table:table-cell>
          <table:covered-table-cell/>
          <table:table-cell office:value-type="float" office:value="1530628.77" table:style-name="ce16">
            <text:p>1530628,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1:9030</text:p>
          </table:table-cell>
          <table:covered-table-cell/>
          <table:table-cell office:value-type="float" office:value="3003653.27" table:style-name="ce16">
            <text:p>3003653,2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16:2706</text:p>
          </table:table-cell>
          <table:covered-table-cell/>
          <table:table-cell office:value-type="float" office:value="1303888.8600000001" table:style-name="ce16">
            <text:p>1303888,8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103:2573</text:p>
          </table:table-cell>
          <table:covered-table-cell/>
          <table:table-cell office:value-type="float" office:value="255440.59" table:style-name="ce16">
            <text:p>255440,5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103:2574</text:p>
          </table:table-cell>
          <table:covered-table-cell/>
          <table:table-cell office:value-type="float" office:value="469498.86" table:style-name="ce16">
            <text:p>469498,8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059:232</text:p>
          </table:table-cell>
          <table:covered-table-cell/>
          <table:table-cell office:value-type="float" office:value="108293.44" table:style-name="ce16">
            <text:p>108293,4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095:1155</text:p>
          </table:table-cell>
          <table:covered-table-cell/>
          <table:table-cell office:value-type="float" office:value="971027.15" table:style-name="ce16">
            <text:p>971027,1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123:2083</text:p>
          </table:table-cell>
          <table:covered-table-cell/>
          <table:table-cell office:value-type="float" office:value="439180.98" table:style-name="ce16">
            <text:p>439180,9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20102:7924</text:p>
          </table:table-cell>
          <table:covered-table-cell/>
          <table:table-cell office:value-type="float" office:value="4108217.61" table:style-name="ce16">
            <text:p>4108217,6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20104:1535</text:p>
          </table:table-cell>
          <table:covered-table-cell/>
          <table:table-cell office:value-type="float" office:value="186914.19" table:style-name="ce16">
            <text:p>186914,1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1:7057</text:p>
          </table:table-cell>
          <table:covered-table-cell/>
          <table:table-cell office:value-type="float" office:value="1279511.79" table:style-name="ce16">
            <text:p>1279511,7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3:1263</text:p>
          </table:table-cell>
          <table:covered-table-cell/>
          <table:table-cell office:value-type="float" office:value="90258.83" table:style-name="ce16">
            <text:p>90258,8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5:1877</text:p>
          </table:table-cell>
          <table:covered-table-cell/>
          <table:table-cell office:value-type="float" office:value="478876.73" table:style-name="ce16">
            <text:p>478876,7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20:8762</text:p>
          </table:table-cell>
          <table:covered-table-cell/>
          <table:table-cell office:value-type="float" office:value="507330.87" table:style-name="ce16">
            <text:p>507330,8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25:3651</text:p>
          </table:table-cell>
          <table:covered-table-cell/>
          <table:table-cell office:value-type="float" office:value="708153.46" table:style-name="ce16">
            <text:p>708153,4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25:3652</text:p>
          </table:table-cell>
          <table:covered-table-cell/>
          <table:table-cell office:value-type="float" office:value="1070806.45" table:style-name="ce16">
            <text:p>1070806,4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214:6645</text:p>
          </table:table-cell>
          <table:covered-table-cell/>
          <table:table-cell office:value-type="float" office:value="2414917.37" table:style-name="ce16">
            <text:p>2414917,3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222:4976</text:p>
          </table:table-cell>
          <table:covered-table-cell/>
          <table:table-cell office:value-type="float" office:value="130254.25" table:style-name="ce16">
            <text:p>130254,2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20:3163</text:p>
          </table:table-cell>
          <table:covered-table-cell/>
          <table:table-cell office:value-type="float" office:value="782566.76" table:style-name="ce16">
            <text:p>782566,7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6:000023:4784</text:p>
          </table:table-cell>
          <table:covered-table-cell/>
          <table:table-cell office:value-type="float" office:value="736749.66" table:style-name="ce16">
            <text:p>736749,6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23:5395</text:p>
          </table:table-cell>
          <table:covered-table-cell/>
          <table:table-cell office:value-type="float" office:value="64373.69" table:style-name="ce16">
            <text:p>64373,6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23:5398</text:p>
          </table:table-cell>
          <table:covered-table-cell/>
          <table:table-cell office:value-type="float" office:value="157249.85999999999" table:style-name="ce16">
            <text:p>157249,8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23:5400</text:p>
          </table:table-cell>
          <table:covered-table-cell/>
          <table:table-cell office:value-type="float" office:value="30184.720000000001" table:style-name="ce16">
            <text:p>30184,7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6:000023:5401</text:p>
          </table:table-cell>
          <table:covered-table-cell/>
          <table:table-cell office:value-type="float" office:value="85700.77" table:style-name="ce16">
            <text:p>85700,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6:000023:5405</text:p>
          </table:table-cell>
          <table:covered-table-cell/>
          <table:table-cell office:value-type="float" office:value="129167.15" table:style-name="ce16">
            <text:p>129167,1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6:000023:5406</text:p>
          </table:table-cell>
          <table:covered-table-cell/>
          <table:table-cell office:value-type="float" office:value="45788.59" table:style-name="ce16">
            <text:p>45788,5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6:000023:5408</text:p>
          </table:table-cell>
          <table:covered-table-cell/>
          <table:table-cell office:value-type="float" office:value="104481.64" table:style-name="ce16">
            <text:p>104481,6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23:5409</text:p>
          </table:table-cell>
          <table:covered-table-cell/>
          <table:table-cell office:value-type="float" office:value="115101.08" table:style-name="ce16">
            <text:p>115101,0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7:010214:1892</text:p>
          </table:table-cell>
          <table:covered-table-cell/>
          <table:table-cell office:value-type="float" office:value="338397.8" table:style-name="ce16">
            <text:p>338397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7:010231:143</text:p>
          </table:table-cell>
          <table:covered-table-cell/>
          <table:table-cell office:value-type="float" office:value="1283291.74" table:style-name="ce16">
            <text:p>1283291,7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7:010344:166</text:p>
          </table:table-cell>
          <table:covered-table-cell/>
          <table:table-cell office:value-type="float" office:value="392385.74" table:style-name="ce16">
            <text:p>392385,7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8:040108:291</text:p>
          </table:table-cell>
          <table:covered-table-cell/>
          <table:table-cell office:value-type="float" office:value="775558.5" table:style-name="ce16">
            <text:p>775558,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8:040116:183</text:p>
          </table:table-cell>
          <table:covered-table-cell/>
          <table:table-cell office:value-type="float" office:value="851289.05" table:style-name="ce16">
            <text:p>851289,0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9:000000:529</text:p>
          </table:table-cell>
          <table:covered-table-cell/>
          <table:table-cell office:value-type="float" office:value="831398.91" table:style-name="ce16">
            <text:p>831398,9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9:000027:623</text:p>
          </table:table-cell>
          <table:covered-table-cell/>
          <table:table-cell office:value-type="float" office:value="556928.02" table:style-name="ce16">
            <text:p>556928,0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">
            <text:p>34:39:000035:1586</text:p>
          </table:table-cell>
          <table:covered-table-cell/>
          <table:table-cell office:value-type="float" office:value="1004163.12" table:style-name="ce17">
            <text:p>1004163,1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0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3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3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3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8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5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1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1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01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1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2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2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2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02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2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2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1:02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2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2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2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2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2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2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8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09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2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800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20006:5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3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50003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8000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04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0800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000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02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02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0400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250003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250003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25000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70003:9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8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00000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2106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50816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800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30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300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1:12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2:0105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2:0105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2:0105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1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70008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3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4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602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02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02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02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02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02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02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02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02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02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06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140128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9:090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9:10013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9:10014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9:10023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0:030105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1: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1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1:130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1:150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2:12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3: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3: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000000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3:19006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3:20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5: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5:0701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5:0701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5:0701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5:0701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5:0701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5:11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6:0308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6:051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6:0609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6:1001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7:01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7:05000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7:08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7:1601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8:04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8:070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8:080001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8:080004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8:100007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8:10000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8:100028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8:11002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8:13001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8:140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8:160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9: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9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9: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9:000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9:0400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9:05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9:05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9:05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9: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9: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9:14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9:14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9:14000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9:140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9:140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9:140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9:14000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9:140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9:140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9:14000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9:140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9:14000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9:14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9:14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9:14000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9:140005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9:14000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9:140005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9:1400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9:140005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9:14000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9:1400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9:140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9:14000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9:14000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9:140005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9:140005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9:14000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9:14000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9:14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9:1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9:14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1:000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1:000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2:01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2:02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2:02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3:04000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00000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00000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:25:20:003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:25:73:3093: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:56:29:2787: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:59:26:1276: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:72:16:002043: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24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3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3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5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5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5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6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68:0002:1872: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147:0061:002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:000000:001664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:000000:00172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:000000:00184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:000000:001962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:000000:00203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:000000:00205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:000000:002192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:000000:002260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:000000:002489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:000000:002783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:000000:003123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:000000:003701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:000000:00390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:000000:004021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:000000:00405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:000000:004481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:000000:00465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:000000:004704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:000000:00476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:000000:004772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:000000:004898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:000000:00515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:000000:005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:000000:005471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:000000:00550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:000000:005956: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:000000:00610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:000000:006131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:000000:00638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:000000:006485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:000000:006739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:000000:006822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:000000:00684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:000000:006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:000000:00697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:000000:00740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:000000:00766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:000000:007699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:000000:008004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:000000:00825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:000000:108:19:001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:020097:0024:00220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:022011:003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06:0009:00675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2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5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64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6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7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72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79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84:0030:00356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89:0009:00219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94:0161:005737:0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6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11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1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2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5002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2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5002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5002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5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5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5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5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5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5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5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5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2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27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27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27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27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34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3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3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3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3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3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3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5003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500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5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5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50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50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5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50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5003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3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5003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5003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5003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5003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3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5003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5003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4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4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5005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6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6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6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68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5006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5007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50077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7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5007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5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8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1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012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1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1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26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28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32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39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9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9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20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2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20:18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20:20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20:20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20:20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20:20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20:20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20:20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20:20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20:20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20:20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20:20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20:20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20:20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20:20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20:20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20:20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20:20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20:20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20:20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20:20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2:15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22:19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2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24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24:6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2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02:9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5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5:17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7:17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9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10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1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10:6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0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0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10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10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0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0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0:7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0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0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0:7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0:7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0:7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0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0:7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0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5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2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2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2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22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2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22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2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22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22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22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22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2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22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2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22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22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2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2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2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2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2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22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2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2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2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2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2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2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2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23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2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23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23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23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23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23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23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23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23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23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23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23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23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2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23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23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23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23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23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23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23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23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23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23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23:5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23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2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23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23:5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23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23:5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23:5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23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23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2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2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23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23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23:5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23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23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23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23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23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23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23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23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2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23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7:0101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7:010214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7:0103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8:01000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8:01000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8:01000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8:01000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8:01000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8:010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8:01000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8:0100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8:01000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8:03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8:04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8:0503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9:00002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number-columns-spanned="3" table:number-rows-spanned="1" table:style-name="ce2">
            <text:p>34:39:000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2D1C938A45E84C67442ABD7B296A1C3D7C1E0DCAAA6985F7AE4A8888AC795619954BDCA10D53EC913C61741FE88035CBE99DA838E068D65D10F7A9FC4F09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7T08:25:28Z</meta:creation-date>
    <dc:date>2021-07-07T08:25:28Z</dc:date>
  </office:meta>
</office:document-meta>
</file>