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40</text:p>
          </table:table-cell>
          <table:table-cell table:number-columns-repeated="4" table:style-name="ce10"/>
          <table:table-cell office:value-type="string" table:style-name="ce12">
            <text:p>07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5" table:style-name="ce16">
            <text:p>1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6" table:style-name="ce17">
            <text:p>4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062</text:p>
          </table:table-cell>
          <table:covered-table-cell/>
          <table:table-cell office:value-type="float" office:value="2311139.62" table:style-name="ce16">
            <text:p>2311139,6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2968</text:p>
          </table:table-cell>
          <table:covered-table-cell/>
          <table:table-cell office:value-type="float" office:value="13097705.58" table:style-name="ce16">
            <text:p>13097705,5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20003:1395</text:p>
          </table:table-cell>
          <table:covered-table-cell/>
          <table:table-cell office:value-type="float" office:value="1077332.8" table:style-name="ce16">
            <text:p>1077332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10001:1581</text:p>
          </table:table-cell>
          <table:covered-table-cell/>
          <table:table-cell office:value-type="float" office:value="997967.87" table:style-name="ce16">
            <text:p>997967,8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607</text:p>
          </table:table-cell>
          <table:covered-table-cell/>
          <table:table-cell office:value-type="float" office:value="1834367.52" table:style-name="ce16">
            <text:p>1834367,5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856</text:p>
          </table:table-cell>
          <table:covered-table-cell/>
          <table:table-cell office:value-type="float" office:value="922577" table:style-name="ce16">
            <text:p>9225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14:13453</text:p>
          </table:table-cell>
          <table:covered-table-cell/>
          <table:table-cell office:value-type="float" office:value="319843.56" table:style-name="ce16">
            <text:p>319843,5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60002:1029</text:p>
          </table:table-cell>
          <table:covered-table-cell/>
          <table:table-cell office:value-type="float" office:value="2159288.87" table:style-name="ce16">
            <text:p>2159288,8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20005:5902</text:p>
          </table:table-cell>
          <table:covered-table-cell/>
          <table:table-cell office:value-type="float" office:value="1542981.63" table:style-name="ce16">
            <text:p>1542981,6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20005:5903</text:p>
          </table:table-cell>
          <table:covered-table-cell/>
          <table:table-cell office:value-type="float" office:value="730144.94" table:style-name="ce16">
            <text:p>730144,9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30001:3347</text:p>
          </table:table-cell>
          <table:covered-table-cell/>
          <table:table-cell office:value-type="float" office:value="2618282.91" table:style-name="ce16">
            <text:p>2618282,9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4049</text:p>
          </table:table-cell>
          <table:covered-table-cell/>
          <table:table-cell office:value-type="float" office:value="492360.45" table:style-name="ce16">
            <text:p>492360,4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078</text:p>
          </table:table-cell>
          <table:covered-table-cell/>
          <table:table-cell office:value-type="float" office:value="778287.11" table:style-name="ce16">
            <text:p>778287,1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111</text:p>
          </table:table-cell>
          <table:covered-table-cell/>
          <table:table-cell office:value-type="float" office:value="216668.94" table:style-name="ce16">
            <text:p>216668,9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205</text:p>
          </table:table-cell>
          <table:covered-table-cell/>
          <table:table-cell office:value-type="float" office:value="343686.43" table:style-name="ce16">
            <text:p>343686,4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222</text:p>
          </table:table-cell>
          <table:covered-table-cell/>
          <table:table-cell office:value-type="float" office:value="805069.78" table:style-name="ce16">
            <text:p>805069,7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224</text:p>
          </table:table-cell>
          <table:covered-table-cell/>
          <table:table-cell office:value-type="float" office:value="436562.72" table:style-name="ce16">
            <text:p>436562,7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4:050003:6233</text:p>
          </table:table-cell>
          <table:covered-table-cell/>
          <table:table-cell office:value-type="float" office:value="427223.91" table:style-name="ce16">
            <text:p>427223,9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4:050003:6236</text:p>
          </table:table-cell>
          <table:covered-table-cell/>
          <table:table-cell office:value-type="float" office:value="226555.04" table:style-name="ce16">
            <text:p>226555,0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4:050003:6248</text:p>
          </table:table-cell>
          <table:covered-table-cell/>
          <table:table-cell office:value-type="float" office:value="662158.29" table:style-name="ce16">
            <text:p>662158,2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4:050003:6261</text:p>
          </table:table-cell>
          <table:covered-table-cell/>
          <table:table-cell office:value-type="float" office:value="159315.4" table:style-name="ce16">
            <text:p>159315,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4:050003:6271</text:p>
          </table:table-cell>
          <table:covered-table-cell/>
          <table:table-cell office:value-type="float" office:value="186403.08" table:style-name="ce16">
            <text:p>186403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4:050003:6273</text:p>
          </table:table-cell>
          <table:covered-table-cell/>
          <table:table-cell office:value-type="float" office:value="551455.39" table:style-name="ce16">
            <text:p>551455,3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4:050003:6276</text:p>
          </table:table-cell>
          <table:covered-table-cell/>
          <table:table-cell office:value-type="float" office:value="667123.32999999996" table:style-name="ce16">
            <text:p>667123,3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4:050003:6277</text:p>
          </table:table-cell>
          <table:covered-table-cell/>
          <table:table-cell office:value-type="float" office:value="640398.99" table:style-name="ce16">
            <text:p>640398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4:050003:6291</text:p>
          </table:table-cell>
          <table:covered-table-cell/>
          <table:table-cell office:value-type="float" office:value="1019843.42" table:style-name="ce16">
            <text:p>1019843,4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4:050003:6313</text:p>
          </table:table-cell>
          <table:covered-table-cell/>
          <table:table-cell office:value-type="float" office:value="676206.69" table:style-name="ce16">
            <text:p>676206,6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4:050003:6316</text:p>
          </table:table-cell>
          <table:covered-table-cell/>
          <table:table-cell office:value-type="float" office:value="216955.25" table:style-name="ce16">
            <text:p>216955,2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4:050003:6326</text:p>
          </table:table-cell>
          <table:covered-table-cell/>
          <table:table-cell office:value-type="float" office:value="44641.7" table:style-name="ce16">
            <text:p>44641,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4:050003:6429</text:p>
          </table:table-cell>
          <table:covered-table-cell/>
          <table:table-cell office:value-type="float" office:value="772539.09" table:style-name="ce16">
            <text:p>772539,0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4:050003:6450</text:p>
          </table:table-cell>
          <table:covered-table-cell/>
          <table:table-cell office:value-type="float" office:value="601038.62" table:style-name="ce16">
            <text:p>601038,6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5:150205:869</text:p>
          </table:table-cell>
          <table:covered-table-cell/>
          <table:table-cell office:value-type="float" office:value="442789.22" table:style-name="ce16">
            <text:p>442789,2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5:150209:977</text:p>
          </table:table-cell>
          <table:covered-table-cell/>
          <table:table-cell office:value-type="float" office:value="561055.23" table:style-name="ce16">
            <text:p>561055,2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6:020003:330</text:p>
          </table:table-cell>
          <table:covered-table-cell/>
          <table:table-cell office:value-type="float" office:value="154427.32999999999" table:style-name="ce16">
            <text:p>154427,3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7:120003:9298</text:p>
          </table:table-cell>
          <table:covered-table-cell/>
          <table:table-cell office:value-type="float" office:value="583632" table:style-name="ce16">
            <text:p>58363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00111:636</text:p>
          </table:table-cell>
          <table:covered-table-cell/>
          <table:table-cell office:value-type="float" office:value="276028.89" table:style-name="ce16">
            <text:p>276028,8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13409</text:p>
          </table:table-cell>
          <table:covered-table-cell/>
          <table:table-cell office:value-type="float" office:value="598718.78" table:style-name="ce16">
            <text:p>598718,7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40107:48</text:p>
          </table:table-cell>
          <table:covered-table-cell/>
          <table:table-cell office:value-type="float" office:value="109253.93" table:style-name="ce16">
            <text:p>109253,9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9:050817:1174</text:p>
          </table:table-cell>
          <table:covered-table-cell/>
          <table:table-cell office:value-type="float" office:value="717974.77" table:style-name="ce16">
            <text:p>717974,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9:100115:276</text:p>
          </table:table-cell>
          <table:covered-table-cell/>
          <table:table-cell office:value-type="float" office:value="712500.8" table:style-name="ce16">
            <text:p>712500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1:070001:1490</text:p>
          </table:table-cell>
          <table:covered-table-cell/>
          <table:table-cell office:value-type="float" office:value="892707.99" table:style-name="ce16">
            <text:p>892707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4:020002:1014</text:p>
          </table:table-cell>
          <table:covered-table-cell/>
          <table:table-cell office:value-type="float" office:value="270652.46000000002" table:style-name="ce16">
            <text:p>270652,4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4:090002:18391</text:p>
          </table:table-cell>
          <table:covered-table-cell/>
          <table:table-cell office:value-type="float" office:value="1170289.52" table:style-name="ce16">
            <text:p>1170289,5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4:090002:18392</text:p>
          </table:table-cell>
          <table:covered-table-cell/>
          <table:table-cell office:value-type="float" office:value="794625.31" table:style-name="ce16">
            <text:p>794625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4:090002:18393</text:p>
          </table:table-cell>
          <table:covered-table-cell/>
          <table:table-cell office:value-type="float" office:value="172304.17" table:style-name="ce16">
            <text:p>172304,1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4:090003:10073</text:p>
          </table:table-cell>
          <table:covered-table-cell/>
          <table:table-cell office:value-type="float" office:value="878205.12" table:style-name="ce16">
            <text:p>878205,1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4:110004:1251</text:p>
          </table:table-cell>
          <table:covered-table-cell/>
          <table:table-cell office:value-type="float" office:value="1567911.68" table:style-name="ce16">
            <text:p>1567911,6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5:060202:1148</text:p>
          </table:table-cell>
          <table:covered-table-cell/>
          <table:table-cell office:value-type="float" office:value="1987831.95" table:style-name="ce16">
            <text:p>1987831,9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5:060202:2013</text:p>
          </table:table-cell>
          <table:covered-table-cell/>
          <table:table-cell office:value-type="float" office:value="624474.61" table:style-name="ce16">
            <text:p>624474,6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8:130001:763</text:p>
          </table:table-cell>
          <table:covered-table-cell/>
          <table:table-cell office:value-type="float" office:value="486051.1" table:style-name="ce16">
            <text:p>486051,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8:140212:130</text:p>
          </table:table-cell>
          <table:covered-table-cell/>
          <table:table-cell office:value-type="float" office:value="918303.7" table:style-name="ce16">
            <text:p>918303,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8:140501:1175</text:p>
          </table:table-cell>
          <table:covered-table-cell/>
          <table:table-cell office:value-type="float" office:value="949587.02" table:style-name="ce16">
            <text:p>949587,0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000000:1117</text:p>
          </table:table-cell>
          <table:covered-table-cell/>
          <table:table-cell office:value-type="float" office:value="109593.03" table:style-name="ce16">
            <text:p>109593,0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5:050001:827</text:p>
          </table:table-cell>
          <table:covered-table-cell/>
          <table:table-cell office:value-type="float" office:value="1132024.04" table:style-name="ce16">
            <text:p>1132024,0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5:070103:103</text:p>
          </table:table-cell>
          <table:covered-table-cell/>
          <table:table-cell office:value-type="float" office:value="152196.68" table:style-name="ce16">
            <text:p>152196,6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7:140003:988</text:p>
          </table:table-cell>
          <table:covered-table-cell/>
          <table:table-cell office:value-type="float" office:value="664699.80000000005" table:style-name="ce16">
            <text:p>664699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7:140007:347</text:p>
          </table:table-cell>
          <table:covered-table-cell/>
          <table:table-cell office:value-type="float" office:value="435902.13" table:style-name="ce16">
            <text:p>435902,1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00012:641</text:p>
          </table:table-cell>
          <table:covered-table-cell/>
          <table:table-cell office:value-type="float" office:value="985145.35" table:style-name="ce16">
            <text:p>985145,3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00014:622</text:p>
          </table:table-cell>
          <table:covered-table-cell/>
          <table:table-cell office:value-type="float" office:value="3301850.48" table:style-name="ce16">
            <text:p>3301850,4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00014:623</text:p>
          </table:table-cell>
          <table:covered-table-cell/>
          <table:table-cell office:value-type="float" office:value="2643855.8199999998" table:style-name="ce16">
            <text:p>2643855,8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00028:6935</text:p>
          </table:table-cell>
          <table:covered-table-cell/>
          <table:table-cell office:value-type="float" office:value="1053984" table:style-name="ce16">
            <text:p>10539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10007:832</text:p>
          </table:table-cell>
          <table:covered-table-cell/>
          <table:table-cell office:value-type="float" office:value="23132.79" table:style-name="ce16">
            <text:p>23132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10023:4742</text:p>
          </table:table-cell>
          <table:covered-table-cell/>
          <table:table-cell office:value-type="float" office:value="2443917.73" table:style-name="ce16">
            <text:p>2443917,7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10023:4743</text:p>
          </table:table-cell>
          <table:covered-table-cell/>
          <table:table-cell office:value-type="float" office:value="2561068.0299999998" table:style-name="ce16">
            <text:p>2561068,0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30011:1709</text:p>
          </table:table-cell>
          <table:covered-table-cell/>
          <table:table-cell office:value-type="float" office:value="960945.92" table:style-name="ce16">
            <text:p>960945,9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2:080001:1441</text:p>
          </table:table-cell>
          <table:covered-table-cell/>
          <table:table-cell office:value-type="float" office:value="294206.99" table:style-name="ce16">
            <text:p>294206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2:090002:69</text:p>
          </table:table-cell>
          <table:covered-table-cell/>
          <table:table-cell office:value-type="float" office:value="294206.99" table:style-name="ce16">
            <text:p>294206,9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00000:41367</text:p>
          </table:table-cell>
          <table:covered-table-cell/>
          <table:table-cell office:value-type="float" office:value="1815956.08" table:style-name="ce16">
            <text:p>1815956,0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57620</text:p>
          </table:table-cell>
          <table:covered-table-cell/>
          <table:table-cell office:value-type="float" office:value="3119791.33" table:style-name="ce16">
            <text:p>3119791,3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00000:623</text:p>
          </table:table-cell>
          <table:covered-table-cell/>
          <table:table-cell office:value-type="float" office:value="1445871.38" table:style-name="ce16">
            <text:p>1445871,3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10014:1435</text:p>
          </table:table-cell>
          <table:covered-table-cell/>
          <table:table-cell office:value-type="float" office:value="386549.31" table:style-name="ce16">
            <text:p>386549,3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01:4586</text:p>
          </table:table-cell>
          <table:covered-table-cell/>
          <table:table-cell office:value-type="float" office:value="206345.06" table:style-name="ce16">
            <text:p>206345,0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03:1204</text:p>
          </table:table-cell>
          <table:covered-table-cell/>
          <table:table-cell office:value-type="float" office:value="3058914.41" table:style-name="ce16">
            <text:p>3058914,4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11:614</text:p>
          </table:table-cell>
          <table:covered-table-cell/>
          <table:table-cell office:value-type="float" office:value="3695948.05" table:style-name="ce16">
            <text:p>3695948,0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26:385</text:p>
          </table:table-cell>
          <table:covered-table-cell/>
          <table:table-cell office:value-type="float" office:value="4015499.64" table:style-name="ce16">
            <text:p>4015499,6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41:837</text:p>
          </table:table-cell>
          <table:covered-table-cell/>
          <table:table-cell office:value-type="float" office:value="2555442.98" table:style-name="ce16">
            <text:p>2555442,9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52:694</text:p>
          </table:table-cell>
          <table:covered-table-cell/>
          <table:table-cell office:value-type="float" office:value="1485263.66" table:style-name="ce16">
            <text:p>1485263,6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30009:212</text:p>
          </table:table-cell>
          <table:covered-table-cell/>
          <table:table-cell office:value-type="float" office:value="1289254.3400000001" table:style-name="ce16">
            <text:p>1289254,3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30069:1883</text:p>
          </table:table-cell>
          <table:covered-table-cell/>
          <table:table-cell office:value-type="float" office:value="1644218.47" table:style-name="ce16">
            <text:p>1644218,4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30071:2150</text:p>
          </table:table-cell>
          <table:covered-table-cell/>
          <table:table-cell office:value-type="float" office:value="2474249.63" table:style-name="ce16">
            <text:p>2474249,6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71:896</text:p>
          </table:table-cell>
          <table:covered-table-cell/>
          <table:table-cell office:value-type="float" office:value="518480939.81" table:style-name="ce16">
            <text:p>518480939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85:1590</text:p>
          </table:table-cell>
          <table:covered-table-cell/>
          <table:table-cell office:value-type="float" office:value="2723188.8" table:style-name="ce16">
            <text:p>2723188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85:1591</text:p>
          </table:table-cell>
          <table:covered-table-cell/>
          <table:table-cell office:value-type="float" office:value="95968.51" table:style-name="ce16">
            <text:p>95968,5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94:81</text:p>
          </table:table-cell>
          <table:covered-table-cell/>
          <table:table-cell office:value-type="float" office:value="6674575.8099999996" table:style-name="ce16">
            <text:p>6674575,8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15:2547</text:p>
          </table:table-cell>
          <table:covered-table-cell/>
          <table:table-cell office:value-type="float" office:value="1636394.8" table:style-name="ce16">
            <text:p>1636394,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07:3433</text:p>
          </table:table-cell>
          <table:covered-table-cell/>
          <table:table-cell office:value-type="float" office:value="3324133.16" table:style-name="ce16">
            <text:p>3324133,1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50013:17</text:p>
          </table:table-cell>
          <table:covered-table-cell/>
          <table:table-cell office:value-type="float" office:value="2356259.8399999999" table:style-name="ce16">
            <text:p>2356259,8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50030:1771</text:p>
          </table:table-cell>
          <table:covered-table-cell/>
          <table:table-cell office:value-type="float" office:value="1495726.88" table:style-name="ce16">
            <text:p>1495726,8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50039:1355</text:p>
          </table:table-cell>
          <table:covered-table-cell/>
          <table:table-cell office:value-type="float" office:value="1028411.3" table:style-name="ce16">
            <text:p>1028411,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50042:665</text:p>
          </table:table-cell>
          <table:covered-table-cell/>
          <table:table-cell office:value-type="float" office:value="5384353.4900000002" table:style-name="ce16">
            <text:p>5384353,4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50043:730</text:p>
          </table:table-cell>
          <table:covered-table-cell/>
          <table:table-cell office:value-type="float" office:value="526753.34" table:style-name="ce16">
            <text:p>526753,3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50049:755</text:p>
          </table:table-cell>
          <table:covered-table-cell/>
          <table:table-cell office:value-type="float" office:value="3485113.55" table:style-name="ce16">
            <text:p>3485113,5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50056:1128</text:p>
          </table:table-cell>
          <table:covered-table-cell/>
          <table:table-cell office:value-type="float" office:value="32717501.620000001" table:style-name="ce16">
            <text:p>32717501,6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60011:198</text:p>
          </table:table-cell>
          <table:covered-table-cell/>
          <table:table-cell office:value-type="float" office:value="3261514.61" table:style-name="ce16">
            <text:p>3261514,6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60012:866</text:p>
          </table:table-cell>
          <table:covered-table-cell/>
          <table:table-cell office:value-type="float" office:value="1054589.69" table:style-name="ce16">
            <text:p>1054589,6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60021:848</text:p>
          </table:table-cell>
          <table:covered-table-cell/>
          <table:table-cell office:value-type="float" office:value="2715580.32" table:style-name="ce16">
            <text:p>2715580,3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60040:565</text:p>
          </table:table-cell>
          <table:covered-table-cell/>
          <table:table-cell office:value-type="float" office:value="118639.7" table:style-name="ce16">
            <text:p>118639,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60040:566</text:p>
          </table:table-cell>
          <table:covered-table-cell/>
          <table:table-cell office:value-type="float" office:value="2476980.2200000002" table:style-name="ce16">
            <text:p>2476980,2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60040:567</text:p>
          </table:table-cell>
          <table:covered-table-cell/>
          <table:table-cell office:value-type="float" office:value="146543.12" table:style-name="ce16">
            <text:p>146543,1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40:568</text:p>
          </table:table-cell>
          <table:covered-table-cell/>
          <table:table-cell office:value-type="float" office:value="856574.65" table:style-name="ce16">
            <text:p>856574,6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60040:569</text:p>
          </table:table-cell>
          <table:covered-table-cell/>
          <table:table-cell office:value-type="float" office:value="1537899.78" table:style-name="ce16">
            <text:p>1537899,7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60040:570</text:p>
          </table:table-cell>
          <table:covered-table-cell/>
          <table:table-cell office:value-type="float" office:value="801570.79" table:style-name="ce16">
            <text:p>801570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01:3764</text:p>
          </table:table-cell>
          <table:covered-table-cell/>
          <table:table-cell office:value-type="float" office:value="2253925.6" table:style-name="ce16">
            <text:p>2253925,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51:437</text:p>
          </table:table-cell>
          <table:covered-table-cell/>
          <table:table-cell office:value-type="float" office:value="268621.45" table:style-name="ce16">
            <text:p>268621,4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70103:2575</text:p>
          </table:table-cell>
          <table:covered-table-cell/>
          <table:table-cell office:value-type="float" office:value="3304473.2" table:style-name="ce16">
            <text:p>3304473,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059:232</text:p>
          </table:table-cell>
          <table:covered-table-cell/>
          <table:table-cell office:value-type="float" office:value="107663.82" table:style-name="ce16">
            <text:p>107663,8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80101:864</text:p>
          </table:table-cell>
          <table:covered-table-cell/>
          <table:table-cell office:value-type="float" office:value="2725007.12" table:style-name="ce16">
            <text:p>2725007,1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80107:2657</text:p>
          </table:table-cell>
          <table:covered-table-cell/>
          <table:table-cell office:value-type="float" office:value="1617975.53" table:style-name="ce16">
            <text:p>1617975,5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20103:6424</text:p>
          </table:table-cell>
          <table:covered-table-cell/>
          <table:table-cell office:value-type="float" office:value="241324.86" table:style-name="ce16">
            <text:p>241324,8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01:7058</text:p>
          </table:table-cell>
          <table:covered-table-cell/>
          <table:table-cell office:value-type="float" office:value="424559.93" table:style-name="ce16">
            <text:p>424559,9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10:4919</text:p>
          </table:table-cell>
          <table:covered-table-cell/>
          <table:table-cell office:value-type="float" office:value="1871687.38" table:style-name="ce16">
            <text:p>1871687,38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201:2980</text:p>
          </table:table-cell>
          <table:covered-table-cell/>
          <table:table-cell office:value-type="float" office:value="1916219.77" table:style-name="ce16">
            <text:p>1916219,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6:000012:6573</text:p>
          </table:table-cell>
          <table:covered-table-cell/>
          <table:table-cell office:value-type="float" office:value="1833891.06" table:style-name="ce16">
            <text:p>1833891,06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6:000022:4190</text:p>
          </table:table-cell>
          <table:covered-table-cell/>
          <table:table-cell office:value-type="float" office:value="83176.850000000006" table:style-name="ce16">
            <text:p>83176,8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6:000022:4249</text:p>
          </table:table-cell>
          <table:covered-table-cell/>
          <table:table-cell office:value-type="float" office:value="26681.14" table:style-name="ce16">
            <text:p>26681,1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6:000022:4250</text:p>
          </table:table-cell>
          <table:covered-table-cell/>
          <table:table-cell office:value-type="float" office:value="25872.62" table:style-name="ce16">
            <text:p>25872,62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6:000023:5397</text:p>
          </table:table-cell>
          <table:covered-table-cell/>
          <table:table-cell office:value-type="float" office:value="101377.74" table:style-name="ce16">
            <text:p>101377,7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6:000023:5403</text:p>
          </table:table-cell>
          <table:covered-table-cell/>
          <table:table-cell office:value-type="float" office:value="57949.79" table:style-name="ce16">
            <text:p>57949,79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6:000023:5407</text:p>
          </table:table-cell>
          <table:covered-table-cell/>
          <table:table-cell office:value-type="float" office:value="48727.73" table:style-name="ce16">
            <text:p>48727,73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7:000000:1737</text:p>
          </table:table-cell>
          <table:covered-table-cell/>
          <table:table-cell office:value-type="float" office:value="792903.5" table:style-name="ce16">
            <text:p>792903,5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7:010143:439</text:p>
          </table:table-cell>
          <table:covered-table-cell/>
          <table:table-cell office:value-type="float" office:value="401268.27" table:style-name="ce16">
            <text:p>401268,2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7:010213:712</text:p>
          </table:table-cell>
          <table:covered-table-cell/>
          <table:table-cell office:value-type="float" office:value="1406011.77" table:style-name="ce16">
            <text:p>1406011,7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7:010289:199</text:p>
          </table:table-cell>
          <table:covered-table-cell/>
          <table:table-cell office:value-type="float" office:value="475460.1" table:style-name="ce16">
            <text:p>475460,1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8:040112:453</text:p>
          </table:table-cell>
          <table:covered-table-cell/>
          <table:table-cell office:value-type="float" office:value="1212547.44" table:style-name="ce16">
            <text:p>1212547,44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02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number-columns-spanned="2" table:number-rows-spanned="1" table:style-name="ce2">
            <text:p>34:39:000026:1137</text:p>
          </table:table-cell>
          <table:covered-table-cell/>
          <table:table-cell office:value-type="float" office:value="611728.69999999995" table:style-name="ce17">
            <text:p>611728,7</text:p>
          </table:table-cell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02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2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7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7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7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7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8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38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38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38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38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38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38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38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38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38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38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38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38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38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38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38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38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38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38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38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38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38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38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38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38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38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0:000000:38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0:000000:38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0:000000:38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0:000000:38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0:000000:38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0:000000:38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0:000000:39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0:000000:39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0:000000:39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0:000000:39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0:000000:39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0:000000:39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0:000000:39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0:000000:39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0:000000:40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0:000000:40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0:000000:40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0:000000:4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0:000000:4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0:000000:4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0:000000:4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0:000000:4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0:000000:4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0:000000:41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0:000000:41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0:000000:41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0:000000:41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0:000000:42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0:000000:42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0:000000:42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0:000000:42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0:000000:42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0:000000:47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0:000000:51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0:000000:56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0:000000:6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130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130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130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13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1300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1300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130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140114:128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200001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4:050003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4:050003:5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4:050003:6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6:04000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6:05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8:1401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00000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00000:10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00000:9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21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021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02101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9:021039: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9:02107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9:02108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9:050816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3000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130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30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13000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20000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90002:12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90002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90002:1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90002:17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5:0602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5:0802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5:080203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5:0802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5:0802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5:09020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5:1001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5:10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5:10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5:1002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7:000000:1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7:070001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8:02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8:1402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0:030105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0:030105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0:030105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0:03010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0:0301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0:03010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0:03010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0:0301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0:03010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0:03010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0:0301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0:0301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0:03010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0:0301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1:00000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1:000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1: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3: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3:000000:3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5:060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5:0701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5:09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5:09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5:09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5:090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5:09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5:09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5:09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5:09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8:010001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28:01000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28:010001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28:010001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28:01000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28:01000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28:010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28:0100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28:0100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28:010001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28:010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28:010001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28:0100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28:010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28:010001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28:010001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8:010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8:010001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8:01000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8:01000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8:1000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8:1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9:040003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0: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0:01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0:02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2:000000:1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2:0200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2:0200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2:02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2:030003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2:07000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2:12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2:120002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00000:23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2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63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6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6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20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20049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2005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20064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3003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3003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3006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3008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1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19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3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5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5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50015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5003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50039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50039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50039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500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50039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5003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5003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5003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50039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5003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5003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5003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5003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50039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5003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50039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50039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5003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50039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5003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50039:1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50039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50039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50039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50039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50039:1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50039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50039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50039:1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50039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50039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5003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50039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5003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5003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500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5003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50039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5003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50040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50040:18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50040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5004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50040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50040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50040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5004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5004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50040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5004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5004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5004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50041:2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50041:2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5004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5004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5004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50042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5004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5004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5004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5004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5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5004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5004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50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50048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5005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5005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50050: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5005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5005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5005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5005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5005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5005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50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50053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5005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5005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5005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5005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5005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5005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5005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5005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50056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50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50057:8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50057: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50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5005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5005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5005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5005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5005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50058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50058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50058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50058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50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50058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50058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5005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50058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50058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50058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50058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50058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50058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50058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50058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50058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50058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50058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50058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58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58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5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58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58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5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5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5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5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5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6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6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68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50068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5006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7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73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7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77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77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6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6000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6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60003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6001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6001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60011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600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60016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60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60022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6004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60044:3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6006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6006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70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7002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7002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8005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8007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8007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80086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80086:4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8009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801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80123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8012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5:000000:40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5:000000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5:000000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5:0202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5:03010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5:030105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5:0301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5:030106:2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5:030202:10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5:030202:10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5:03020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5:030203:8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5:030207:1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5:030213:15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5:030214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5:030214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5:030216:5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5:030216:7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5:030217:118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5:030217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5:030217:9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6:000006:2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6:000010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6:00001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6:000010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6:000010:6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6:000010:7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6:000010:7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6:000010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6:000010:7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6:000010:7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6:000010:8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6:000022:4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6:00002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6:000022:4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6:000022:4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6:000022:4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6:000022:4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6:000022:4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6:000022:4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6:000022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6:000022:4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6:000022:4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6:000022:4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6:000022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6:000022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6:000022:4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6:000022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6:000022:4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6:000022:4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6:00002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6:00002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6:000022:4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6:000022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6:000022:4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6:00002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6:00002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6:000022:4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6:000022:4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6:000022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6:000022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6:000022:4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6:000022:4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6:000022:4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6:000022:4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6:000022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6:000022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6:000022:4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6:00002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7:0102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8:010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8:0203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9: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9:00002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number-columns-spanned="3" table:number-rows-spanned="1" table:style-name="ce2">
            <text:p>34:39:00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F74B0E9A9A2300F69C0FBF2464FB751EA1A4011F5248FBA395CCEFE28CE6F2AC930724B5FFB8A40488AA68B35C44BA2AF71855CEB813BF15C67DA8EC6A0F82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7T08:26:28Z</meta:creation-date>
    <dc:date>2021-07-07T08:26:28Z</dc:date>
  </office:meta>
</office:document-meta>
</file>