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41</text:p>
          </table:table-cell>
          <table:table-cell table:number-columns-repeated="4" table:style-name="ce10"/>
          <table:table-cell office:value-type="string" table:style-name="ce12">
            <text:p>07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4:07:120003:9299</text:p>
          </table:table-cell>
          <table:covered-table-cell/>
          <table:table-cell office:value-type="float" office:value="399130.81" table:style-name="ce17">
            <text:p>399130,8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0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9002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2009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30052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4:03007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4:0600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5:030109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5:030204:8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5:030207:6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4:37:010214:5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0CBB68A143291A5D26215D1B5A4C3A485FB3334BC3C4CFFBD9C2F444F0087497433750154AEAEEA78D83DE6ABF6DD6B801BC8AA38B717ED673B2DE175E81B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7T08:27:28Z</meta:creation-date>
    <dc:date>2021-07-07T08:27:28Z</dc:date>
  </office:meta>
</office:document-meta>
</file>