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44</text:p>
          </table:table-cell>
          <table:table-cell table:number-columns-repeated="4" table:style-name="ce2"/>
          <table:table-cell office:value-type="string" table:style-name="ce4">
            <text:p>0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4" table:style-name="ce7">
            <text:p>4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7885</text:p>
          </table:table-cell>
          <table:covered-table-cell/>
          <table:table-cell office:value-type="float" office:value="124371.27" table:style-name="ce6">
            <text:p>124371,27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13:161</text:p>
          </table:table-cell>
          <table:covered-table-cell/>
          <table:table-cell office:value-type="float" office:value="88845.9" table:style-name="ce6">
            <text:p>88845,9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30002:1000</text:p>
          </table:table-cell>
          <table:covered-table-cell/>
          <table:table-cell office:value-type="float" office:value="60613.2" table:style-name="ce6">
            <text:p>60613,2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1:3855</text:p>
          </table:table-cell>
          <table:covered-table-cell/>
          <table:table-cell office:value-type="float" office:value="427889.7" table:style-name="ce6">
            <text:p>427889,7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3061</text:p>
          </table:table-cell>
          <table:covered-table-cell/>
          <table:table-cell office:value-type="float" office:value="154246.95000000001" table:style-name="ce6">
            <text:p>154246,95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70004:544</text:p>
          </table:table-cell>
          <table:covered-table-cell/>
          <table:table-cell office:value-type="float" office:value="322834.15999999997" table:style-name="ce6">
            <text:p>322834,16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00001:3371</text:p>
          </table:table-cell>
          <table:covered-table-cell/>
          <table:table-cell office:value-type="float" office:value="153878.56" table:style-name="ce6">
            <text:p>153878,56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5899</text:p>
          </table:table-cell>
          <table:covered-table-cell/>
          <table:table-cell office:value-type="float" office:value="110640" table:style-name="ce6">
            <text:p>110640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5:6163</text:p>
          </table:table-cell>
          <table:covered-table-cell/>
          <table:table-cell office:value-type="float" office:value="573138.4" table:style-name="ce6">
            <text:p>573138,4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10137:256</text:p>
          </table:table-cell>
          <table:covered-table-cell/>
          <table:table-cell office:value-type="float" office:value="329760" table:style-name="ce6">
            <text:p>329760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50011:2152</text:p>
          </table:table-cell>
          <table:covered-table-cell/>
          <table:table-cell office:value-type="float" office:value="1664853.93" table:style-name="ce6">
            <text:p>1664853,93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250012:2095</text:p>
          </table:table-cell>
          <table:covered-table-cell/>
          <table:table-cell office:value-type="float" office:value="641900.5" table:style-name="ce6">
            <text:p>641900,5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70001:6976</text:p>
          </table:table-cell>
          <table:covered-table-cell/>
          <table:table-cell office:value-type="float" office:value="222474.23999999999" table:style-name="ce6">
            <text:p>222474,24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120003:9296</text:p>
          </table:table-cell>
          <table:covered-table-cell/>
          <table:table-cell office:value-type="float" office:value="148667.45000000001" table:style-name="ce6">
            <text:p>148667,45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40108:1273</text:p>
          </table:table-cell>
          <table:covered-table-cell/>
          <table:table-cell office:value-type="float" office:value="126688.53" table:style-name="ce6">
            <text:p>126688,53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40108:1274</text:p>
          </table:table-cell>
          <table:covered-table-cell/>
          <table:table-cell office:value-type="float" office:value="417120" table:style-name="ce6">
            <text:p>417120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21022:19</text:p>
          </table:table-cell>
          <table:covered-table-cell/>
          <table:table-cell office:value-type="float" office:value="525496.15" table:style-name="ce6">
            <text:p>525496,15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21086:348</text:p>
          </table:table-cell>
          <table:covered-table-cell/>
          <table:table-cell office:value-type="float" office:value="5427523.2000000002" table:style-name="ce6">
            <text:p>5427523,2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21086:349</text:p>
          </table:table-cell>
          <table:covered-table-cell/>
          <table:table-cell office:value-type="float" office:value="362908" table:style-name="ce6">
            <text:p>362908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200003:198</text:p>
          </table:table-cell>
          <table:covered-table-cell/>
          <table:table-cell office:value-type="float" office:value="397074.15" table:style-name="ce6">
            <text:p>397074,15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70006:978</text:p>
          </table:table-cell>
          <table:covered-table-cell/>
          <table:table-cell office:value-type="float" office:value="53.68" table:style-name="ce6">
            <text:p>53,68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10001:1292</text:p>
          </table:table-cell>
          <table:covered-table-cell/>
          <table:table-cell office:value-type="float" office:value="182740" table:style-name="ce6">
            <text:p>182740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10001:1293</text:p>
          </table:table-cell>
          <table:covered-table-cell/>
          <table:table-cell office:value-type="float" office:value="127918" table:style-name="ce6">
            <text:p>127918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10001:1294</text:p>
          </table:table-cell>
          <table:covered-table-cell/>
          <table:table-cell office:value-type="float" office:value="182740" table:style-name="ce6">
            <text:p>182740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90004:43</text:p>
          </table:table-cell>
          <table:covered-table-cell/>
          <table:table-cell office:value-type="float" office:value="451815" table:style-name="ce6">
            <text:p>451815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080203:728</text:p>
          </table:table-cell>
          <table:covered-table-cell/>
          <table:table-cell office:value-type="float" office:value="1082149.92" table:style-name="ce6">
            <text:p>1082149,92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5:080303:607</text:p>
          </table:table-cell>
          <table:covered-table-cell/>
          <table:table-cell office:value-type="float" office:value="396036.69" table:style-name="ce6">
            <text:p>396036,69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090006:194</text:p>
          </table:table-cell>
          <table:covered-table-cell/>
          <table:table-cell office:value-type="float" office:value="141219.39000000001" table:style-name="ce6">
            <text:p>141219,39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30002:696</text:p>
          </table:table-cell>
          <table:covered-table-cell/>
          <table:table-cell office:value-type="float" office:value="9118.2199999999993" table:style-name="ce6">
            <text:p>9118,22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100203:128</text:p>
          </table:table-cell>
          <table:covered-table-cell/>
          <table:table-cell office:value-type="float" office:value="473944.29" table:style-name="ce6">
            <text:p>473944,29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190031:77</text:p>
          </table:table-cell>
          <table:covered-table-cell/>
          <table:table-cell office:value-type="float" office:value="315400.8" table:style-name="ce6">
            <text:p>315400,8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190038:92</text:p>
          </table:table-cell>
          <table:covered-table-cell/>
          <table:table-cell office:value-type="float" office:value="238838.27" table:style-name="ce6">
            <text:p>238838,27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4:070251:609</text:p>
          </table:table-cell>
          <table:covered-table-cell/>
          <table:table-cell office:value-type="float" office:value="518550" table:style-name="ce6">
            <text:p>518550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4:080201:122</text:p>
          </table:table-cell>
          <table:covered-table-cell/>
          <table:table-cell office:value-type="float" office:value="188411" table:style-name="ce6">
            <text:p>188411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44101:21</text:p>
          </table:table-cell>
          <table:covered-table-cell/>
          <table:table-cell office:value-type="float" office:value="2046255.54" table:style-name="ce6">
            <text:p>2046255,54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50701:3040</text:p>
          </table:table-cell>
          <table:covered-table-cell/>
          <table:table-cell office:value-type="float" office:value="204358.87" table:style-name="ce6">
            <text:p>204358,87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90202:1106</text:p>
          </table:table-cell>
          <table:covered-table-cell/>
          <table:table-cell office:value-type="float" office:value="24767.38" table:style-name="ce6">
            <text:p>24767,38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110401:2536</text:p>
          </table:table-cell>
          <table:covered-table-cell/>
          <table:table-cell office:value-type="float" office:value="86929.84" table:style-name="ce6">
            <text:p>86929,84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110401:2537</text:p>
          </table:table-cell>
          <table:covered-table-cell/>
          <table:table-cell office:value-type="float" office:value="270416.94" table:style-name="ce6">
            <text:p>270416,94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40003:2970</text:p>
          </table:table-cell>
          <table:covered-table-cell/>
          <table:table-cell office:value-type="float" office:value="94666.880000000005" table:style-name="ce6">
            <text:p>94666,88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40003:2971</text:p>
          </table:table-cell>
          <table:covered-table-cell/>
          <table:table-cell office:value-type="float" office:value="100235.52" table:style-name="ce6">
            <text:p>100235,52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00012:320</text:p>
          </table:table-cell>
          <table:covered-table-cell/>
          <table:table-cell office:value-type="float" office:value="394542.6" table:style-name="ce6">
            <text:p>394542,6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1:130001:163</text:p>
          </table:table-cell>
          <table:covered-table-cell/>
          <table:table-cell office:value-type="float" office:value="311.95999999999998" table:style-name="ce6">
            <text:p>311,96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20098:191</text:p>
          </table:table-cell>
          <table:covered-table-cell/>
          <table:table-cell office:value-type="float" office:value="1230345.3600000001" table:style-name="ce6">
            <text:p>1230345,36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30140:346</text:p>
          </table:table-cell>
          <table:covered-table-cell/>
          <table:table-cell office:value-type="float" office:value="1263370.04" table:style-name="ce6">
            <text:p>1263370,04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40011:640</text:p>
          </table:table-cell>
          <table:covered-table-cell/>
          <table:table-cell office:value-type="float" office:value="18591553.640000001" table:style-name="ce6">
            <text:p>18591553,64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50050:1116</text:p>
          </table:table-cell>
          <table:covered-table-cell/>
          <table:table-cell office:value-type="float" office:value="488496" table:style-name="ce6">
            <text:p>488496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50067:58</text:p>
          </table:table-cell>
          <table:covered-table-cell/>
          <table:table-cell office:value-type="float" office:value="715131.52" table:style-name="ce6">
            <text:p>715131,52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60016:31</text:p>
          </table:table-cell>
          <table:covered-table-cell/>
          <table:table-cell office:value-type="float" office:value="1686699.56" table:style-name="ce6">
            <text:p>1686699,56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70006:3232</text:p>
          </table:table-cell>
          <table:covered-table-cell/>
          <table:table-cell office:value-type="float" office:value="1968239.64" table:style-name="ce6">
            <text:p>1968239,64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013:139</text:p>
          </table:table-cell>
          <table:covered-table-cell/>
          <table:table-cell office:value-type="float" office:value="591535.35" table:style-name="ce6">
            <text:p>591535,35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5:030102:4288</text:p>
          </table:table-cell>
          <table:covered-table-cell/>
          <table:table-cell office:value-type="float" office:value="149527.26999999999" table:style-name="ce6">
            <text:p>149527,27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5:030102:55</text:p>
          </table:table-cell>
          <table:covered-table-cell/>
          <table:table-cell office:value-type="float" office:value="16296778.07" table:style-name="ce6">
            <text:p>16296778,07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5:030107:5396</text:p>
          </table:table-cell>
          <table:covered-table-cell/>
          <table:table-cell office:value-type="float" office:value="43186" table:style-name="ce6">
            <text:p>43186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6:000001:1065</text:p>
          </table:table-cell>
          <table:covered-table-cell/>
          <table:table-cell office:value-type="float" office:value="53401.15" table:style-name="ce6">
            <text:p>53401,15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6:000001:47</text:p>
          </table:table-cell>
          <table:covered-table-cell/>
          <table:table-cell office:value-type="float" office:value="48392935.240000002" table:style-name="ce6">
            <text:p>48392935,24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30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37:010232:233</text:p>
          </table:table-cell>
          <table:covered-table-cell/>
          <table:table-cell office:value-type="float" office:value="831154.74" table:style-name="ce7">
            <text:p>831154,74</text:p>
          </table:table-cell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7">
            <text:p>30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78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20002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14:133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80005:34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80007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21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20005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30002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5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50003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2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010004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010004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010004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0300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120004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12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120004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120004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12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12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7:09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8:0901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8:120202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21008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21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21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210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21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210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2101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2101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2101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2101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21010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2101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210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2101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210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2101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2101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21017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2102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2102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21038: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21039: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2104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2104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902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0:080001:29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0:200018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2:06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3:000000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000000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0900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3:0900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09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12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13001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130017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130017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3:130019:22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130019:22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130019:29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3:130019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13002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02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02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02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02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02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02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02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02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02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6:02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02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6:02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6:02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6:06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6:06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7:0700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8:08001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8:12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8:1402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9:10013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9:100227: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0:0400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1:01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1:03000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1:07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1:070007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1:070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1:070016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3:070001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3:07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3:070001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3:070001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3:070001:19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3:070001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3:070001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3:070001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3:07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3:07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3:07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3:08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3:08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3:08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3:08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3:080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3:08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3:14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3:15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3:1900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3:19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3:190015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3:19001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3:19003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5:0601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5:070102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5:09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5:09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5:09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5:09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5:09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6:0425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6:0425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6:0515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6:061001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7:15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040003:29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040004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070002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070002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070002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070002:19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070002:20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070002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070002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070002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070002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070002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070002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8:070002:31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8:070002:32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070002:32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8:070002:32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8:070002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8:070002:32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8:070002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8:070002:9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8:070002:9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8:070006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8:070006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8:07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8:070006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8:070006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8:070006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8:070006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8:0700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0700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8:07000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8:070006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8:070006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8:070006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8:07000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8:070006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8:070006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8:070006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8:070006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8:070006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8:070006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8:07000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8:07000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8:08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8:08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8:080004:36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8:080004:36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9:110009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9:14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0:160003:107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0:160003:107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1:1200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2:02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00000:539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00000:568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00000:571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1000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10009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10014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10019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10037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200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200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2001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200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2001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20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2001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2001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200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20012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2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2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200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200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2001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2001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2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20012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20012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20012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20014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20016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20016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2001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2001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200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2001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20016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2001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2001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20016: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20016: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20016: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2001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20016: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20016: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20016: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2001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20016: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20016: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20016: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2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20016: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20016: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20016: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2006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30040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3006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3008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3009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3009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3009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301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301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3011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3011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3012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30129: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3013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3013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30140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400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4003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5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5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50003:6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5001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5001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5001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5001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50017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50017: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50017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5001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5001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5001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50018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50018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50019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50019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50019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50019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50020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5002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5002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5002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5002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5002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50027:29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50042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5004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5004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5004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5004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5004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5004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5004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5004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5004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5004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5004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5004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5004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5004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50044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5004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5004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5005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5005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5005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5005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50050: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50050:8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5005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5005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5005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5005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50052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5005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5005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5005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5005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50055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50056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50056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50057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50057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5006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5006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5006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50067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60003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6002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6002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6005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60057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7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7002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70035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70038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70056: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701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701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8001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80139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80140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80147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80149: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5:0101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5:020102:79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5:020104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5:030101:70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5:030101:70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5:030104:46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5:030106:57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5:030114:87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5:03012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6:000006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6:000007:43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6:000007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6:000012:65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6:000012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6:00001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6:000016:33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6:000019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6:000019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7:010240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7:01027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7:01027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7:010298: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7:01033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7:01033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7:010337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7:010337: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7:010339: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7:01034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7:010346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7:01035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7:01035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7:01035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7:010354: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7:01035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7:010355: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7:010356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7:01035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7:01035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7:010358: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7:01036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7:01036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7:01036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8:02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8:0201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8:0201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8:0201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8:02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8:02010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8:0201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8:0201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8:0201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8:0201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8:0201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8:020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8:0202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8:02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8:0202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8:0202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8:0202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8:0202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8:02021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8:020211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8:02021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8:03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8:0301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8:0301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8:03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8:0302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8:0302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8:03021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8:030211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8:03021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8:03021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8:030213: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8:03021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8:030215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8:030218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8:0303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8:0303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8:0303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8:0401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8:040108: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8:0401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8:040117: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8:0502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8:0502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8:0502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8:0502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8:0502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8:0503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8:0503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8:06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8:0601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8:06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8:0601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8:0602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8:0602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8:0602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8:0602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8:060209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9:00003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9:000035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9:00004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8">
            <text:p>34:39:000046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9BB58D1185E0D0E290E7E5BC1FADB7E0D7F70E0CE45EC5E4387634C30FE6A93F8DF455F399119A2D78B63A97A122163D4C63FD6367DE384AE4E2037C3AD0D30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08T08:11:14Z</meta:creation-date>
    <dc:date>2021-07-08T10:31:19Z</dc:date>
  </office:meta>
</office:document-meta>
</file>