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45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1:2997</text:p>
          </table:table-cell>
          <table:covered-table-cell/>
          <table:table-cell office:value-type="float" office:value="482.31" table:style-name="ce6">
            <text:p>482,3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7:5503</text:p>
          </table:table-cell>
          <table:covered-table-cell/>
          <table:table-cell office:value-type="float" office:value="46800" table:style-name="ce6">
            <text:p>468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11051</text:p>
          </table:table-cell>
          <table:covered-table-cell/>
          <table:table-cell office:value-type="float" office:value="65742.62" table:style-name="ce6">
            <text:p>65742,6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532</text:p>
          </table:table-cell>
          <table:covered-table-cell/>
          <table:table-cell office:value-type="float" office:value="55132.86" table:style-name="ce6">
            <text:p>55132,8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202:1121</text:p>
          </table:table-cell>
          <table:covered-table-cell/>
          <table:table-cell office:value-type="float" office:value="318492" table:style-name="ce6">
            <text:p>3184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122</text:p>
          </table:table-cell>
          <table:covered-table-cell/>
          <table:table-cell office:value-type="float" office:value="902628" table:style-name="ce6">
            <text:p>90262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123</text:p>
          </table:table-cell>
          <table:covered-table-cell/>
          <table:table-cell office:value-type="float" office:value="152637.12" table:style-name="ce6">
            <text:p>152637,1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202:1124</text:p>
          </table:table-cell>
          <table:covered-table-cell/>
          <table:table-cell office:value-type="float" office:value="75024" table:style-name="ce6">
            <text:p>7502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202:1125</text:p>
          </table:table-cell>
          <table:covered-table-cell/>
          <table:table-cell office:value-type="float" office:value="945451.44" table:style-name="ce6">
            <text:p>945451,4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202:1126</text:p>
          </table:table-cell>
          <table:covered-table-cell/>
          <table:table-cell office:value-type="float" office:value="39846.239999999998" table:style-name="ce6">
            <text:p>39846,2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202:1127</text:p>
          </table:table-cell>
          <table:covered-table-cell/>
          <table:table-cell office:value-type="float" office:value="248150.88" table:style-name="ce6">
            <text:p>248150,8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5:3616</text:p>
          </table:table-cell>
          <table:covered-table-cell/>
          <table:table-cell office:value-type="float" office:value="235550.7" table:style-name="ce6">
            <text:p>235550,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50101:887</text:p>
          </table:table-cell>
          <table:covered-table-cell/>
          <table:table-cell office:value-type="float" office:value="4860755.8899999997" table:style-name="ce6">
            <text:p>4860755,89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90101:279</text:p>
          </table:table-cell>
          <table:covered-table-cell/>
          <table:table-cell office:value-type="float" office:value="890000" table:style-name="ce6">
            <text:p>8900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00000:120</text:p>
          </table:table-cell>
          <table:covered-table-cell/>
          <table:table-cell office:value-type="float" office:value="6874560" table:style-name="ce6">
            <text:p>687456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80008:1</text:p>
          </table:table-cell>
          <table:covered-table-cell/>
          <table:table-cell office:value-type="float" office:value="2101245.41" table:style-name="ce6">
            <text:p>2101245,4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80008:115</text:p>
          </table:table-cell>
          <table:covered-table-cell/>
          <table:table-cell office:value-type="float" office:value="24860.14" table:style-name="ce6">
            <text:p>24860,1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80008:116</text:p>
          </table:table-cell>
          <table:covered-table-cell/>
          <table:table-cell office:value-type="float" office:value="18285.04" table:style-name="ce6">
            <text:p>18285,0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130002:2385</text:p>
          </table:table-cell>
          <table:covered-table-cell/>
          <table:table-cell office:value-type="float" office:value="229456.98" table:style-name="ce6">
            <text:p>229456,9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0:130003:2707</text:p>
          </table:table-cell>
          <table:covered-table-cell/>
          <table:table-cell office:value-type="float" office:value="924674.4" table:style-name="ce6">
            <text:p>924674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00000:1835</text:p>
          </table:table-cell>
          <table:covered-table-cell/>
          <table:table-cell office:value-type="float" office:value="1542144" table:style-name="ce6">
            <text:p>154214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00000:984</text:p>
          </table:table-cell>
          <table:covered-table-cell/>
          <table:table-cell office:value-type="float" office:value="331607" table:style-name="ce6">
            <text:p>33160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40006:181</text:p>
          </table:table-cell>
          <table:covered-table-cell/>
          <table:table-cell office:value-type="float" office:value="190000" table:style-name="ce6">
            <text:p>1900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40006:8</text:p>
          </table:table-cell>
          <table:covered-table-cell/>
          <table:table-cell office:value-type="float" office:value="2551700" table:style-name="ce6">
            <text:p>25517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90004:503</text:p>
          </table:table-cell>
          <table:covered-table-cell/>
          <table:table-cell office:value-type="float" office:value="332000.83" table:style-name="ce6">
            <text:p>332000,83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90008:267</text:p>
          </table:table-cell>
          <table:covered-table-cell/>
          <table:table-cell office:value-type="float" office:value="61438.720000000001" table:style-name="ce6">
            <text:p>61438,7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00006:604</text:p>
          </table:table-cell>
          <table:covered-table-cell/>
          <table:table-cell office:value-type="float" office:value="24600" table:style-name="ce6">
            <text:p>246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00006:83</text:p>
          </table:table-cell>
          <table:covered-table-cell/>
          <table:table-cell office:value-type="float" office:value="153000" table:style-name="ce6">
            <text:p>1530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110005:1297</text:p>
          </table:table-cell>
          <table:covered-table-cell/>
          <table:table-cell office:value-type="float" office:value="266692" table:style-name="ce6">
            <text:p>26669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110005:759</text:p>
          </table:table-cell>
          <table:covered-table-cell/>
          <table:table-cell office:value-type="float" office:value="2496600" table:style-name="ce6">
            <text:p>24966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00000:3613</text:p>
          </table:table-cell>
          <table:covered-table-cell/>
          <table:table-cell office:value-type="float" office:value="873974.4" table:style-name="ce6">
            <text:p>873974,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00000:3614</text:p>
          </table:table-cell>
          <table:covered-table-cell/>
          <table:table-cell office:value-type="float" office:value="4427874.72" table:style-name="ce6">
            <text:p>4427874,7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9:000000:3615</text:p>
          </table:table-cell>
          <table:covered-table-cell/>
          <table:table-cell office:value-type="float" office:value="1456710.42" table:style-name="ce6">
            <text:p>1456710,4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1:010008:24</text:p>
          </table:table-cell>
          <table:covered-table-cell/>
          <table:table-cell office:value-type="float" office:value="13457630" table:style-name="ce6">
            <text:p>1345763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1:010008:446</text:p>
          </table:table-cell>
          <table:covered-table-cell/>
          <table:table-cell office:value-type="float" office:value="9494760" table:style-name="ce6">
            <text:p>949476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20003:128</text:p>
          </table:table-cell>
          <table:covered-table-cell/>
          <table:table-cell office:value-type="float" office:value="843388.2" table:style-name="ce6">
            <text:p>843388,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1:020004:317</text:p>
          </table:table-cell>
          <table:covered-table-cell/>
          <table:table-cell office:value-type="float" office:value="768463.41" table:style-name="ce6">
            <text:p>768463,41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20100:268</text:p>
          </table:table-cell>
          <table:covered-table-cell/>
          <table:table-cell office:value-type="float" office:value="1033499.02" table:style-name="ce6">
            <text:p>1033499,0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120100:96</text:p>
          </table:table-cell>
          <table:covered-table-cell/>
          <table:table-cell office:value-type="float" office:value="544456.62" table:style-name="ce6">
            <text:p>544456,6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020005:514</text:p>
          </table:table-cell>
          <table:covered-table-cell/>
          <table:table-cell office:value-type="float" office:value="2387356.87" table:style-name="ce6">
            <text:p>2387356,87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5:040005:207</text:p>
          </table:table-cell>
          <table:covered-table-cell/>
          <table:table-cell office:value-type="float" office:value="590870" table:style-name="ce6">
            <text:p>59087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000000:15</text:p>
          </table:table-cell>
          <table:covered-table-cell/>
          <table:table-cell office:value-type="float" office:value="12013421.279999999" table:style-name="ce6">
            <text:p>12013421,2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681735.950000003" table:style-name="ce6">
            <text:p>64681735,95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4:1544</text:p>
          </table:table-cell>
          <table:covered-table-cell/>
          <table:table-cell office:value-type="float" office:value="11544" table:style-name="ce6">
            <text:p>11544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28:6934</text:p>
          </table:table-cell>
          <table:covered-table-cell/>
          <table:table-cell office:value-type="float" office:value="4797932" table:style-name="ce6">
            <text:p>4797932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50006:318</text:p>
          </table:table-cell>
          <table:covered-table-cell/>
          <table:table-cell office:value-type="float" office:value="123591.96" table:style-name="ce6">
            <text:p>123591,96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060014:69</text:p>
          </table:table-cell>
          <table:covered-table-cell/>
          <table:table-cell office:value-type="float" office:value="71680.679999999993" table:style-name="ce6">
            <text:p>71680,68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000000:1954</text:p>
          </table:table-cell>
          <table:covered-table-cell/>
          <table:table-cell office:value-type="float" office:value="403920" table:style-name="ce6">
            <text:p>40392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3:000000:1955</text:p>
          </table:table-cell>
          <table:covered-table-cell/>
          <table:table-cell office:value-type="float" office:value="979200" table:style-name="ce6">
            <text:p>9792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3:050004:162</text:p>
          </table:table-cell>
          <table:covered-table-cell/>
          <table:table-cell office:value-type="float" office:value="1713840" table:style-name="ce6">
            <text:p>171384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1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3:120002:265</text:p>
          </table:table-cell>
          <table:covered-table-cell/>
          <table:table-cell office:value-type="float" office:value="355200" table:style-name="ce7">
            <text:p>3552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5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46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202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20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202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5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00000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080008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13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7:020001:44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0:060002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1:000000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3:040003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5:000000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00000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101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7:02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7:0900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20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20:030206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20:030209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20:030209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20:0601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21:060005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24:000000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26:0410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3A45C48F3FA7398B9381878662AE8495CEC5A565FD65E1271D9BAE7E3EEA2FAC65EAD7AAE6B2BE28243DE4A73EF3E91E08E490B79C0016C1529CD5D0E63772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24:27Z</meta:creation-date>
    <dc:date>2021-07-08T10:33:47Z</dc:date>
  </office:meta>
</office:document-meta>
</file>