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46</text:p>
          </table:table-cell>
          <table:table-cell table:number-columns-repeated="4" table:style-name="ce2"/>
          <table:table-cell office:value-type="string" table:style-name="ce4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5" table:style-name="ce7">
            <text:p>3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273</text:p>
          </table:table-cell>
          <table:covered-table-cell/>
          <table:table-cell office:value-type="float" office:value="496320190.50999999" table:style-name="ce6">
            <text:p>496320190,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33</text:p>
          </table:table-cell>
          <table:covered-table-cell/>
          <table:table-cell office:value-type="float" office:value="113411.76" table:style-name="ce6">
            <text:p>113411,7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1:636</text:p>
          </table:table-cell>
          <table:covered-table-cell/>
          <table:table-cell office:value-type="float" office:value="1842907.95" table:style-name="ce6">
            <text:p>1842907,9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2:543</text:p>
          </table:table-cell>
          <table:covered-table-cell/>
          <table:table-cell office:value-type="float" office:value="568370" table:style-name="ce6">
            <text:p>56837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2:544</text:p>
          </table:table-cell>
          <table:covered-table-cell/>
          <table:table-cell office:value-type="float" office:value="578600.66" table:style-name="ce6">
            <text:p>578600,6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5:152</text:p>
          </table:table-cell>
          <table:covered-table-cell/>
          <table:table-cell office:value-type="float" office:value="41762857.32" table:style-name="ce6">
            <text:p>41762857,3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5900</text:p>
          </table:table-cell>
          <table:covered-table-cell/>
          <table:table-cell office:value-type="float" office:value="59284.6" table:style-name="ce6">
            <text:p>59284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901</text:p>
          </table:table-cell>
          <table:covered-table-cell/>
          <table:table-cell office:value-type="float" office:value="60206.6" table:style-name="ce6">
            <text:p>60206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3:4794</text:p>
          </table:table-cell>
          <table:covered-table-cell/>
          <table:table-cell office:value-type="float" office:value="426300.8" table:style-name="ce6">
            <text:p>426300,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3:4795</text:p>
          </table:table-cell>
          <table:covered-table-cell/>
          <table:table-cell office:value-type="float" office:value="426300.8" table:style-name="ce6">
            <text:p>426300,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10201:919</text:p>
          </table:table-cell>
          <table:covered-table-cell/>
          <table:table-cell office:value-type="float" office:value="71357.55" table:style-name="ce6">
            <text:p>71357,5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250003:615</text:p>
          </table:table-cell>
          <table:covered-table-cell/>
          <table:table-cell office:value-type="float" office:value="10621233.92" table:style-name="ce6">
            <text:p>10621233,9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70001:6977</text:p>
          </table:table-cell>
          <table:covered-table-cell/>
          <table:table-cell office:value-type="float" office:value="16105.92" table:style-name="ce6">
            <text:p>16105,9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110003:1930</text:p>
          </table:table-cell>
          <table:covered-table-cell/>
          <table:table-cell office:value-type="float" office:value="362182.92" table:style-name="ce6">
            <text:p>362182,9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90105:1725</text:p>
          </table:table-cell>
          <table:covered-table-cell/>
          <table:table-cell office:value-type="float" office:value="469890" table:style-name="ce6">
            <text:p>46989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50103:445</text:p>
          </table:table-cell>
          <table:covered-table-cell/>
          <table:table-cell office:value-type="float" office:value="333769.87" table:style-name="ce6">
            <text:p>333769,87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00000:12338</text:p>
          </table:table-cell>
          <table:covered-table-cell/>
          <table:table-cell office:value-type="float" office:value="25469588.48" table:style-name="ce6">
            <text:p>25469588,4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060004:157</text:p>
          </table:table-cell>
          <table:covered-table-cell/>
          <table:table-cell office:value-type="float" office:value="139019" table:style-name="ce6">
            <text:p>139019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32:3208</text:p>
          </table:table-cell>
          <table:covered-table-cell/>
          <table:table-cell office:value-type="float" office:value="268568.01" table:style-name="ce6">
            <text:p>268568,01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32:3209</text:p>
          </table:table-cell>
          <table:covered-table-cell/>
          <table:table-cell office:value-type="float" office:value="166014.63" table:style-name="ce6">
            <text:p>166014,63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070004:349</text:p>
          </table:table-cell>
          <table:covered-table-cell/>
          <table:table-cell office:value-type="float" office:value="173160" table:style-name="ce6">
            <text:p>17316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90001:12898</text:p>
          </table:table-cell>
          <table:covered-table-cell/>
          <table:table-cell office:value-type="float" office:value="578103.30000000005" table:style-name="ce6">
            <text:p>578103,3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90001:12899</text:p>
          </table:table-cell>
          <table:covered-table-cell/>
          <table:table-cell office:value-type="float" office:value="420142.68" table:style-name="ce6">
            <text:p>420142,6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90001:2262</text:p>
          </table:table-cell>
          <table:covered-table-cell/>
          <table:table-cell office:value-type="float" office:value="429296.64000000001" table:style-name="ce6">
            <text:p>429296,6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4:1069</text:p>
          </table:table-cell>
          <table:covered-table-cell/>
          <table:table-cell office:value-type="float" office:value="229411.96" table:style-name="ce6">
            <text:p>229411,9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130002:312</text:p>
          </table:table-cell>
          <table:covered-table-cell/>
          <table:table-cell office:value-type="float" office:value="132196.98000000001" table:style-name="ce6">
            <text:p>132196,9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100137:107</text:p>
          </table:table-cell>
          <table:covered-table-cell/>
          <table:table-cell office:value-type="float" office:value="231660.79999999999" table:style-name="ce6">
            <text:p>231660,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100204:86</text:p>
          </table:table-cell>
          <table:covered-table-cell/>
          <table:table-cell office:value-type="float" office:value="223349.68" table:style-name="ce6">
            <text:p>223349,6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20001:929</text:p>
          </table:table-cell>
          <table:covered-table-cell/>
          <table:table-cell office:value-type="float" office:value="268750" table:style-name="ce6">
            <text:p>26875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200001:3796</text:p>
          </table:table-cell>
          <table:covered-table-cell/>
          <table:table-cell office:value-type="float" office:value="136184.94" table:style-name="ce6">
            <text:p>136184,9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70203:168</text:p>
          </table:table-cell>
          <table:covered-table-cell/>
          <table:table-cell office:value-type="float" office:value="290909.88" table:style-name="ce6">
            <text:p>290909,8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5:060101:165</text:p>
          </table:table-cell>
          <table:covered-table-cell/>
          <table:table-cell office:value-type="float" office:value="227672.06" table:style-name="ce6">
            <text:p>227672,0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5:060101:429</text:p>
          </table:table-cell>
          <table:covered-table-cell/>
          <table:table-cell office:value-type="float" office:value="156344.16" table:style-name="ce6">
            <text:p>156344,1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5:090001:970</text:p>
          </table:table-cell>
          <table:covered-table-cell/>
          <table:table-cell office:value-type="float" office:value="6042.56" table:style-name="ce6">
            <text:p>6042,5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40003:2973</text:p>
          </table:table-cell>
          <table:covered-table-cell/>
          <table:table-cell office:value-type="float" office:value="157758.01" table:style-name="ce6">
            <text:p>157758,01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2:3420</text:p>
          </table:table-cell>
          <table:covered-table-cell/>
          <table:table-cell office:value-type="float" office:value="432511.8" table:style-name="ce6">
            <text:p>432511,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80001:6949</text:p>
          </table:table-cell>
          <table:covered-table-cell/>
          <table:table-cell office:value-type="float" office:value="171230" table:style-name="ce6">
            <text:p>17123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80001:6950</text:p>
          </table:table-cell>
          <table:covered-table-cell/>
          <table:table-cell office:value-type="float" office:value="171230" table:style-name="ce6">
            <text:p>17123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80001:6951</text:p>
          </table:table-cell>
          <table:covered-table-cell/>
          <table:table-cell office:value-type="float" office:value="171230" table:style-name="ce6">
            <text:p>17123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00010:319</text:p>
          </table:table-cell>
          <table:covered-table-cell/>
          <table:table-cell office:value-type="float" office:value="614432.07999999996" table:style-name="ce6">
            <text:p>614432,0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30005:151</text:p>
          </table:table-cell>
          <table:covered-table-cell/>
          <table:table-cell office:value-type="float" office:value="277456.74" table:style-name="ce6">
            <text:p>277456,7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05:17</text:p>
          </table:table-cell>
          <table:covered-table-cell/>
          <table:table-cell office:value-type="float" office:value="238298.5" table:style-name="ce6">
            <text:p>238298,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30012:1872</text:p>
          </table:table-cell>
          <table:covered-table-cell/>
          <table:table-cell office:value-type="float" office:value="19819717.84" table:style-name="ce6">
            <text:p>19819717,8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70001:35</text:p>
          </table:table-cell>
          <table:covered-table-cell/>
          <table:table-cell office:value-type="float" office:value="164670" table:style-name="ce6">
            <text:p>16467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040003:2333</text:p>
          </table:table-cell>
          <table:covered-table-cell/>
          <table:table-cell office:value-type="float" office:value="82356.960000000006" table:style-name="ce6">
            <text:p>82356,9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9:040003:333</text:p>
          </table:table-cell>
          <table:covered-table-cell/>
          <table:table-cell office:value-type="float" office:value="91090.559999999998" table:style-name="ce6">
            <text:p>91090,5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9:080006:179</text:p>
          </table:table-cell>
          <table:covered-table-cell/>
          <table:table-cell office:value-type="float" office:value="66646.5" table:style-name="ce6">
            <text:p>66646,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160003:3162</text:p>
          </table:table-cell>
          <table:covered-table-cell/>
          <table:table-cell office:value-type="float" office:value="369937.6" table:style-name="ce6">
            <text:p>369937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160003:3810</text:p>
          </table:table-cell>
          <table:covered-table-cell/>
          <table:table-cell office:value-type="float" office:value="349324.3" table:style-name="ce6">
            <text:p>349324,3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1:110006:634</text:p>
          </table:table-cell>
          <table:covered-table-cell/>
          <table:table-cell office:value-type="float" office:value="132876" table:style-name="ce6">
            <text:p>13287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2:020003:344</text:p>
          </table:table-cell>
          <table:covered-table-cell/>
          <table:table-cell office:value-type="float" office:value="514.36" table:style-name="ce6">
            <text:p>514,3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2:020003:345</text:p>
          </table:table-cell>
          <table:covered-table-cell/>
          <table:table-cell office:value-type="float" office:value="514.36" table:style-name="ce6">
            <text:p>514,3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3:010001:425</text:p>
          </table:table-cell>
          <table:covered-table-cell/>
          <table:table-cell office:value-type="float" office:value="385422.88" table:style-name="ce6">
            <text:p>385422,8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05:1441</text:p>
          </table:table-cell>
          <table:covered-table-cell/>
          <table:table-cell office:value-type="float" office:value="277655.96000000002" table:style-name="ce6">
            <text:p>277655,9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10005:8</text:p>
          </table:table-cell>
          <table:covered-table-cell/>
          <table:table-cell office:value-type="float" office:value="17300077.879999999" table:style-name="ce6">
            <text:p>17300077,8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10043:483</text:p>
          </table:table-cell>
          <table:covered-table-cell/>
          <table:table-cell office:value-type="float" office:value="808650" table:style-name="ce6">
            <text:p>80865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30097:37</text:p>
          </table:table-cell>
          <table:covered-table-cell/>
          <table:table-cell office:value-type="float" office:value="981100.12" table:style-name="ce6">
            <text:p>981100,1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50054:61</text:p>
          </table:table-cell>
          <table:covered-table-cell/>
          <table:table-cell office:value-type="float" office:value="594669.28" table:style-name="ce6">
            <text:p>594669,2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50055:297</text:p>
          </table:table-cell>
          <table:covered-table-cell/>
          <table:table-cell office:value-type="float" office:value="655376.88" table:style-name="ce6">
            <text:p>655376,8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50078:421</text:p>
          </table:table-cell>
          <table:covered-table-cell/>
          <table:table-cell office:value-type="float" office:value="589756.75" table:style-name="ce6">
            <text:p>589756,7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60013:438</text:p>
          </table:table-cell>
          <table:covered-table-cell/>
          <table:table-cell office:value-type="float" office:value="311990.7" table:style-name="ce6">
            <text:p>311990,7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60013:439</text:p>
          </table:table-cell>
          <table:covered-table-cell/>
          <table:table-cell office:value-type="float" office:value="309429.2" table:style-name="ce6">
            <text:p>309429,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60035:4032</text:p>
          </table:table-cell>
          <table:covered-table-cell/>
          <table:table-cell office:value-type="float" office:value="799716" table:style-name="ce6">
            <text:p>79971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34:90</text:p>
          </table:table-cell>
          <table:covered-table-cell/>
          <table:table-cell office:value-type="float" office:value="953548.56" table:style-name="ce6">
            <text:p>953548,5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80122:2346</text:p>
          </table:table-cell>
          <table:covered-table-cell/>
          <table:table-cell office:value-type="float" office:value="423981.36" table:style-name="ce6">
            <text:p>423981,3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80122:2347</text:p>
          </table:table-cell>
          <table:covered-table-cell/>
          <table:table-cell office:value-type="float" office:value="344433.6" table:style-name="ce6">
            <text:p>344433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104:4351</text:p>
          </table:table-cell>
          <table:covered-table-cell/>
          <table:table-cell office:value-type="float" office:value="246637.67" table:style-name="ce6">
            <text:p>246637,67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04:4667</text:p>
          </table:table-cell>
          <table:covered-table-cell/>
          <table:table-cell office:value-type="float" office:value="187809.2" table:style-name="ce6">
            <text:p>187809,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6:000021:1259</text:p>
          </table:table-cell>
          <table:covered-table-cell/>
          <table:table-cell office:value-type="float" office:value="493649.2" table:style-name="ce6">
            <text:p>493649,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7:010107:1</text:p>
          </table:table-cell>
          <table:covered-table-cell/>
          <table:table-cell office:value-type="float" office:value="13982713.25" table:style-name="ce6">
            <text:p>13982713,2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37:010107:137</text:p>
          </table:table-cell>
          <table:covered-table-cell/>
          <table:table-cell office:value-type="float" office:value="47006.3" table:style-name="ce7">
            <text:p>47006,3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0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8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14:129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8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200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5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50003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5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02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2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1501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02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02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02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02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02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23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7:08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7:080002:22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120003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8:120202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21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21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21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21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21039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210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2106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0:20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0400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040001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4:090002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5:06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5:0703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6:0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6:02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6:02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6:02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6:02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02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04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08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110001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7:07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8:14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0:04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0:0602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1:01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1:05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1:06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3:0600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3:190015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3:19005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5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5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5:0101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5:06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5:06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5:06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5:0601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5:06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5:06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5:06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5:0601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5:0601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5:0601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5:06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5:06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5:06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5:06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5:0601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5:06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5:0601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5:0601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5:0601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5:0601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5:0601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5:06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5:0601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5:060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5:0601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5:0601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5:0601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5:06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5:0601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5:0601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5:0601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5:0601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5:0601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5:0601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5:0601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5:0601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5:0601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5:0601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5:0601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5:0601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5:0601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5:0601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5:06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5:0601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5:0601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5:0601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5:0601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5:0601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5:0601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5:0601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5:0601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5:0601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5:0601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5:0601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5:0601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5:0601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5:06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5:06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5:06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5:06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5:06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5:06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5:0601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5:06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5:06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5:06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5:06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5:06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5:06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5:0601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5:06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5:0601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5:06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5:06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5:06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5:0601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5:06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5:06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5:06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5:0601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5:06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5:0601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5:06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5:06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5:06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5:0601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5:0601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5:0601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5:0601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5:0601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5:0601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5:06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5:0601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5:0601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5:0601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5:0601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5:06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5:0601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5:0601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5:0601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5:0601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5:0601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5:0601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5:0601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5:0601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5:0601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5:0601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5:0601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5:0601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5:06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5:06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5:06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5:06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5:06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5:06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5:0601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5:0601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5:0601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5:0601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5:0601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5:0601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5:0601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5:06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5:06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5:0601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5:06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5:0601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5:06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5:0601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6:050702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6:050702:44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061001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90201:1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8:040003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8:070007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8:100010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8:10001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120004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12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8:13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8:14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9:01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0:06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0:160003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0:160003:42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1:04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1:11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1:170016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00000:558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10009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3004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3009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3011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301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3011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3011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3011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301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500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50022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50026: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5004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5004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5004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5005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50066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5006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5006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50068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50069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5007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5007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50078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60001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6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600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60014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60014:93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60014:96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60014:97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6003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60031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6003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6003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6003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6003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6003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6003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6003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60056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70001:73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7003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7003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7004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7008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80079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5:0201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5:020104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5:030101:55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5:030103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5:030105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5:030112:59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5:03012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5:030122:253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5:03012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5:030125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5:030125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5:030221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6:00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6:000006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6:000019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7:01025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8:02011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8:0203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8:03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8:0301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8:0302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8:0302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8:030214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8:0303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8:0303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8:0401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8:0401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8:0401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8:0401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8:0401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8:0401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8:04011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8:04011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8:04011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8:04011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8:04011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8:05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8:0501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8:05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8:05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8:0501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8:05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8:0501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8:05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8:05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8:05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8:050211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8:0503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8:0602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8:0602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8:07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9:00001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8">
            <text:p>34:39:00001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6D11CB9D9E46E3A3510ED06E5C5CD5F7629A3336426B3D99A0A9EE03812EEFB62D89C79C9BCC5328C11672109A38E5C7AA18C7A5FD87E6310F3CC4D2DEC04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08T08:19:08Z</meta:creation-date>
    <dc:date>2021-07-08T10:33:11Z</dc:date>
  </office:meta>
</office:document-meta>
</file>