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648</text:p>
          </table:table-cell>
          <table:table-cell table:number-columns-repeated="4" table:style-name="ce2"/>
          <table:table-cell office:value-type="string" table:style-name="ce4">
            <text:p>08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5" table:style-name="ce6">
            <text:p>3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" table:style-name="ce7">
            <text:p>1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100005:812</text:p>
          </table:table-cell>
          <table:covered-table-cell/>
          <table:table-cell office:value-type="float" office:value="7470000" table:style-name="ce6">
            <text:p>7470000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70004:2</text:p>
          </table:table-cell>
          <table:covered-table-cell/>
          <table:table-cell office:value-type="float" office:value="33080851.859999999" table:style-name="ce6">
            <text:p>33080851,86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4:080007:1261</text:p>
          </table:table-cell>
          <table:covered-table-cell/>
          <table:table-cell office:value-type="float" office:value="106551.34" table:style-name="ce6">
            <text:p>106551,34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5:000000:4061</text:p>
          </table:table-cell>
          <table:covered-table-cell/>
          <table:table-cell office:value-type="float" office:value="9198.36" table:style-name="ce6">
            <text:p>9198,36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6:000000:1490</text:p>
          </table:table-cell>
          <table:covered-table-cell/>
          <table:table-cell office:value-type="float" office:value="267260" table:style-name="ce6">
            <text:p>267260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6:000000:1491</text:p>
          </table:table-cell>
          <table:covered-table-cell/>
          <table:table-cell office:value-type="float" office:value="267260" table:style-name="ce6">
            <text:p>267260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6:000000:1492</text:p>
          </table:table-cell>
          <table:covered-table-cell/>
          <table:table-cell office:value-type="float" office:value="5482050" table:style-name="ce6">
            <text:p>5482050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6:000000:1493</text:p>
          </table:table-cell>
          <table:covered-table-cell/>
          <table:table-cell office:value-type="float" office:value="5166812" table:style-name="ce6">
            <text:p>5166812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6:000000:166</text:p>
          </table:table-cell>
          <table:covered-table-cell/>
          <table:table-cell office:value-type="float" office:value="263110" table:style-name="ce6">
            <text:p>263110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6:070003:387</text:p>
          </table:table-cell>
          <table:covered-table-cell/>
          <table:table-cell office:value-type="float" office:value="289800" table:style-name="ce6">
            <text:p>289800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6:070003:388</text:p>
          </table:table-cell>
          <table:covered-table-cell/>
          <table:table-cell office:value-type="float" office:value="289800" table:style-name="ce6">
            <text:p>289800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6:070003:389</text:p>
          </table:table-cell>
          <table:covered-table-cell/>
          <table:table-cell office:value-type="float" office:value="9752.26" table:style-name="ce6">
            <text:p>9752,26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6:070003:81</text:p>
          </table:table-cell>
          <table:covered-table-cell/>
          <table:table-cell office:value-type="float" office:value="219847.74" table:style-name="ce6">
            <text:p>219847,74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9:050817:1150</text:p>
          </table:table-cell>
          <table:covered-table-cell/>
          <table:table-cell office:value-type="float" office:value="60827.19" table:style-name="ce6">
            <text:p>60827,19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0:000000:3435</text:p>
          </table:table-cell>
          <table:covered-table-cell/>
          <table:table-cell office:value-type="float" office:value="16758" table:style-name="ce6">
            <text:p>16758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0:050001:387</text:p>
          </table:table-cell>
          <table:covered-table-cell/>
          <table:table-cell office:value-type="float" office:value="2145736.0099999998" table:style-name="ce6">
            <text:p>2145736,01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0:050001:792</text:p>
          </table:table-cell>
          <table:covered-table-cell/>
          <table:table-cell office:value-type="float" office:value="493941" table:style-name="ce6">
            <text:p>493941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1:000000:51</text:p>
          </table:table-cell>
          <table:covered-table-cell/>
          <table:table-cell office:value-type="float" office:value="396932613" table:style-name="ce6">
            <text:p>396932613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1:100006:880</text:p>
          </table:table-cell>
          <table:covered-table-cell/>
          <table:table-cell office:value-type="float" office:value="767120" table:style-name="ce6">
            <text:p>767120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2:000000:1585</text:p>
          </table:table-cell>
          <table:covered-table-cell/>
          <table:table-cell office:value-type="float" office:value="1052370.1599999999" table:style-name="ce6">
            <text:p>1052370,16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2:080002:5</text:p>
          </table:table-cell>
          <table:covered-table-cell/>
          <table:table-cell office:value-type="float" office:value="4257629.53" table:style-name="ce6">
            <text:p>4257629,53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4:000000:68</text:p>
          </table:table-cell>
          <table:covered-table-cell/>
          <table:table-cell office:value-type="float" office:value="32848402.5" table:style-name="ce6">
            <text:p>32848402,5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4:110005:1298</text:p>
          </table:table-cell>
          <table:covered-table-cell/>
          <table:table-cell office:value-type="float" office:value="288164" table:style-name="ce6">
            <text:p>288164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5:040103:266</text:p>
          </table:table-cell>
          <table:covered-table-cell/>
          <table:table-cell office:value-type="float" office:value="251370" table:style-name="ce6">
            <text:p>251370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1:070001:2586</text:p>
          </table:table-cell>
          <table:covered-table-cell/>
          <table:table-cell office:value-type="float" office:value="365400" table:style-name="ce6">
            <text:p>365400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1:110003:284</text:p>
          </table:table-cell>
          <table:covered-table-cell/>
          <table:table-cell office:value-type="float" office:value="26963.8" table:style-name="ce6">
            <text:p>26963,8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1:110003:46</text:p>
          </table:table-cell>
          <table:covered-table-cell/>
          <table:table-cell office:value-type="float" office:value="878826.53" table:style-name="ce6">
            <text:p>878826,53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2:060201:1336</text:p>
          </table:table-cell>
          <table:covered-table-cell/>
          <table:table-cell office:value-type="float" office:value="85037.9" table:style-name="ce6">
            <text:p>85037,9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2:140002:585</text:p>
          </table:table-cell>
          <table:covered-table-cell/>
          <table:table-cell office:value-type="float" office:value="221340" table:style-name="ce6">
            <text:p>221340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6:030901:886</text:p>
          </table:table-cell>
          <table:covered-table-cell/>
          <table:table-cell office:value-type="float" office:value="83949.6" table:style-name="ce6">
            <text:p>83949,6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8:000000:5018</text:p>
          </table:table-cell>
          <table:covered-table-cell/>
          <table:table-cell office:value-type="float" office:value="5867.51" table:style-name="ce6">
            <text:p>5867,51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8:000000:5019</text:p>
          </table:table-cell>
          <table:covered-table-cell/>
          <table:table-cell office:value-type="float" office:value="41334.15" table:style-name="ce6">
            <text:p>41334,15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8:110023:1360</text:p>
          </table:table-cell>
          <table:covered-table-cell/>
          <table:table-cell office:value-type="float" office:value="97681.74" table:style-name="ce6">
            <text:p>97681,74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9:150003:144</text:p>
          </table:table-cell>
          <table:covered-table-cell/>
          <table:table-cell office:value-type="float" office:value="188500" table:style-name="ce6">
            <text:p>188500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2" table:number-rows-spanned="1" table:style-name="ce18">
            <text:p>34:29:150003:145</text:p>
          </table:table-cell>
          <table:covered-table-cell/>
          <table:table-cell office:value-type="float" office:value="188500" table:style-name="ce7">
            <text:p>188500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7">
            <text:p>02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50010:51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2:010009:50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000000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4:020005:53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4:020006:36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5:150205:85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5:150209:20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6:050002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8:080101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10:050002:52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11:010002:21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11:010003:24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16:070003:40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16:160003:20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21:140005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21:140005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26:061201:222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28:070002:27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3" table:number-rows-spanned="1" table:style-name="ce18">
            <text:p>34:28:110023:365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4DE1EE26816A1BC07F6B05C86CF2A3E0519D013E2FF7A6E0238F780D2C2D024AA60352284E897245BF891758F5D23FA3EC64D6A12FDD9F4A7584A2D7F051807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Ирина П. Петрухина</meta:initial-creator>
    <dc:creator>makrylov</dc:creator>
    <meta:creation-date>2021-07-08T08:32:44Z</meta:creation-date>
    <dc:date>2021-07-08T10:35:40Z</dc:date>
  </office:meta>
</office:document-meta>
</file>