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9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86</text:p>
          </table:table-cell>
          <table:covered-table-cell/>
          <table:table-cell office:value-type="float" office:value="186324" table:style-name="ce6">
            <text:p>18632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544</text:p>
          </table:table-cell>
          <table:covered-table-cell/>
          <table:table-cell office:value-type="float" office:value="177321.87" table:style-name="ce6">
            <text:p>177321,8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1:2168</text:p>
          </table:table-cell>
          <table:covered-table-cell/>
          <table:table-cell office:value-type="float" office:value="384218.12" table:style-name="ce6">
            <text:p>384218,1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1:2169</text:p>
          </table:table-cell>
          <table:covered-table-cell/>
          <table:table-cell office:value-type="float" office:value="384218.12" table:style-name="ce6">
            <text:p>384218,1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70</text:p>
          </table:table-cell>
          <table:covered-table-cell/>
          <table:table-cell office:value-type="float" office:value="425140.76" table:style-name="ce6">
            <text:p>425140,7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4:856</text:p>
          </table:table-cell>
          <table:covered-table-cell/>
          <table:table-cell office:value-type="float" office:value="109858" table:style-name="ce6">
            <text:p>10985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5865</text:p>
          </table:table-cell>
          <table:covered-table-cell/>
          <table:table-cell office:value-type="float" office:value="64355.6" table:style-name="ce6">
            <text:p>64355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3:1878</text:p>
          </table:table-cell>
          <table:covered-table-cell/>
          <table:table-cell office:value-type="float" office:value="187160.4" table:style-name="ce6">
            <text:p>187160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7740</text:p>
          </table:table-cell>
          <table:covered-table-cell/>
          <table:table-cell office:value-type="float" office:value="282104.34000000003" table:style-name="ce6">
            <text:p>282104,3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485</text:p>
          </table:table-cell>
          <table:covered-table-cell/>
          <table:table-cell office:value-type="float" office:value="9097.06" table:style-name="ce6">
            <text:p>9097,0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40107:176</text:p>
          </table:table-cell>
          <table:covered-table-cell/>
          <table:table-cell office:value-type="float" office:value="501413" table:style-name="ce6">
            <text:p>50141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40108:416</text:p>
          </table:table-cell>
          <table:covered-table-cell/>
          <table:table-cell office:value-type="float" office:value="171540.6" table:style-name="ce6">
            <text:p>171540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50103:446</text:p>
          </table:table-cell>
          <table:covered-table-cell/>
          <table:table-cell office:value-type="float" office:value="333611.46000000002" table:style-name="ce6">
            <text:p>333611,4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80003:4808</text:p>
          </table:table-cell>
          <table:covered-table-cell/>
          <table:table-cell office:value-type="float" office:value="40968" table:style-name="ce6">
            <text:p>4096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80003:4811</text:p>
          </table:table-cell>
          <table:covered-table-cell/>
          <table:table-cell office:value-type="float" office:value="178700.15" table:style-name="ce6">
            <text:p>178700,1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10001:176</text:p>
          </table:table-cell>
          <table:covered-table-cell/>
          <table:table-cell office:value-type="float" office:value="44531.199999999997" table:style-name="ce6">
            <text:p>44531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2:4207</text:p>
          </table:table-cell>
          <table:covered-table-cell/>
          <table:table-cell office:value-type="float" office:value="170836.15" table:style-name="ce6">
            <text:p>170836,1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90003:57</text:p>
          </table:table-cell>
          <table:covered-table-cell/>
          <table:table-cell office:value-type="float" office:value="417533.41" table:style-name="ce6">
            <text:p>417533,4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40002:16</text:p>
          </table:table-cell>
          <table:covered-table-cell/>
          <table:table-cell office:value-type="float" office:value="124260.65" table:style-name="ce6">
            <text:p>124260,6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00000:2093</text:p>
          </table:table-cell>
          <table:covered-table-cell/>
          <table:table-cell office:value-type="float" office:value="1452780" table:style-name="ce6">
            <text:p>145278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80203:730</text:p>
          </table:table-cell>
          <table:covered-table-cell/>
          <table:table-cell office:value-type="float" office:value="1429491.52" table:style-name="ce6">
            <text:p>1429491,5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80203:731</text:p>
          </table:table-cell>
          <table:covered-table-cell/>
          <table:table-cell office:value-type="float" office:value="780986.56" table:style-name="ce6">
            <text:p>780986,5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90205:104</text:p>
          </table:table-cell>
          <table:covered-table-cell/>
          <table:table-cell office:value-type="float" office:value="194092.02" table:style-name="ce6">
            <text:p>194092,0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70001:1000</text:p>
          </table:table-cell>
          <table:covered-table-cell/>
          <table:table-cell office:value-type="float" office:value="222591.6" table:style-name="ce6">
            <text:p>222591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10002:483</text:p>
          </table:table-cell>
          <table:covered-table-cell/>
          <table:table-cell office:value-type="float" office:value="133442.95000000001" table:style-name="ce6">
            <text:p>133442,9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125:372</text:p>
          </table:table-cell>
          <table:covered-table-cell/>
          <table:table-cell office:value-type="float" office:value="309818.36" table:style-name="ce6">
            <text:p>309818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070002:485</text:p>
          </table:table-cell>
          <table:covered-table-cell/>
          <table:table-cell office:value-type="float" office:value="271388.32" table:style-name="ce6">
            <text:p>271388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70015:388</text:p>
          </table:table-cell>
          <table:covered-table-cell/>
          <table:table-cell office:value-type="float" office:value="315108" table:style-name="ce6">
            <text:p>31510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40001:44</text:p>
          </table:table-cell>
          <table:covered-table-cell/>
          <table:table-cell office:value-type="float" office:value="112549.92" table:style-name="ce6">
            <text:p>112549,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200001:3797</text:p>
          </table:table-cell>
          <table:covered-table-cell/>
          <table:table-cell office:value-type="float" office:value="147155.79" table:style-name="ce6">
            <text:p>147155,7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5:110004:11</text:p>
          </table:table-cell>
          <table:covered-table-cell/>
          <table:table-cell office:value-type="float" office:value="217715.75" table:style-name="ce6">
            <text:p>217715,7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60001:33</text:p>
          </table:table-cell>
          <table:covered-table-cell/>
          <table:table-cell office:value-type="float" office:value="172113.29" table:style-name="ce6">
            <text:p>172113,2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09:1797</text:p>
          </table:table-cell>
          <table:covered-table-cell/>
          <table:table-cell office:value-type="float" office:value="250857.95" table:style-name="ce6">
            <text:p>250857,9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20006:10</text:p>
          </table:table-cell>
          <table:covered-table-cell/>
          <table:table-cell office:value-type="float" office:value="297278.32" table:style-name="ce6">
            <text:p>297278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01:431</text:p>
          </table:table-cell>
          <table:covered-table-cell/>
          <table:table-cell office:value-type="float" office:value="439234.4" table:style-name="ce6">
            <text:p>439234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2:020004:1858</text:p>
          </table:table-cell>
          <table:covered-table-cell/>
          <table:table-cell office:value-type="float" office:value="546.32000000000005" table:style-name="ce6">
            <text:p>546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2:020004:1859</text:p>
          </table:table-cell>
          <table:covered-table-cell/>
          <table:table-cell office:value-type="float" office:value="546.32000000000005" table:style-name="ce6">
            <text:p>546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2:020004:1860</text:p>
          </table:table-cell>
          <table:covered-table-cell/>
          <table:table-cell office:value-type="float" office:value="546.32000000000005" table:style-name="ce6">
            <text:p>546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30001:909</text:p>
          </table:table-cell>
          <table:covered-table-cell/>
          <table:table-cell office:value-type="float" office:value="556.72" table:style-name="ce6">
            <text:p>556,7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070001:2070</text:p>
          </table:table-cell>
          <table:covered-table-cell/>
          <table:table-cell office:value-type="float" office:value="777.2" table:style-name="ce6">
            <text:p>777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90001:829</text:p>
          </table:table-cell>
          <table:covered-table-cell/>
          <table:table-cell office:value-type="float" office:value="1145.44" table:style-name="ce6">
            <text:p>1145,4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2:090001:830</text:p>
          </table:table-cell>
          <table:covered-table-cell/>
          <table:table-cell office:value-type="float" office:value="572.72" table:style-name="ce6">
            <text:p>572,7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90005:880</text:p>
          </table:table-cell>
          <table:covered-table-cell/>
          <table:table-cell office:value-type="float" office:value="1145.44" table:style-name="ce6">
            <text:p>1145,4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100003:977</text:p>
          </table:table-cell>
          <table:covered-table-cell/>
          <table:table-cell office:value-type="float" office:value="595.24" table:style-name="ce6">
            <text:p>595,2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120001:974</text:p>
          </table:table-cell>
          <table:covered-table-cell/>
          <table:table-cell office:value-type="float" office:value="610.72" table:style-name="ce6">
            <text:p>610,7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120008:544</text:p>
          </table:table-cell>
          <table:covered-table-cell/>
          <table:table-cell office:value-type="float" office:value="587.6" table:style-name="ce6">
            <text:p>587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14:2371</text:p>
          </table:table-cell>
          <table:covered-table-cell/>
          <table:table-cell office:value-type="float" office:value="88954349.450000003" table:style-name="ce6">
            <text:p>88954349,4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43:1508</text:p>
          </table:table-cell>
          <table:covered-table-cell/>
          <table:table-cell office:value-type="float" office:value="880075.5" table:style-name="ce6">
            <text:p>880075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50050:1109</text:p>
          </table:table-cell>
          <table:covered-table-cell/>
          <table:table-cell office:value-type="float" office:value="441185.4" table:style-name="ce6">
            <text:p>441185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53:117</text:p>
          </table:table-cell>
          <table:covered-table-cell/>
          <table:table-cell office:value-type="float" office:value="520411.36" table:style-name="ce6">
            <text:p>520411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80115:383</text:p>
          </table:table-cell>
          <table:covered-table-cell/>
          <table:table-cell office:value-type="float" office:value="415049.4" table:style-name="ce6">
            <text:p>415049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20102:7925</text:p>
          </table:table-cell>
          <table:covered-table-cell/>
          <table:table-cell office:value-type="float" office:value="129270.6" table:style-name="ce6">
            <text:p>129270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3379101.5" table:style-name="ce6">
            <text:p>283379101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01:7059</text:p>
          </table:table-cell>
          <table:covered-table-cell/>
          <table:table-cell office:value-type="float" office:value="195261.36" table:style-name="ce6">
            <text:p>195261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5:1878</text:p>
          </table:table-cell>
          <table:covered-table-cell/>
          <table:table-cell office:value-type="float" office:value="315581.59999999998" table:style-name="ce6">
            <text:p>315581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5:1879</text:p>
          </table:table-cell>
          <table:covered-table-cell/>
          <table:table-cell office:value-type="float" office:value="220940.79999999999" table:style-name="ce6">
            <text:p>22094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5:1880</text:p>
          </table:table-cell>
          <table:covered-table-cell/>
          <table:table-cell office:value-type="float" office:value="174125.6" table:style-name="ce6">
            <text:p>174125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0399603.73000002" table:style-name="ce6">
            <text:p>320399603,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106:5735</text:p>
          </table:table-cell>
          <table:covered-table-cell/>
          <table:table-cell office:value-type="float" office:value="212916.78" table:style-name="ce6">
            <text:p>212916,7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7:4087</text:p>
          </table:table-cell>
          <table:covered-table-cell/>
          <table:table-cell office:value-type="float" office:value="282030.40999999997" table:style-name="ce6">
            <text:p>282030,4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109423791.48" table:style-name="ce6">
            <text:p>109423791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25:3653</text:p>
          </table:table-cell>
          <table:covered-table-cell/>
          <table:table-cell office:value-type="float" office:value="183113.46" table:style-name="ce6">
            <text:p>183113,4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8:050301:63</text:p>
          </table:table-cell>
          <table:covered-table-cell/>
          <table:table-cell office:value-type="float" office:value="245724.48" table:style-name="ce7">
            <text:p>245724,4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37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37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90001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37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60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1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4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12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120003:9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0011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20202:1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20202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30104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1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21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21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2101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2107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0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700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1200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30018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30018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4:02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090002:18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1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1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1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1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1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1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1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1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1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1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1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1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1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1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1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1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1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1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2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20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20001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20001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2000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20001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2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20001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20001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200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20001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2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200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2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2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2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4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4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4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4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4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4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4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4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4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4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4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4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4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4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4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500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5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5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5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5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500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5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700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7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7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7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7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7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7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7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7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8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8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8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8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8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8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8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8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8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8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8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8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8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3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3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3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3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3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3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5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1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6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7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05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08000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170002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1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12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1900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9004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1900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9005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19005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19005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19005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5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9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5:09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5:09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9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5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129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7:160105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16020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08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00010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1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1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1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20004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3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40001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40001:3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40001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40001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0:0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3:0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00000:569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1001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20001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2001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2004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3006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07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07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07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08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085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3009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3009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09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5004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5005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5005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50055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5005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50056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5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5005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5006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5006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50068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5006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5007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5007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5007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1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1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1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2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3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3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3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5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7005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8004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20102:7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20102:79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20103:5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20103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20106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20106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201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202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6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12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7:01014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7:0102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7:01022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7:0102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7:01023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8:0302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8:0303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8:04011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8:04011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9:00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9:00003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32FEF900A1EF843FDD157F4EC90B03A00FB0C7F5288AFCA5D94E9B01A85F49E6B1F616959BCE9CE7392EFD3C39EF27894AD1DF743DAEE122ACC1CBE1A610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28:06Z</meta:creation-date>
    <dc:date>2021-07-08T10:34:29Z</dc:date>
  </office:meta>
</office:document-meta>
</file>