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651</text:p>
          </table:table-cell>
          <table:table-cell table:number-columns-repeated="4" table:style-name="ce2"/>
          <table:table-cell office:value-type="string" table:style-name="ce4">
            <text:p>08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3:000000:294</text:p>
          </table:table-cell>
          <table:covered-table-cell/>
          <table:table-cell office:value-type="float" office:value="102518820" table:style-name="ce6">
            <text:p>102518820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04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8">
            <text:p>34:23:050004:683</text:p>
          </table:table-cell>
          <table:covered-table-cell/>
          <table:table-cell office:value-type="float" office:value="1197000" table:style-name="ce7">
            <text:p>1197000</text:p>
          </table:table-cell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7">
            <text:p>04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23:000000:71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23:000000:722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23:050004:4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23:050004:44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23:050005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23:050005:4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23:050005: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23:050005: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8">
            <text:p>34:23:050005:6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7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C3885E413ABB05AACA524BBAD2389A78BE1C949B7F5D3D04A60602A647C43A38AFC7D095D53F30C266A9CFEE1CD8EF080E745C72F719265EB9F59EED353452E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Ирина П. Петрухина</meta:initial-creator>
    <dc:creator>makrylov</dc:creator>
    <meta:creation-date>2021-07-08T08:38:16Z</meta:creation-date>
    <dc:date>2021-07-08T10:36:45Z</dc:date>
  </office:meta>
</office:document-meta>
</file>