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52</text:p>
          </table:table-cell>
          <table:table-cell table:number-columns-repeated="4" table:style-name="ce2"/>
          <table:table-cell office:value-type="string" table:style-name="ce4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6:150002:210</text:p>
          </table:table-cell>
          <table:covered-table-cell/>
          <table:table-cell office:value-type="float" office:value="324590.8" table:style-name="ce6">
            <text:p>324590,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34:040010:24</text:p>
          </table:table-cell>
          <table:covered-table-cell/>
          <table:table-cell office:value-type="float" office:value="87726490.799999997" table:style-name="ce7">
            <text:p>87726490,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0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000000:72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3:030001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3:03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3:03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3:05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3:05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3:05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3:05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3:19004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3:19004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3:19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3:190047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3:19004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3:190048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3:19004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3:190048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3:19004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23:19004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F47027973149B4447BCB6B35ABDAC29E3505336300A8E980632DA2864F15CC876A87DD884B34C908C71319E6BB0701F1BC3BFC8AA8A99480F3130B2BA905B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08T08:36:25Z</meta:creation-date>
    <dc:date>2021-07-08T10:36:14Z</dc:date>
  </office:meta>
</office:document-meta>
</file>