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53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4" table:style-name="ce17">
            <text:p>5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10001:1340</text:p>
          </table:table-cell>
          <table:covered-table-cell/>
          <table:table-cell office:value-type="float" office:value="284451.73" table:style-name="ce16">
            <text:p>284451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30005:1067</text:p>
          </table:table-cell>
          <table:covered-table-cell/>
          <table:table-cell office:value-type="float" office:value="484753.98" table:style-name="ce16">
            <text:p>484753,9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00002:582</text:p>
          </table:table-cell>
          <table:covered-table-cell/>
          <table:table-cell office:value-type="float" office:value="525565.53" table:style-name="ce16">
            <text:p>525565,5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34</text:p>
          </table:table-cell>
          <table:covered-table-cell/>
          <table:table-cell office:value-type="float" office:value="397500.42" table:style-name="ce16">
            <text:p>397500,4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30005:6164</text:p>
          </table:table-cell>
          <table:covered-table-cell/>
          <table:table-cell office:value-type="float" office:value="2417151.89" table:style-name="ce16">
            <text:p>2417151,8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4:050003:6148</text:p>
          </table:table-cell>
          <table:covered-table-cell/>
          <table:table-cell office:value-type="float" office:value="275615.64" table:style-name="ce16">
            <text:p>275615,6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3:6174</text:p>
          </table:table-cell>
          <table:covered-table-cell/>
          <table:table-cell office:value-type="float" office:value="74067.94" table:style-name="ce16">
            <text:p>74067,9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50003:6197</text:p>
          </table:table-cell>
          <table:covered-table-cell/>
          <table:table-cell office:value-type="float" office:value="800442.94" table:style-name="ce16">
            <text:p>800442,9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50003:6227</text:p>
          </table:table-cell>
          <table:covered-table-cell/>
          <table:table-cell office:value-type="float" office:value="693175.57" table:style-name="ce16">
            <text:p>693175,5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6231</text:p>
          </table:table-cell>
          <table:covered-table-cell/>
          <table:table-cell office:value-type="float" office:value="741487.95" table:style-name="ce16">
            <text:p>741487,9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6270</text:p>
          </table:table-cell>
          <table:covered-table-cell/>
          <table:table-cell office:value-type="float" office:value="659832.21" table:style-name="ce16">
            <text:p>659832,2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6283</text:p>
          </table:table-cell>
          <table:covered-table-cell/>
          <table:table-cell office:value-type="float" office:value="767411.04" table:style-name="ce16">
            <text:p>767411,0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299</text:p>
          </table:table-cell>
          <table:covered-table-cell/>
          <table:table-cell office:value-type="float" office:value="105138.81" table:style-name="ce16">
            <text:p>105138,8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302</text:p>
          </table:table-cell>
          <table:covered-table-cell/>
          <table:table-cell office:value-type="float" office:value="1019780.57" table:style-name="ce16">
            <text:p>1019780,5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323</text:p>
          </table:table-cell>
          <table:covered-table-cell/>
          <table:table-cell office:value-type="float" office:value="368500.72" table:style-name="ce16">
            <text:p>368500,7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327</text:p>
          </table:table-cell>
          <table:covered-table-cell/>
          <table:table-cell office:value-type="float" office:value="1226084.1200000001" table:style-name="ce16">
            <text:p>1226084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425</text:p>
          </table:table-cell>
          <table:covered-table-cell/>
          <table:table-cell office:value-type="float" office:value="399841.73" table:style-name="ce16">
            <text:p>399841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427</text:p>
          </table:table-cell>
          <table:covered-table-cell/>
          <table:table-cell office:value-type="float" office:value="78407.27" table:style-name="ce16">
            <text:p>78407,2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430</text:p>
          </table:table-cell>
          <table:covered-table-cell/>
          <table:table-cell office:value-type="float" office:value="1652087.67" table:style-name="ce16">
            <text:p>165208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6435</text:p>
          </table:table-cell>
          <table:covered-table-cell/>
          <table:table-cell office:value-type="float" office:value="113662.66" table:style-name="ce16">
            <text:p>113662,6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436</text:p>
          </table:table-cell>
          <table:covered-table-cell/>
          <table:table-cell office:value-type="float" office:value="1180169.8999999999" table:style-name="ce16">
            <text:p>1180169,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453</text:p>
          </table:table-cell>
          <table:covered-table-cell/>
          <table:table-cell office:value-type="float" office:value="408968.85" table:style-name="ce16">
            <text:p>408968,8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465</text:p>
          </table:table-cell>
          <table:covered-table-cell/>
          <table:table-cell office:value-type="float" office:value="2565902.7000000002" table:style-name="ce16">
            <text:p>2565902,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471</text:p>
          </table:table-cell>
          <table:covered-table-cell/>
          <table:table-cell office:value-type="float" office:value="697556.23" table:style-name="ce16">
            <text:p>697556,2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7741</text:p>
          </table:table-cell>
          <table:covered-table-cell/>
          <table:table-cell office:value-type="float" office:value="715745.34" table:style-name="ce16">
            <text:p>715745,3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7742</text:p>
          </table:table-cell>
          <table:covered-table-cell/>
          <table:table-cell office:value-type="float" office:value="436371.43" table:style-name="ce16">
            <text:p>436371,4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10133:119</text:p>
          </table:table-cell>
          <table:covered-table-cell/>
          <table:table-cell office:value-type="float" office:value="601430.62" table:style-name="ce16">
            <text:p>601430,6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20003:327</text:p>
          </table:table-cell>
          <table:covered-table-cell/>
          <table:table-cell office:value-type="float" office:value="260135.54" table:style-name="ce16">
            <text:p>260135,5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20003:328</text:p>
          </table:table-cell>
          <table:covered-table-cell/>
          <table:table-cell office:value-type="float" office:value="281101.69" table:style-name="ce16">
            <text:p>281101,6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020003:333</text:p>
          </table:table-cell>
          <table:covered-table-cell/>
          <table:table-cell office:value-type="float" office:value="163396.59" table:style-name="ce16">
            <text:p>163396,5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020003:334</text:p>
          </table:table-cell>
          <table:covered-table-cell/>
          <table:table-cell office:value-type="float" office:value="174705.66" table:style-name="ce16">
            <text:p>174705,6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020003:339</text:p>
          </table:table-cell>
          <table:covered-table-cell/>
          <table:table-cell office:value-type="float" office:value="414773.14" table:style-name="ce16">
            <text:p>414773,1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020003:344</text:p>
          </table:table-cell>
          <table:covered-table-cell/>
          <table:table-cell office:value-type="float" office:value="309444.81" table:style-name="ce16">
            <text:p>309444,8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020003:350</text:p>
          </table:table-cell>
          <table:covered-table-cell/>
          <table:table-cell office:value-type="float" office:value="199696.94" table:style-name="ce16">
            <text:p>199696,9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20003:352</text:p>
          </table:table-cell>
          <table:covered-table-cell/>
          <table:table-cell office:value-type="float" office:value="102561.58" table:style-name="ce16">
            <text:p>102561,5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7:120003:9300</text:p>
          </table:table-cell>
          <table:covered-table-cell/>
          <table:table-cell office:value-type="float" office:value="729354.58" table:style-name="ce16">
            <text:p>729354,5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0602:563</text:p>
          </table:table-cell>
          <table:covered-table-cell/>
          <table:table-cell office:value-type="float" office:value="1352087.52" table:style-name="ce16">
            <text:p>1352087,5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0634:1681</text:p>
          </table:table-cell>
          <table:covered-table-cell/>
          <table:table-cell office:value-type="float" office:value="108750.38" table:style-name="ce16">
            <text:p>108750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1049:704</text:p>
          </table:table-cell>
          <table:covered-table-cell/>
          <table:table-cell office:value-type="float" office:value="656373.55000000005" table:style-name="ce16">
            <text:p>656373,5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30505:150</text:p>
          </table:table-cell>
          <table:covered-table-cell/>
          <table:table-cell office:value-type="float" office:value="946064.9" table:style-name="ce16">
            <text:p>946064,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60105:83</text:p>
          </table:table-cell>
          <table:covered-table-cell/>
          <table:table-cell office:value-type="float" office:value="706620.5" table:style-name="ce16">
            <text:p>706620,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50001:793</text:p>
          </table:table-cell>
          <table:covered-table-cell/>
          <table:table-cell office:value-type="float" office:value="277422.31" table:style-name="ce16">
            <text:p>277422,3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200011:1192</text:p>
          </table:table-cell>
          <table:covered-table-cell/>
          <table:table-cell office:value-type="float" office:value="394480.51" table:style-name="ce16">
            <text:p>394480,5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1:080004:1320</text:p>
          </table:table-cell>
          <table:covered-table-cell/>
          <table:table-cell office:value-type="float" office:value="1757181.87" table:style-name="ce16">
            <text:p>1757181,8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10001:540</text:p>
          </table:table-cell>
          <table:covered-table-cell/>
          <table:table-cell office:value-type="float" office:value="435295.13" table:style-name="ce16">
            <text:p>435295,1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30017:1244</text:p>
          </table:table-cell>
          <table:covered-table-cell/>
          <table:table-cell office:value-type="float" office:value="93851.53" table:style-name="ce16">
            <text:p>93851,5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30029:1716</text:p>
          </table:table-cell>
          <table:covered-table-cell/>
          <table:table-cell office:value-type="float" office:value="1594916.3" table:style-name="ce16">
            <text:p>1594916,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3:12084</text:p>
          </table:table-cell>
          <table:covered-table-cell/>
          <table:table-cell office:value-type="float" office:value="224207.81" table:style-name="ce16">
            <text:p>224207,8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130002:823</text:p>
          </table:table-cell>
          <table:covered-table-cell/>
          <table:table-cell office:value-type="float" office:value="249688.58" table:style-name="ce16">
            <text:p>249688,5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8:140223:241</text:p>
          </table:table-cell>
          <table:covered-table-cell/>
          <table:table-cell office:value-type="float" office:value="830182.85" table:style-name="ce16">
            <text:p>830182,8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0:030103:1334</text:p>
          </table:table-cell>
          <table:covered-table-cell/>
          <table:table-cell office:value-type="float" office:value="1035699.53" table:style-name="ce16">
            <text:p>1035699,5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0:030106:1281</text:p>
          </table:table-cell>
          <table:covered-table-cell/>
          <table:table-cell office:value-type="float" office:value="552263.17000000004" table:style-name="ce16">
            <text:p>552263,1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3:190015:694</text:p>
          </table:table-cell>
          <table:covered-table-cell/>
          <table:table-cell office:value-type="float" office:value="280802.77" table:style-name="ce16">
            <text:p>280802,7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3:190025:474</text:p>
          </table:table-cell>
          <table:covered-table-cell/>
          <table:table-cell office:value-type="float" office:value="1374402.43" table:style-name="ce16">
            <text:p>1374402,4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4:070204:2641</text:p>
          </table:table-cell>
          <table:covered-table-cell/>
          <table:table-cell office:value-type="float" office:value="467951.51" table:style-name="ce16">
            <text:p>467951,5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4:090401:594</text:p>
          </table:table-cell>
          <table:covered-table-cell/>
          <table:table-cell office:value-type="float" office:value="731636.5" table:style-name="ce16">
            <text:p>731636,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5:060101:1154</text:p>
          </table:table-cell>
          <table:covered-table-cell/>
          <table:table-cell office:value-type="float" office:value="281730.81" table:style-name="ce16">
            <text:p>281730,8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00000:4426</text:p>
          </table:table-cell>
          <table:covered-table-cell/>
          <table:table-cell office:value-type="float" office:value="591120.09" table:style-name="ce16">
            <text:p>591120,0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20101:484</text:p>
          </table:table-cell>
          <table:covered-table-cell/>
          <table:table-cell office:value-type="float" office:value="331468.98" table:style-name="ce16">
            <text:p>331468,9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21301:179</text:p>
          </table:table-cell>
          <table:covered-table-cell/>
          <table:table-cell office:value-type="float" office:value="639781.18000000005" table:style-name="ce16">
            <text:p>639781,1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21301:553</text:p>
          </table:table-cell>
          <table:covered-table-cell/>
          <table:table-cell office:value-type="float" office:value="367689.55" table:style-name="ce16">
            <text:p>367689,5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90201:12987</text:p>
          </table:table-cell>
          <table:covered-table-cell/>
          <table:table-cell office:value-type="float" office:value="1085439.29" table:style-name="ce16">
            <text:p>1085439,2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40003:2975</text:p>
          </table:table-cell>
          <table:covered-table-cell/>
          <table:table-cell office:value-type="float" office:value="2372575.9" table:style-name="ce16">
            <text:p>2372575,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70004:786</text:p>
          </table:table-cell>
          <table:covered-table-cell/>
          <table:table-cell office:value-type="float" office:value="1009915.21" table:style-name="ce16">
            <text:p>1009915,2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06:893</text:p>
          </table:table-cell>
          <table:covered-table-cell/>
          <table:table-cell office:value-type="float" office:value="664823.78" table:style-name="ce16">
            <text:p>664823,7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10007:833</text:p>
          </table:table-cell>
          <table:covered-table-cell/>
          <table:table-cell office:value-type="float" office:value="115672.34" table:style-name="ce16">
            <text:p>115672,3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20013:1104</text:p>
          </table:table-cell>
          <table:covered-table-cell/>
          <table:table-cell office:value-type="float" office:value="132305.34" table:style-name="ce16">
            <text:p>132305,3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9:010002:365</text:p>
          </table:table-cell>
          <table:covered-table-cell/>
          <table:table-cell office:value-type="float" office:value="218582.56" table:style-name="ce16">
            <text:p>218582,5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0:050007:448</text:p>
          </table:table-cell>
          <table:covered-table-cell/>
          <table:table-cell office:value-type="float" office:value="85683.91" table:style-name="ce16">
            <text:p>85683,9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0:160003:10738</text:p>
          </table:table-cell>
          <table:covered-table-cell/>
          <table:table-cell office:value-type="float" office:value="615835.91" table:style-name="ce16">
            <text:p>615835,9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0:160003:10739</text:p>
          </table:table-cell>
          <table:covered-table-cell/>
          <table:table-cell office:value-type="float" office:value="289452.46000000002" table:style-name="ce16">
            <text:p>289452,4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160003:8545</text:p>
          </table:table-cell>
          <table:covered-table-cell/>
          <table:table-cell office:value-type="float" office:value="3039161.6" table:style-name="ce16">
            <text:p>3039161,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160005:10224</text:p>
          </table:table-cell>
          <table:covered-table-cell/>
          <table:table-cell office:value-type="float" office:value="176158" table:style-name="ce16">
            <text:p>17615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3:000000:1956</text:p>
          </table:table-cell>
          <table:covered-table-cell/>
          <table:table-cell office:value-type="float" office:value="567692.39" table:style-name="ce16">
            <text:p>567692,3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12566</text:p>
          </table:table-cell>
          <table:covered-table-cell/>
          <table:table-cell office:value-type="float" office:value="1966524.84" table:style-name="ce16">
            <text:p>1966524,8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40:466</text:p>
          </table:table-cell>
          <table:covered-table-cell/>
          <table:table-cell office:value-type="float" office:value="1484373.25" table:style-name="ce16">
            <text:p>1484373,2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30:446</text:p>
          </table:table-cell>
          <table:covered-table-cell/>
          <table:table-cell office:value-type="float" office:value="2046345.26" table:style-name="ce16">
            <text:p>2046345,2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34:318</text:p>
          </table:table-cell>
          <table:covered-table-cell/>
          <table:table-cell office:value-type="float" office:value="4393001.7" table:style-name="ce16">
            <text:p>4393001,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39:248</text:p>
          </table:table-cell>
          <table:covered-table-cell/>
          <table:table-cell office:value-type="float" office:value="3245567.36" table:style-name="ce16">
            <text:p>3245567,3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43:986</text:p>
          </table:table-cell>
          <table:covered-table-cell/>
          <table:table-cell office:value-type="float" office:value="468162.86" table:style-name="ce16">
            <text:p>468162,8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47:997</text:p>
          </table:table-cell>
          <table:covered-table-cell/>
          <table:table-cell office:value-type="float" office:value="22152.22" table:style-name="ce16">
            <text:p>22152,2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58:303</text:p>
          </table:table-cell>
          <table:covered-table-cell/>
          <table:table-cell office:value-type="float" office:value="2336882.7200000002" table:style-name="ce16">
            <text:p>2336882,7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63:1520</text:p>
          </table:table-cell>
          <table:covered-table-cell/>
          <table:table-cell office:value-type="float" office:value="158476.35" table:style-name="ce16">
            <text:p>158476,3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63:1521</text:p>
          </table:table-cell>
          <table:covered-table-cell/>
          <table:table-cell office:value-type="float" office:value="77143.78" table:style-name="ce16">
            <text:p>77143,7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72:5883</text:p>
          </table:table-cell>
          <table:covered-table-cell/>
          <table:table-cell office:value-type="float" office:value="1432582.6" table:style-name="ce16">
            <text:p>1432582,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79:2604</text:p>
          </table:table-cell>
          <table:covered-table-cell/>
          <table:table-cell office:value-type="float" office:value="107861.66" table:style-name="ce16">
            <text:p>107861,6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81:1211</text:p>
          </table:table-cell>
          <table:covered-table-cell/>
          <table:table-cell office:value-type="float" office:value="1246745.3700000001" table:style-name="ce16">
            <text:p>1246745,3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08:1156</text:p>
          </table:table-cell>
          <table:covered-table-cell/>
          <table:table-cell office:value-type="float" office:value="1385127.24" table:style-name="ce16">
            <text:p>1385127,2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21:41</text:p>
          </table:table-cell>
          <table:covered-table-cell/>
          <table:table-cell office:value-type="float" office:value="1306072.72" table:style-name="ce16">
            <text:p>1306072,7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30:144</text:p>
          </table:table-cell>
          <table:covered-table-cell/>
          <table:table-cell office:value-type="float" office:value="3610562.9" table:style-name="ce16">
            <text:p>3610562,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32:3635</text:p>
          </table:table-cell>
          <table:covered-table-cell/>
          <table:table-cell office:value-type="float" office:value="499019.32" table:style-name="ce16">
            <text:p>499019,3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46:215</text:p>
          </table:table-cell>
          <table:covered-table-cell/>
          <table:table-cell office:value-type="float" office:value="814516.67" table:style-name="ce16">
            <text:p>814516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56:18</text:p>
          </table:table-cell>
          <table:covered-table-cell/>
          <table:table-cell office:value-type="float" office:value="33564404.689999998" table:style-name="ce16">
            <text:p>33564404,6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60:647</text:p>
          </table:table-cell>
          <table:covered-table-cell/>
          <table:table-cell office:value-type="float" office:value="488688.33" table:style-name="ce16">
            <text:p>488688,3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76:1945</text:p>
          </table:table-cell>
          <table:covered-table-cell/>
          <table:table-cell office:value-type="float" office:value="2523461.85" table:style-name="ce16">
            <text:p>2523461,8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135:137</text:p>
          </table:table-cell>
          <table:covered-table-cell/>
          <table:table-cell office:value-type="float" office:value="3167393.72" table:style-name="ce16">
            <text:p>3167393,7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144:957</text:p>
          </table:table-cell>
          <table:covered-table-cell/>
          <table:table-cell office:value-type="float" office:value="5601750.4000000004" table:style-name="ce16">
            <text:p>5601750,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20:2208</text:p>
          </table:table-cell>
          <table:covered-table-cell/>
          <table:table-cell office:value-type="float" office:value="1299497.83" table:style-name="ce16">
            <text:p>1299497,8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28:1394</text:p>
          </table:table-cell>
          <table:covered-table-cell/>
          <table:table-cell office:value-type="float" office:value="2268171.7799999998" table:style-name="ce16">
            <text:p>2268171,7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50040:334</text:p>
          </table:table-cell>
          <table:covered-table-cell/>
          <table:table-cell office:value-type="float" office:value="446445.87" table:style-name="ce16">
            <text:p>446445,8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50051:638</text:p>
          </table:table-cell>
          <table:covered-table-cell/>
          <table:table-cell office:value-type="float" office:value="34470.19" table:style-name="ce16">
            <text:p>34470,1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50056:1305</text:p>
          </table:table-cell>
          <table:covered-table-cell/>
          <table:table-cell office:value-type="float" office:value="4562477.2" table:style-name="ce16">
            <text:p>4562477,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50056:667</text:p>
          </table:table-cell>
          <table:covered-table-cell/>
          <table:table-cell office:value-type="float" office:value="157352.51" table:style-name="ce16">
            <text:p>157352,5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59:177</text:p>
          </table:table-cell>
          <table:covered-table-cell/>
          <table:table-cell office:value-type="float" office:value="5245877.4000000004" table:style-name="ce16">
            <text:p>5245877,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60:559</text:p>
          </table:table-cell>
          <table:covered-table-cell/>
          <table:table-cell office:value-type="float" office:value="7247017.6600000001" table:style-name="ce16">
            <text:p>7247017,6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50066:180</text:p>
          </table:table-cell>
          <table:covered-table-cell/>
          <table:table-cell office:value-type="float" office:value="410493.53" table:style-name="ce16">
            <text:p>410493,5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50066:181</text:p>
          </table:table-cell>
          <table:covered-table-cell/>
          <table:table-cell office:value-type="float" office:value="396718.57" table:style-name="ce16">
            <text:p>396718,5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03:692</text:p>
          </table:table-cell>
          <table:covered-table-cell/>
          <table:table-cell office:value-type="float" office:value="1066995.96" table:style-name="ce16">
            <text:p>1066995,9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03:783</text:p>
          </table:table-cell>
          <table:covered-table-cell/>
          <table:table-cell office:value-type="float" office:value="760045.56" table:style-name="ce16">
            <text:p>760045,5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09:110</text:p>
          </table:table-cell>
          <table:covered-table-cell/>
          <table:table-cell office:value-type="float" office:value="1031556.24" table:style-name="ce16">
            <text:p>1031556,2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09:133</text:p>
          </table:table-cell>
          <table:covered-table-cell/>
          <table:table-cell office:value-type="float" office:value="909299.43" table:style-name="ce16">
            <text:p>909299,4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20:974</text:p>
          </table:table-cell>
          <table:covered-table-cell/>
          <table:table-cell office:value-type="float" office:value="1660016.95" table:style-name="ce16">
            <text:p>1660016,9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28:539</text:p>
          </table:table-cell>
          <table:covered-table-cell/>
          <table:table-cell office:value-type="float" office:value="594476.21" table:style-name="ce16">
            <text:p>594476,2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31:1837</text:p>
          </table:table-cell>
          <table:covered-table-cell/>
          <table:table-cell office:value-type="float" office:value="4007590.58" table:style-name="ce16">
            <text:p>4007590,5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02:1133</text:p>
          </table:table-cell>
          <table:covered-table-cell/>
          <table:table-cell office:value-type="float" office:value="6563039.1399999997" table:style-name="ce16">
            <text:p>6563039,1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06:2437</text:p>
          </table:table-cell>
          <table:covered-table-cell/>
          <table:table-cell office:value-type="float" office:value="1395856.9" table:style-name="ce16">
            <text:p>1395856,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046:532</text:p>
          </table:table-cell>
          <table:covered-table-cell/>
          <table:table-cell office:value-type="float" office:value="4625115.32" table:style-name="ce16">
            <text:p>4625115,3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80122:2348</text:p>
          </table:table-cell>
          <table:covered-table-cell/>
          <table:table-cell office:value-type="float" office:value="1646838.46" table:style-name="ce16">
            <text:p>1646838,4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80124:1164</text:p>
          </table:table-cell>
          <table:covered-table-cell/>
          <table:table-cell office:value-type="float" office:value="1320207.8" table:style-name="ce16">
            <text:p>1320207,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00000:1065</text:p>
          </table:table-cell>
          <table:covered-table-cell/>
          <table:table-cell office:value-type="float" office:value="77386.87" table:style-name="ce16">
            <text:p>77386,8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00000:16503</text:p>
          </table:table-cell>
          <table:covered-table-cell/>
          <table:table-cell office:value-type="float" office:value="54853243.619999997" table:style-name="ce16">
            <text:p>54853243,6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00000:19799</text:p>
          </table:table-cell>
          <table:covered-table-cell/>
          <table:table-cell office:value-type="float" office:value="453283.94" table:style-name="ce16">
            <text:p>453283,9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00000:9608</text:p>
          </table:table-cell>
          <table:covered-table-cell/>
          <table:table-cell office:value-type="float" office:value="1520303.05" table:style-name="ce16">
            <text:p>1520303,0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10101:1843</text:p>
          </table:table-cell>
          <table:covered-table-cell/>
          <table:table-cell office:value-type="float" office:value="1386681.84" table:style-name="ce16">
            <text:p>1386681,8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20102:7926</text:p>
          </table:table-cell>
          <table:covered-table-cell/>
          <table:table-cell office:value-type="float" office:value="222839.13" table:style-name="ce16">
            <text:p>222839,1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20103:2380</text:p>
          </table:table-cell>
          <table:covered-table-cell/>
          <table:table-cell office:value-type="float" office:value="865791.18" table:style-name="ce16">
            <text:p>865791,1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20103:6425</text:p>
          </table:table-cell>
          <table:covered-table-cell/>
          <table:table-cell office:value-type="float" office:value="513620.78" table:style-name="ce16">
            <text:p>513620,7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20:6605</text:p>
          </table:table-cell>
          <table:covered-table-cell/>
          <table:table-cell office:value-type="float" office:value="1399407.51" table:style-name="ce16">
            <text:p>1399407,5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22:25576</text:p>
          </table:table-cell>
          <table:covered-table-cell/>
          <table:table-cell office:value-type="float" office:value="2363793.09" table:style-name="ce16">
            <text:p>2363793,0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07:4362</text:p>
          </table:table-cell>
          <table:covered-table-cell/>
          <table:table-cell office:value-type="float" office:value="31920.23" table:style-name="ce16">
            <text:p>31920,2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12:6574</text:p>
          </table:table-cell>
          <table:covered-table-cell/>
          <table:table-cell office:value-type="float" office:value="231928576.78" table:style-name="ce16">
            <text:p>231928576,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2:6575</text:p>
          </table:table-cell>
          <table:covered-table-cell/>
          <table:table-cell office:value-type="float" office:value="1883423.18" table:style-name="ce16">
            <text:p>1883423,1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12:6576</text:p>
          </table:table-cell>
          <table:covered-table-cell/>
          <table:table-cell office:value-type="float" office:value="1478668.35" table:style-name="ce16">
            <text:p>1478668,3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6:000012:6577</text:p>
          </table:table-cell>
          <table:covered-table-cell/>
          <table:table-cell office:value-type="float" office:value="2280703.9900000002" table:style-name="ce16">
            <text:p>2280703,9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6:000012:6578</text:p>
          </table:table-cell>
          <table:covered-table-cell/>
          <table:table-cell office:value-type="float" office:value="1109067.1200000001" table:style-name="ce16">
            <text:p>1109067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6:000012:6579</text:p>
          </table:table-cell>
          <table:covered-table-cell/>
          <table:table-cell office:value-type="float" office:value="1169464.73" table:style-name="ce16">
            <text:p>1169464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6:000012:6580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6:000012:6581</text:p>
          </table:table-cell>
          <table:covered-table-cell/>
          <table:table-cell office:value-type="float" office:value="1006375.72" table:style-name="ce16">
            <text:p>1006375,7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12:6582</text:p>
          </table:table-cell>
          <table:covered-table-cell/>
          <table:table-cell office:value-type="float" office:value="1249330.6100000001" table:style-name="ce16">
            <text:p>1249330,6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6:000012:6583</text:p>
          </table:table-cell>
          <table:covered-table-cell/>
          <table:table-cell office:value-type="float" office:value="1094396.92" table:style-name="ce16">
            <text:p>1094396,9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6:000012:6584</text:p>
          </table:table-cell>
          <table:covered-table-cell/>
          <table:table-cell office:value-type="float" office:value="1993423.68" table:style-name="ce16">
            <text:p>1993423,6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6:000012:6585</text:p>
          </table:table-cell>
          <table:covered-table-cell/>
          <table:table-cell office:value-type="float" office:value="2022936.01" table:style-name="ce16">
            <text:p>2022936,0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12:6586</text:p>
          </table:table-cell>
          <table:covered-table-cell/>
          <table:table-cell office:value-type="float" office:value="1056254.3999999999" table:style-name="ce16">
            <text:p>1056254,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6:000012:6587</text:p>
          </table:table-cell>
          <table:covered-table-cell/>
          <table:table-cell office:value-type="float" office:value="1929603.39" table:style-name="ce16">
            <text:p>1929603,3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12:6588</text:p>
          </table:table-cell>
          <table:covered-table-cell/>
          <table:table-cell office:value-type="float" office:value="240603.51" table:style-name="ce16">
            <text:p>240603,5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12:6589</text:p>
          </table:table-cell>
          <table:covered-table-cell/>
          <table:table-cell office:value-type="float" office:value="321214.46999999997" table:style-name="ce16">
            <text:p>321214,4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12:6590</text:p>
          </table:table-cell>
          <table:covered-table-cell/>
          <table:table-cell office:value-type="float" office:value="387951.21" table:style-name="ce16">
            <text:p>387951,2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6:000012:6591</text:p>
          </table:table-cell>
          <table:covered-table-cell/>
          <table:table-cell office:value-type="float" office:value="451877.98" table:style-name="ce16">
            <text:p>451877,9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6:000012:6592</text:p>
          </table:table-cell>
          <table:covered-table-cell/>
          <table:table-cell office:value-type="float" office:value="1552738.93" table:style-name="ce16">
            <text:p>1552738,9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6:000012:6593</text:p>
          </table:table-cell>
          <table:covered-table-cell/>
          <table:table-cell office:value-type="float" office:value="1988057.8" table:style-name="ce16">
            <text:p>1988057,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6:000012:6594</text:p>
          </table:table-cell>
          <table:covered-table-cell/>
          <table:table-cell office:value-type="float" office:value="2017570.13" table:style-name="ce16">
            <text:p>2017570,1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12:6595</text:p>
          </table:table-cell>
          <table:covered-table-cell/>
          <table:table-cell office:value-type="float" office:value="1560969" table:style-name="ce16">
            <text:p>156096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12:6596</text:p>
          </table:table-cell>
          <table:covered-table-cell/>
          <table:table-cell office:value-type="float" office:value="1473181.64" table:style-name="ce16">
            <text:p>1473181,6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12:6597</text:p>
          </table:table-cell>
          <table:covered-table-cell/>
          <table:table-cell office:value-type="float" office:value="2278129.83" table:style-name="ce16">
            <text:p>2278129,8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12:6598</text:p>
          </table:table-cell>
          <table:covered-table-cell/>
          <table:table-cell office:value-type="float" office:value="1123827.08" table:style-name="ce16">
            <text:p>1123827,0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12:6599</text:p>
          </table:table-cell>
          <table:covered-table-cell/>
          <table:table-cell office:value-type="float" office:value="1163760.02" table:style-name="ce16">
            <text:p>1163760,0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12:6600</text:p>
          </table:table-cell>
          <table:covered-table-cell/>
          <table:table-cell office:value-type="float" office:value="1403357.68" table:style-name="ce16">
            <text:p>1403357,6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12:6601</text:p>
          </table:table-cell>
          <table:covered-table-cell/>
          <table:table-cell office:value-type="float" office:value="1163760.02" table:style-name="ce16">
            <text:p>1163760,0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12:6602</text:p>
          </table:table-cell>
          <table:covered-table-cell/>
          <table:table-cell office:value-type="float" office:value="1012243.8" table:style-name="ce16">
            <text:p>1012243,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12:6603</text:p>
          </table:table-cell>
          <table:covered-table-cell/>
          <table:table-cell office:value-type="float" office:value="1257887.67" table:style-name="ce16">
            <text:p>125788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12:6604</text:p>
          </table:table-cell>
          <table:covered-table-cell/>
          <table:table-cell office:value-type="float" office:value="1100265" table:style-name="ce16">
            <text:p>110026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12:6605</text:p>
          </table:table-cell>
          <table:covered-table-cell/>
          <table:table-cell office:value-type="float" office:value="1403357.68" table:style-name="ce16">
            <text:p>1403357,6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12:6606</text:p>
          </table:table-cell>
          <table:covered-table-cell/>
          <table:table-cell office:value-type="float" office:value="1678933.26" table:style-name="ce16">
            <text:p>1678933,2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12:6607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12:6608</text:p>
          </table:table-cell>
          <table:covered-table-cell/>
          <table:table-cell office:value-type="float" office:value="2185460.14" table:style-name="ce16">
            <text:p>2185460,1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12:6609</text:p>
          </table:table-cell>
          <table:covered-table-cell/>
          <table:table-cell office:value-type="float" office:value="1506042.38" table:style-name="ce16">
            <text:p>150604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12:6610</text:p>
          </table:table-cell>
          <table:covered-table-cell/>
          <table:table-cell office:value-type="float" office:value="1883423.18" table:style-name="ce16">
            <text:p>1883423,1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12:6611</text:p>
          </table:table-cell>
          <table:covered-table-cell/>
          <table:table-cell office:value-type="float" office:value="1656986.42" table:style-name="ce16">
            <text:p>1656986,4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6:000012:6612</text:p>
          </table:table-cell>
          <table:covered-table-cell/>
          <table:table-cell office:value-type="float" office:value="1106712.96" table:style-name="ce16">
            <text:p>1106712,9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6:000012:6613</text:p>
          </table:table-cell>
          <table:covered-table-cell/>
          <table:table-cell office:value-type="float" office:value="1115270.02" table:style-name="ce16">
            <text:p>1115270,0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6:000012:6614</text:p>
          </table:table-cell>
          <table:covered-table-cell/>
          <table:table-cell office:value-type="float" office:value="2690716.41" table:style-name="ce16">
            <text:p>2690716,4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6:000012:6615</text:p>
          </table:table-cell>
          <table:covered-table-cell/>
          <table:table-cell office:value-type="float" office:value="1996106.62" table:style-name="ce16">
            <text:p>1996106,6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6:000012:6616</text:p>
          </table:table-cell>
          <table:covered-table-cell/>
          <table:table-cell office:value-type="float" office:value="1541765.51" table:style-name="ce16">
            <text:p>1541765,5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6:000012:6617</text:p>
          </table:table-cell>
          <table:covered-table-cell/>
          <table:table-cell office:value-type="float" office:value="2004155.43" table:style-name="ce16">
            <text:p>2004155,4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6:000012:6618</text:p>
          </table:table-cell>
          <table:covered-table-cell/>
          <table:table-cell office:value-type="float" office:value="1544508.87" table:style-name="ce16">
            <text:p>1544508,8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6:000012:6619</text:p>
          </table:table-cell>
          <table:covered-table-cell/>
          <table:table-cell office:value-type="float" office:value="1464951.57" table:style-name="ce16">
            <text:p>1464951,5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6:000012:6620</text:p>
          </table:table-cell>
          <table:covered-table-cell/>
          <table:table-cell office:value-type="float" office:value="2270407.36" table:style-name="ce16">
            <text:p>2270407,3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6:000012:6621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6:000012:6622</text:p>
          </table:table-cell>
          <table:covered-table-cell/>
          <table:table-cell office:value-type="float" office:value="1098155.9099999999" table:style-name="ce16">
            <text:p>1098155,9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6:000012:6623</text:p>
          </table:table-cell>
          <table:covered-table-cell/>
          <table:table-cell office:value-type="float" office:value="1160907.67" table:style-name="ce16">
            <text:p>116090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6:000012:6624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6:000012:6625</text:p>
          </table:table-cell>
          <table:covered-table-cell/>
          <table:table-cell office:value-type="float" office:value="1009309.76" table:style-name="ce16">
            <text:p>1009309,7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6:000012:6626</text:p>
          </table:table-cell>
          <table:covered-table-cell/>
          <table:table-cell office:value-type="float" office:value="1260740.03" table:style-name="ce16">
            <text:p>1260740,0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12:6627</text:p>
          </table:table-cell>
          <table:covered-table-cell/>
          <table:table-cell office:value-type="float" office:value="1082660.76" table:style-name="ce16">
            <text:p>1082660,7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12:6628</text:p>
          </table:table-cell>
          <table:covered-table-cell/>
          <table:table-cell office:value-type="float" office:value="1426176.5" table:style-name="ce16">
            <text:p>1426176,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12:6629</text:p>
          </table:table-cell>
          <table:covered-table-cell/>
          <table:table-cell office:value-type="float" office:value="1654243.07" table:style-name="ce16">
            <text:p>1654243,0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12:6630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12:6631</text:p>
          </table:table-cell>
          <table:covered-table-cell/>
          <table:table-cell office:value-type="float" office:value="2236943.2999999998" table:style-name="ce16">
            <text:p>2236943,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12:6632</text:p>
          </table:table-cell>
          <table:covered-table-cell/>
          <table:table-cell office:value-type="float" office:value="1460404.74" table:style-name="ce16">
            <text:p>1460404,7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6:000012:6633</text:p>
          </table:table-cell>
          <table:covered-table-cell/>
          <table:table-cell office:value-type="float" office:value="2206053.41" table:style-name="ce16">
            <text:p>2206053,4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6:000012:6634</text:p>
          </table:table-cell>
          <table:covered-table-cell/>
          <table:table-cell office:value-type="float" office:value="1840496.15" table:style-name="ce16">
            <text:p>1840496,1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6:000012:6635</text:p>
          </table:table-cell>
          <table:covered-table-cell/>
          <table:table-cell office:value-type="float" office:value="1095303.55" table:style-name="ce16">
            <text:p>1095303,5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12:6636</text:p>
          </table:table-cell>
          <table:covered-table-cell/>
          <table:table-cell office:value-type="float" office:value="1103860.6100000001" table:style-name="ce16">
            <text:p>1103860,6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12:6637</text:p>
          </table:table-cell>
          <table:covered-table-cell/>
          <table:table-cell office:value-type="float" office:value="2596347.7599999998" table:style-name="ce16">
            <text:p>2596347,7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12:6638</text:p>
          </table:table-cell>
          <table:covered-table-cell/>
          <table:table-cell office:value-type="float" office:value="1547252.22" table:style-name="ce16">
            <text:p>1547252,2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12:6639</text:p>
          </table:table-cell>
          <table:covered-table-cell/>
          <table:table-cell office:value-type="float" office:value="1998789.56" table:style-name="ce16">
            <text:p>1998789,5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12:6640</text:p>
          </table:table-cell>
          <table:covered-table-cell/>
          <table:table-cell office:value-type="float" office:value="2006838.37" table:style-name="ce16">
            <text:p>2006838,3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12:6641</text:p>
          </table:table-cell>
          <table:covered-table-cell/>
          <table:table-cell office:value-type="float" office:value="1549995.58" table:style-name="ce16">
            <text:p>1549995,5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6:000012:6642</text:p>
          </table:table-cell>
          <table:covered-table-cell/>
          <table:table-cell office:value-type="float" office:value="1467694.93" table:style-name="ce16">
            <text:p>1467694,9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6:000012:6643</text:p>
          </table:table-cell>
          <table:covered-table-cell/>
          <table:table-cell office:value-type="float" office:value="2280703.9900000002" table:style-name="ce16">
            <text:p>2280703,9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6:000012:6644</text:p>
          </table:table-cell>
          <table:covered-table-cell/>
          <table:table-cell office:value-type="float" office:value="1468961.8" table:style-name="ce16">
            <text:p>1468961,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6:000012:6645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6:000012:6646</text:p>
          </table:table-cell>
          <table:covered-table-cell/>
          <table:table-cell office:value-type="float" office:value="1169464.73" table:style-name="ce16">
            <text:p>1169464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6:000012:6647</text:p>
          </table:table-cell>
          <table:covered-table-cell/>
          <table:table-cell office:value-type="float" office:value="1112417.67" table:style-name="ce16">
            <text:p>111241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6:000012:6648</text:p>
          </table:table-cell>
          <table:covered-table-cell/>
          <table:table-cell office:value-type="float" office:value="1009309.76" table:style-name="ce16">
            <text:p>1009309,7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6:000012:6649</text:p>
          </table:table-cell>
          <table:covered-table-cell/>
          <table:table-cell office:value-type="float" office:value="1257887.67" table:style-name="ce16">
            <text:p>125788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6:000012:6650</text:p>
          </table:table-cell>
          <table:covered-table-cell/>
          <table:table-cell office:value-type="float" office:value="1097330.96" table:style-name="ce16">
            <text:p>1097330,9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6:000012:6651</text:p>
          </table:table-cell>
          <table:covered-table-cell/>
          <table:table-cell office:value-type="float" office:value="1414767.09" table:style-name="ce16">
            <text:p>1414767,0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6:000012:6652</text:p>
          </table:table-cell>
          <table:covered-table-cell/>
          <table:table-cell office:value-type="float" office:value="1670703.19" table:style-name="ce16">
            <text:p>1670703,1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6:000012:6653</text:p>
          </table:table-cell>
          <table:covered-table-cell/>
          <table:table-cell office:value-type="float" office:value="1120974.73" table:style-name="ce16">
            <text:p>1120974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6:000012:6654</text:p>
          </table:table-cell>
          <table:covered-table-cell/>
          <table:table-cell office:value-type="float" office:value="2193182.62" table:style-name="ce16">
            <text:p>2193182,6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6:000012:6655</text:p>
          </table:table-cell>
          <table:covered-table-cell/>
          <table:table-cell office:value-type="float" office:value="1886106.12" table:style-name="ce16">
            <text:p>1886106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6:000012:6656</text:p>
          </table:table-cell>
          <table:covered-table-cell/>
          <table:table-cell office:value-type="float" office:value="1463257.09" table:style-name="ce16">
            <text:p>1463257,0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6:000012:6657</text:p>
          </table:table-cell>
          <table:covered-table-cell/>
          <table:table-cell office:value-type="float" office:value="1859276.73" table:style-name="ce16">
            <text:p>1859276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6:000012:6658</text:p>
          </table:table-cell>
          <table:covered-table-cell/>
          <table:table-cell office:value-type="float" office:value="2025618.95" table:style-name="ce16">
            <text:p>2025618,9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6:000012:6659</text:p>
          </table:table-cell>
          <table:covered-table-cell/>
          <table:table-cell office:value-type="float" office:value="2030984.82" table:style-name="ce16">
            <text:p>2030984,8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6:000012:6660</text:p>
          </table:table-cell>
          <table:covered-table-cell/>
          <table:table-cell office:value-type="float" office:value="1878057.3" table:style-name="ce16">
            <text:p>1878057,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6:000012:6661</text:p>
          </table:table-cell>
          <table:covered-table-cell/>
          <table:table-cell office:value-type="float" office:value="1050386.32" table:style-name="ce16">
            <text:p>1050386,3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6:000012:6662</text:p>
          </table:table-cell>
          <table:covered-table-cell/>
          <table:table-cell office:value-type="float" office:value="1533535.44" table:style-name="ce16">
            <text:p>1533535,4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6:000012:6663</text:p>
          </table:table-cell>
          <table:covered-table-cell/>
          <table:table-cell office:value-type="float" office:value="1985374.86" table:style-name="ce16">
            <text:p>1985374,8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6:000012:6664</text:p>
          </table:table-cell>
          <table:covered-table-cell/>
          <table:table-cell office:value-type="float" office:value="2004155.43" table:style-name="ce16">
            <text:p>2004155,4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6:000012:6665</text:p>
          </table:table-cell>
          <table:covered-table-cell/>
          <table:table-cell office:value-type="float" office:value="1555482.29" table:style-name="ce16">
            <text:p>1555482,2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6:000012:6666</text:p>
          </table:table-cell>
          <table:covered-table-cell/>
          <table:table-cell office:value-type="float" office:value="1120974.73" table:style-name="ce16">
            <text:p>1120974,7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6:000012:6667</text:p>
          </table:table-cell>
          <table:covered-table-cell/>
          <table:table-cell office:value-type="float" office:value="1478668.35" table:style-name="ce16">
            <text:p>1478668,3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6:000012:6668</text:p>
          </table:table-cell>
          <table:covered-table-cell/>
          <table:table-cell office:value-type="float" office:value="2280703.9900000002" table:style-name="ce16">
            <text:p>2280703,9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6:000012:6669</text:p>
          </table:table-cell>
          <table:covered-table-cell/>
          <table:table-cell office:value-type="float" office:value="1126679.44" table:style-name="ce16">
            <text:p>1126679,4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6:000012:6670</text:p>
          </table:table-cell>
          <table:covered-table-cell/>
          <table:table-cell office:value-type="float" office:value="1160907.67" table:style-name="ce16">
            <text:p>116090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6:000012:6671</text:p>
          </table:table-cell>
          <table:covered-table-cell/>
          <table:table-cell office:value-type="float" office:value="1112417.67" table:style-name="ce16">
            <text:p>1112417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12:6672</text:p>
          </table:table-cell>
          <table:covered-table-cell/>
          <table:table-cell office:value-type="float" office:value="1012243.8" table:style-name="ce16">
            <text:p>1012243,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12:6673</text:p>
          </table:table-cell>
          <table:covered-table-cell/>
          <table:table-cell office:value-type="float" office:value="1260740.03" table:style-name="ce16">
            <text:p>1260740,0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12:6674</text:p>
          </table:table-cell>
          <table:covered-table-cell/>
          <table:table-cell office:value-type="float" office:value="1091462.8799999999" table:style-name="ce16">
            <text:p>1091462,8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12:6675</text:p>
          </table:table-cell>
          <table:covered-table-cell/>
          <table:table-cell office:value-type="float" office:value="1414767.09" table:style-name="ce16">
            <text:p>1414767,0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6:000012:6676</text:p>
          </table:table-cell>
          <table:covered-table-cell/>
          <table:table-cell office:value-type="float" office:value="1662473.13" table:style-name="ce16">
            <text:p>1662473,1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6:000012:6677</text:p>
          </table:table-cell>
          <table:covered-table-cell/>
          <table:table-cell office:value-type="float" office:value="1115270.02" table:style-name="ce16">
            <text:p>1115270,0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6:000012:6678</text:p>
          </table:table-cell>
          <table:covered-table-cell/>
          <table:table-cell office:value-type="float" office:value="1118122.3799999999" table:style-name="ce16">
            <text:p>1118122,3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6:000012:6679</text:p>
          </table:table-cell>
          <table:covered-table-cell/>
          <table:table-cell office:value-type="float" office:value="2206053.41" table:style-name="ce16">
            <text:p>2206053,4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6:000012:6680</text:p>
          </table:table-cell>
          <table:covered-table-cell/>
          <table:table-cell office:value-type="float" office:value="1474666.5" table:style-name="ce16">
            <text:p>1474666,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6:000012:6681</text:p>
          </table:table-cell>
          <table:covered-table-cell/>
          <table:table-cell office:value-type="float" office:value="1886106.12" table:style-name="ce16">
            <text:p>1886106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6:000012:6682</text:p>
          </table:table-cell>
          <table:covered-table-cell/>
          <table:table-cell office:value-type="float" office:value="1872691.42" table:style-name="ce16">
            <text:p>1872691,4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6:000012:6683</text:p>
          </table:table-cell>
          <table:covered-table-cell/>
          <table:table-cell office:value-type="float" office:value="1065056.52" table:style-name="ce16">
            <text:p>1065056,5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6:000012:6684</text:p>
          </table:table-cell>
          <table:covered-table-cell/>
          <table:table-cell office:value-type="float" office:value="2729431.75" table:style-name="ce16">
            <text:p>2729431,7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6:000012:6685</text:p>
          </table:table-cell>
          <table:covered-table-cell/>
          <table:table-cell office:value-type="float" office:value="1993423.68" table:style-name="ce16">
            <text:p>1993423,6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6:000012:6686</text:p>
          </table:table-cell>
          <table:covered-table-cell/>
          <table:table-cell office:value-type="float" office:value="2022936.01" table:style-name="ce16">
            <text:p>2022936,0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6:000012:6687</text:p>
          </table:table-cell>
          <table:covered-table-cell/>
          <table:table-cell office:value-type="float" office:value="2746369.72" table:style-name="ce16">
            <text:p>2746369,7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6:000020:1295</text:p>
          </table:table-cell>
          <table:covered-table-cell/>
          <table:table-cell office:value-type="float" office:value="2970668.91" table:style-name="ce16">
            <text:p>2970668,9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6:000020:2559</text:p>
          </table:table-cell>
          <table:covered-table-cell/>
          <table:table-cell office:value-type="float" office:value="520894.98" table:style-name="ce16">
            <text:p>520894,9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6:000022:3643</text:p>
          </table:table-cell>
          <table:covered-table-cell/>
          <table:table-cell office:value-type="float" office:value="25872.62" table:style-name="ce16">
            <text:p>25872,6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6:000022:4255</text:p>
          </table:table-cell>
          <table:covered-table-cell/>
          <table:table-cell office:value-type="float" office:value="29376.2" table:style-name="ce16">
            <text:p>29376,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6:000022:4256</text:p>
          </table:table-cell>
          <table:covered-table-cell/>
          <table:table-cell office:value-type="float" office:value="53368.46" table:style-name="ce16">
            <text:p>53368,4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6:000022:4257</text:p>
          </table:table-cell>
          <table:covered-table-cell/>
          <table:table-cell office:value-type="float" office:value="119885.68" table:style-name="ce16">
            <text:p>119885,6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6:000022:4258</text:p>
          </table:table-cell>
          <table:covered-table-cell/>
          <table:table-cell office:value-type="float" office:value="28971.94" table:style-name="ce16">
            <text:p>28971,9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6:000022:4262</text:p>
          </table:table-cell>
          <table:covered-table-cell/>
          <table:table-cell office:value-type="float" office:value="45582.34" table:style-name="ce16">
            <text:p>45582,3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6:000023:1116</text:p>
          </table:table-cell>
          <table:covered-table-cell/>
          <table:table-cell office:value-type="float" office:value="6561965.9100000001" table:style-name="ce16">
            <text:p>6561965,9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6:000023:5389</text:p>
          </table:table-cell>
          <table:covered-table-cell/>
          <table:table-cell office:value-type="float" office:value="70440.490000000005" table:style-name="ce16">
            <text:p>70440,4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6:000023:5390</text:p>
          </table:table-cell>
          <table:covered-table-cell/>
          <table:table-cell office:value-type="float" office:value="87970.79" table:style-name="ce16">
            <text:p>87970,7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6:000023:5391</text:p>
          </table:table-cell>
          <table:covered-table-cell/>
          <table:table-cell office:value-type="float" office:value="75312.44" table:style-name="ce16">
            <text:p>75312,4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7:010118:202</text:p>
          </table:table-cell>
          <table:covered-table-cell/>
          <table:table-cell office:value-type="float" office:value="4232758.53" table:style-name="ce16">
            <text:p>4232758,5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8:030307:462</text:p>
          </table:table-cell>
          <table:covered-table-cell/>
          <table:table-cell office:value-type="float" office:value="1038578.16" table:style-name="ce16">
            <text:p>1038578,1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8:060201:389</text:p>
          </table:table-cell>
          <table:covered-table-cell/>
          <table:table-cell office:value-type="float" office:value="1265100.5900000001" table:style-name="ce16">
            <text:p>1265100,5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number-columns-spanned="2" table:number-rows-spanned="1" table:style-name="ce2">
            <text:p>34:38:070101:168</text:p>
          </table:table-cell>
          <table:covered-table-cell/>
          <table:table-cell office:value-type="float" office:value="1002890.35" table:style-name="ce17">
            <text:p>1002890,3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7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2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2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0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1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1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1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1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1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1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1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1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3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3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3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3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3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3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3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3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6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2000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5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7000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7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5:02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6:02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6:02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02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2:8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0000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606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30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3000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30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30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3000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3000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3000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300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3000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300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4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1:08000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2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2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2:16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5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5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7:02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08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9:08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301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0:0301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0:03010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0:0301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0:030103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0:0301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0:0301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0:0301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3010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3010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0:0301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0:0301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0:0301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0:03010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0:0301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0:0301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0:0301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0:03010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0:0301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04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1001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0:100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0:1001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1001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1001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1001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1001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0:10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0:1001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0:1001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0:100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0:10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0:1001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0:100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0:100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100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10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1001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10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0:100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0:1001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0:1001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0:100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0:10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0:100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0:100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0:10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1001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1001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000000:7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190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190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19004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5:09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5:09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5:09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080003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8:080003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8:1000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9:01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9:02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9:02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0:160003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0:160003:8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0:160003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0:160003:8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0:160003:8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0:160003:8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0:160003:8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0:160003:8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0:160003:8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0:160003:8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00000:25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00000:41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24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24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5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:106:18:001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:106:32:00538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:111:43:002100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:112:31:007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:29:19:006143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:33:4:00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:55:63:00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:58:27:005691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:68:28:004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:88:18:004084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:89:28:003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:99:17:003999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01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3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48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48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57:0007:00260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5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7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7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7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7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:000000:000040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:000000:000434: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:000000:000949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:000000:001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:000000:001930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:000000:002144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:000000:002178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:000000:002617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:000000:002768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:000000:004502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:000000:004910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:000000:004918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:000000:00597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:000000:007198:011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:000000:00887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:000000:009150: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:000000:009176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:000254:011406:012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2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67:0022:002433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68:0024:18:401:002:000381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7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72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7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9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11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1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1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1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14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5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5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5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3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3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50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50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003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003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003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003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500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5003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5003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500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003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003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5003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5003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5004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5004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5004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5004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5004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4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4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4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4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5005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5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5005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5005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5005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5005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5005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5005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5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5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5005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5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5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5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5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5005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5005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5005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5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5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56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5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5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5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5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5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6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6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6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6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6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6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6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6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6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6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6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6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6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6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6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5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5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5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5006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5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5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5006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5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6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5006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6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50064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50064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50064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5006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500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5006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6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6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5006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6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6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6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6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6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5006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5006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5006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5006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5006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5007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5007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5007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7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7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7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7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7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7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7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7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7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7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7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7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7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7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7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7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7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7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7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7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7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7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7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7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7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7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7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7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60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6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600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6001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60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6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6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60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60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60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600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60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6002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600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6002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6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6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60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6002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6002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6002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6002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6003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6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6004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05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2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36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5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5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8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9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1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08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1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1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00000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00000:16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17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00000:19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00000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00000:20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00000:20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00000:2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00000:2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00000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00000:21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00000:24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00000:32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00000:46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00000:58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00000:6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00000:65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00000:65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00000:7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00000:8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0000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00000:8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00000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00000:8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00000:8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00000:8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00000:8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00000:9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00000:9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00000:9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00000:9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101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101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20102:7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01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01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02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07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1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20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20:5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20:8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23:8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202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203:15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215:13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215:15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217:11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217:20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217:20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17:20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17:20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17:20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17:20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17:20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17:20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17:20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17:20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17:20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17:20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17:20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17:20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17:20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17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17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17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7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7:7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2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2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2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2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2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2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2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2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2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2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2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2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2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2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2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2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22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2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2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08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0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0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5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8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2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2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2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2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2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2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2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2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2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2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2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2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2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2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2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2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2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2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2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2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2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22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22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22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22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22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22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22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22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22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22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22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22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22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22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22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22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22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22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22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2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22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2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22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2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2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2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2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2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2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2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2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2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2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2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2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number-columns-spanned="3" table:number-rows-spanned="1" table:style-name="ce2">
            <text:p>34:38:0201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D85105E03D09D8756641B437D3DA8A88A87996EE4BFB98E94C3546000758158367C688B85D636B2A3E0690CC97691002B3DD850260694C32E8514E0EE213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9T10:16:48Z</meta:creation-date>
    <dc:date>2021-07-09T10:16:49Z</dc:date>
  </office:meta>
</office:document-meta>
</file>