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54</text:p>
          </table:table-cell>
          <table:table-cell table:number-columns-repeated="4" table:style-name="ce10"/>
          <table:table-cell office:value-type="string" table:style-name="ce12">
            <text:p>09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7" table:style-name="ce16">
            <text:p>17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0" table:style-name="ce17">
            <text:p>4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30001:3251</text:p>
          </table:table-cell>
          <table:covered-table-cell/>
          <table:table-cell office:value-type="float" office:value="1610280" table:style-name="ce16">
            <text:p>1610280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30006:1666</text:p>
          </table:table-cell>
          <table:covered-table-cell/>
          <table:table-cell office:value-type="float" office:value="586494.55000000005" table:style-name="ce16">
            <text:p>586494,5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7:4877</text:p>
          </table:table-cell>
          <table:covered-table-cell/>
          <table:table-cell office:value-type="float" office:value="189147.83" table:style-name="ce16">
            <text:p>189147,8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40107:5505</text:p>
          </table:table-cell>
          <table:covered-table-cell/>
          <table:table-cell office:value-type="float" office:value="540600.29" table:style-name="ce16">
            <text:p>540600,2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70001:2171</text:p>
          </table:table-cell>
          <table:covered-table-cell/>
          <table:table-cell office:value-type="float" office:value="2367701.86" table:style-name="ce16">
            <text:p>2367701,8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90001:1787</text:p>
          </table:table-cell>
          <table:covered-table-cell/>
          <table:table-cell office:value-type="float" office:value="1124573.72" table:style-name="ce16">
            <text:p>1124573,7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20006:3549</text:p>
          </table:table-cell>
          <table:covered-table-cell/>
          <table:table-cell office:value-type="float" office:value="220810.18" table:style-name="ce16">
            <text:p>220810,1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4:050003:6185</text:p>
          </table:table-cell>
          <table:covered-table-cell/>
          <table:table-cell office:value-type="float" office:value="320425.63" table:style-name="ce16">
            <text:p>320425,6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50003:6219</text:p>
          </table:table-cell>
          <table:covered-table-cell/>
          <table:table-cell office:value-type="float" office:value="270890.01" table:style-name="ce16">
            <text:p>270890,0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50003:6249</text:p>
          </table:table-cell>
          <table:covered-table-cell/>
          <table:table-cell office:value-type="float" office:value="623035.38" table:style-name="ce16">
            <text:p>623035,3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50003:6284</text:p>
          </table:table-cell>
          <table:covered-table-cell/>
          <table:table-cell office:value-type="float" office:value="315289.15999999997" table:style-name="ce16">
            <text:p>315289,1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50003:6318</text:p>
          </table:table-cell>
          <table:covered-table-cell/>
          <table:table-cell office:value-type="float" office:value="294053.15000000002" table:style-name="ce16">
            <text:p>294053,1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6423</text:p>
          </table:table-cell>
          <table:covered-table-cell/>
          <table:table-cell office:value-type="float" office:value="63795.57" table:style-name="ce16">
            <text:p>63795,5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6431</text:p>
          </table:table-cell>
          <table:covered-table-cell/>
          <table:table-cell office:value-type="float" office:value="832742.62" table:style-name="ce16">
            <text:p>832742,6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6462</text:p>
          </table:table-cell>
          <table:covered-table-cell/>
          <table:table-cell office:value-type="float" office:value="1983346.86" table:style-name="ce16">
            <text:p>1983346,8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6:000000:1096</text:p>
          </table:table-cell>
          <table:covered-table-cell/>
          <table:table-cell office:value-type="float" office:value="123328.29" table:style-name="ce16">
            <text:p>123328,2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030003:151</text:p>
          </table:table-cell>
          <table:covered-table-cell/>
          <table:table-cell office:value-type="float" office:value="224477.86" table:style-name="ce16">
            <text:p>224477,8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030003:155</text:p>
          </table:table-cell>
          <table:covered-table-cell/>
          <table:table-cell office:value-type="float" office:value="142280.07" table:style-name="ce16">
            <text:p>142280,0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030003:157</text:p>
          </table:table-cell>
          <table:covered-table-cell/>
          <table:table-cell office:value-type="float" office:value="211094.63" table:style-name="ce16">
            <text:p>211094,6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030003:160</text:p>
          </table:table-cell>
          <table:covered-table-cell/>
          <table:table-cell office:value-type="float" office:value="260785.8" table:style-name="ce16">
            <text:p>260785,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070002:877</text:p>
          </table:table-cell>
          <table:covered-table-cell/>
          <table:table-cell office:value-type="float" office:value="3812.09" table:style-name="ce16">
            <text:p>3812,0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090001:163</text:p>
          </table:table-cell>
          <table:covered-table-cell/>
          <table:table-cell office:value-type="float" office:value="7769612.8600000003" table:style-name="ce16">
            <text:p>7769612,8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090002:250</text:p>
          </table:table-cell>
          <table:covered-table-cell/>
          <table:table-cell office:value-type="float" office:value="32670.400000000001" table:style-name="ce16">
            <text:p>32670,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130001:263</text:p>
          </table:table-cell>
          <table:covered-table-cell/>
          <table:table-cell office:value-type="float" office:value="133921.22" table:style-name="ce16">
            <text:p>133921,2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200002:429</text:p>
          </table:table-cell>
          <table:covered-table-cell/>
          <table:table-cell office:value-type="float" office:value="298427.31" table:style-name="ce16">
            <text:p>298427,3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50013:924</text:p>
          </table:table-cell>
          <table:covered-table-cell/>
          <table:table-cell office:value-type="float" office:value="916993.28" table:style-name="ce16">
            <text:p>916993,2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7:120003:5200</text:p>
          </table:table-cell>
          <table:covered-table-cell/>
          <table:table-cell office:value-type="float" office:value="540712.88" table:style-name="ce16">
            <text:p>540712,8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000000:5427</text:p>
          </table:table-cell>
          <table:covered-table-cell/>
          <table:table-cell office:value-type="float" office:value="896908.95" table:style-name="ce16">
            <text:p>896908,9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20634:785</text:p>
          </table:table-cell>
          <table:covered-table-cell/>
          <table:table-cell office:value-type="float" office:value="140198.34" table:style-name="ce16">
            <text:p>140198,3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3:090001:1231</text:p>
          </table:table-cell>
          <table:covered-table-cell/>
          <table:table-cell office:value-type="float" office:value="547719.04" table:style-name="ce16">
            <text:p>547719,0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110001:1295</text:p>
          </table:table-cell>
          <table:covered-table-cell/>
          <table:table-cell office:value-type="float" office:value="86602.99" table:style-name="ce16">
            <text:p>86602,9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130017:1246</text:p>
          </table:table-cell>
          <table:covered-table-cell/>
          <table:table-cell office:value-type="float" office:value="89436.67" table:style-name="ce16">
            <text:p>89436,6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130024:1082</text:p>
          </table:table-cell>
          <table:covered-table-cell/>
          <table:table-cell office:value-type="float" office:value="880867.17" table:style-name="ce16">
            <text:p>880867,1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130032:3213</text:p>
          </table:table-cell>
          <table:covered-table-cell/>
          <table:table-cell office:value-type="float" office:value="92248.63" table:style-name="ce16">
            <text:p>92248,6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00000:2026</text:p>
          </table:table-cell>
          <table:covered-table-cell/>
          <table:table-cell office:value-type="float" office:value="217972.94" table:style-name="ce16">
            <text:p>217972,9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00000:2054</text:p>
          </table:table-cell>
          <table:covered-table-cell/>
          <table:table-cell office:value-type="float" office:value="4385331.0599999996" table:style-name="ce16">
            <text:p>4385331,0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130002:834</text:p>
          </table:table-cell>
          <table:covered-table-cell/>
          <table:table-cell office:value-type="float" office:value="419111.98" table:style-name="ce16">
            <text:p>419111,9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130002:845</text:p>
          </table:table-cell>
          <table:covered-table-cell/>
          <table:table-cell office:value-type="float" office:value="393276.31" table:style-name="ce16">
            <text:p>393276,3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130002:847</text:p>
          </table:table-cell>
          <table:covered-table-cell/>
          <table:table-cell office:value-type="float" office:value="620893.73" table:style-name="ce16">
            <text:p>620893,7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5:060202:1150</text:p>
          </table:table-cell>
          <table:covered-table-cell/>
          <table:table-cell office:value-type="float" office:value="1111259.44" table:style-name="ce16">
            <text:p>1111259,4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5:070202:391</text:p>
          </table:table-cell>
          <table:covered-table-cell/>
          <table:table-cell office:value-type="float" office:value="1063658.3999999999" table:style-name="ce16">
            <text:p>1063658,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5:070303:435</text:p>
          </table:table-cell>
          <table:covered-table-cell/>
          <table:table-cell office:value-type="float" office:value="552852" table:style-name="ce16">
            <text:p>55285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8:060002:279</text:p>
          </table:table-cell>
          <table:covered-table-cell/>
          <table:table-cell office:value-type="float" office:value="3424415.6" table:style-name="ce16">
            <text:p>3424415,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9:100108:163</text:p>
          </table:table-cell>
          <table:covered-table-cell/>
          <table:table-cell office:value-type="float" office:value="811771.67" table:style-name="ce16">
            <text:p>811771,6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9:100142:389</text:p>
          </table:table-cell>
          <table:covered-table-cell/>
          <table:table-cell office:value-type="float" office:value="183600.03" table:style-name="ce16">
            <text:p>183600,0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9:100144:190</text:p>
          </table:table-cell>
          <table:covered-table-cell/>
          <table:table-cell office:value-type="float" office:value="1397200.43" table:style-name="ce16">
            <text:p>1397200,4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5:110004:656</text:p>
          </table:table-cell>
          <table:covered-table-cell/>
          <table:table-cell office:value-type="float" office:value="253031.08" table:style-name="ce16">
            <text:p>253031,0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6:000000:817</text:p>
          </table:table-cell>
          <table:covered-table-cell/>
          <table:table-cell office:value-type="float" office:value="948566.01" table:style-name="ce16">
            <text:p>948566,0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6:050702:4496</text:p>
          </table:table-cell>
          <table:covered-table-cell/>
          <table:table-cell office:value-type="float" office:value="1948450.04" table:style-name="ce16">
            <text:p>1948450,0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6:050702:4497</text:p>
          </table:table-cell>
          <table:covered-table-cell/>
          <table:table-cell office:value-type="float" office:value="1440258.64" table:style-name="ce16">
            <text:p>1440258,6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6:090201:10388</text:p>
          </table:table-cell>
          <table:covered-table-cell/>
          <table:table-cell office:value-type="float" office:value="640668.87" table:style-name="ce16">
            <text:p>640668,8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7:090008:405</text:p>
          </table:table-cell>
          <table:covered-table-cell/>
          <table:table-cell office:value-type="float" office:value="726698.37" table:style-name="ce16">
            <text:p>726698,3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040004:1545</text:p>
          </table:table-cell>
          <table:covered-table-cell/>
          <table:table-cell office:value-type="float" office:value="258774.68" table:style-name="ce16">
            <text:p>258774,6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070002:3421</text:p>
          </table:table-cell>
          <table:covered-table-cell/>
          <table:table-cell office:value-type="float" office:value="1474707.47" table:style-name="ce16">
            <text:p>1474707,4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070004:787</text:p>
          </table:table-cell>
          <table:covered-table-cell/>
          <table:table-cell office:value-type="float" office:value="38891.61" table:style-name="ce16">
            <text:p>38891,6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9:040002:951</text:p>
          </table:table-cell>
          <table:covered-table-cell/>
          <table:table-cell office:value-type="float" office:value="1020755.43" table:style-name="ce16">
            <text:p>1020755,4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9:040003:1009</text:p>
          </table:table-cell>
          <table:covered-table-cell/>
          <table:table-cell office:value-type="float" office:value="424350.82" table:style-name="ce16">
            <text:p>424350,8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0:160004:1139</text:p>
          </table:table-cell>
          <table:covered-table-cell/>
          <table:table-cell office:value-type="float" office:value="813401.38" table:style-name="ce16">
            <text:p>813401,3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2:110001:2117</text:p>
          </table:table-cell>
          <table:covered-table-cell/>
          <table:table-cell office:value-type="float" office:value="865576.14" table:style-name="ce16">
            <text:p>865576,1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10023:2049</text:p>
          </table:table-cell>
          <table:covered-table-cell/>
          <table:table-cell office:value-type="float" office:value="1204818.83" table:style-name="ce16">
            <text:p>1204818,8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10038:686</text:p>
          </table:table-cell>
          <table:covered-table-cell/>
          <table:table-cell office:value-type="float" office:value="1072235.1399999999" table:style-name="ce16">
            <text:p>1072235,1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10040:920</text:p>
          </table:table-cell>
          <table:covered-table-cell/>
          <table:table-cell office:value-type="float" office:value="2884358.22" table:style-name="ce16">
            <text:p>2884358,2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10064:2972</text:p>
          </table:table-cell>
          <table:covered-table-cell/>
          <table:table-cell office:value-type="float" office:value="1450765.3" table:style-name="ce16">
            <text:p>1450765,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20029:321</text:p>
          </table:table-cell>
          <table:covered-table-cell/>
          <table:table-cell office:value-type="float" office:value="2760025.06" table:style-name="ce16">
            <text:p>2760025,0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20048:1032</text:p>
          </table:table-cell>
          <table:covered-table-cell/>
          <table:table-cell office:value-type="float" office:value="1617548.14" table:style-name="ce16">
            <text:p>1617548,1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20052:2404</text:p>
          </table:table-cell>
          <table:covered-table-cell/>
          <table:table-cell office:value-type="float" office:value="1508250.87" table:style-name="ce16">
            <text:p>1508250,8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20097:2159</text:p>
          </table:table-cell>
          <table:covered-table-cell/>
          <table:table-cell office:value-type="float" office:value="1234323.55" table:style-name="ce16">
            <text:p>1234323,5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30001:736</text:p>
          </table:table-cell>
          <table:covered-table-cell/>
          <table:table-cell office:value-type="float" office:value="2014923.32" table:style-name="ce16">
            <text:p>2014923,3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30060:1207</text:p>
          </table:table-cell>
          <table:covered-table-cell/>
          <table:table-cell office:value-type="float" office:value="967333.8" table:style-name="ce16">
            <text:p>967333,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30070:1052</text:p>
          </table:table-cell>
          <table:covered-table-cell/>
          <table:table-cell office:value-type="float" office:value="1906924.54" table:style-name="ce16">
            <text:p>1906924,5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30082:1626</text:p>
          </table:table-cell>
          <table:covered-table-cell/>
          <table:table-cell office:value-type="float" office:value="3425457.5" table:style-name="ce16">
            <text:p>3425457,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30084:276</text:p>
          </table:table-cell>
          <table:covered-table-cell/>
          <table:table-cell office:value-type="float" office:value="4677412.2" table:style-name="ce16">
            <text:p>4677412,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30085:1592</text:p>
          </table:table-cell>
          <table:covered-table-cell/>
          <table:table-cell office:value-type="float" office:value="128705.44" table:style-name="ce16">
            <text:p>128705,4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30086:603</text:p>
          </table:table-cell>
          <table:covered-table-cell/>
          <table:table-cell office:value-type="float" office:value="8953925.6300000008" table:style-name="ce16">
            <text:p>8953925,6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30091:3169</text:p>
          </table:table-cell>
          <table:covered-table-cell/>
          <table:table-cell office:value-type="float" office:value="1190646.5" table:style-name="ce16">
            <text:p>1190646,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30091:3551</text:p>
          </table:table-cell>
          <table:covered-table-cell/>
          <table:table-cell office:value-type="float" office:value="1273465.71" table:style-name="ce16">
            <text:p>1273465,7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30091:3552</text:p>
          </table:table-cell>
          <table:covered-table-cell/>
          <table:table-cell office:value-type="float" office:value="457003.38" table:style-name="ce16">
            <text:p>457003,3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119:363</text:p>
          </table:table-cell>
          <table:covered-table-cell/>
          <table:table-cell office:value-type="float" office:value="2564751.96" table:style-name="ce16">
            <text:p>2564751,9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128:447</text:p>
          </table:table-cell>
          <table:covered-table-cell/>
          <table:table-cell office:value-type="float" office:value="3968948.36" table:style-name="ce16">
            <text:p>3968948,3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134:716</text:p>
          </table:table-cell>
          <table:covered-table-cell/>
          <table:table-cell office:value-type="float" office:value="343166.54" table:style-name="ce16">
            <text:p>343166,5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135:298</text:p>
          </table:table-cell>
          <table:covered-table-cell/>
          <table:table-cell office:value-type="float" office:value="2717811.09" table:style-name="ce16">
            <text:p>2717811,0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144:958</text:p>
          </table:table-cell>
          <table:covered-table-cell/>
          <table:table-cell office:value-type="float" office:value="3861494.48" table:style-name="ce16">
            <text:p>3861494,4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04:1626</text:p>
          </table:table-cell>
          <table:covered-table-cell/>
          <table:table-cell office:value-type="float" office:value="64803.98" table:style-name="ce16">
            <text:p>64803,9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10:524</text:p>
          </table:table-cell>
          <table:covered-table-cell/>
          <table:table-cell office:value-type="float" office:value="83936.24" table:style-name="ce16">
            <text:p>83936,2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40014:5072</text:p>
          </table:table-cell>
          <table:covered-table-cell/>
          <table:table-cell office:value-type="float" office:value="1989375.16" table:style-name="ce16">
            <text:p>1989375,1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40020:795</text:p>
          </table:table-cell>
          <table:covered-table-cell/>
          <table:table-cell office:value-type="float" office:value="1478524.46" table:style-name="ce16">
            <text:p>1478524,4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40022:7844</text:p>
          </table:table-cell>
          <table:covered-table-cell/>
          <table:table-cell office:value-type="float" office:value="512691.4" table:style-name="ce16">
            <text:p>512691,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40025:1242</text:p>
          </table:table-cell>
          <table:covered-table-cell/>
          <table:table-cell office:value-type="float" office:value="179304.27" table:style-name="ce16">
            <text:p>179304,2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40028:1485</text:p>
          </table:table-cell>
          <table:covered-table-cell/>
          <table:table-cell office:value-type="float" office:value="17797.97" table:style-name="ce16">
            <text:p>17797,9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34:659</text:p>
          </table:table-cell>
          <table:covered-table-cell/>
          <table:table-cell office:value-type="float" office:value="742525.41" table:style-name="ce16">
            <text:p>742525,4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37:288</text:p>
          </table:table-cell>
          <table:covered-table-cell/>
          <table:table-cell office:value-type="float" office:value="97228.85" table:style-name="ce16">
            <text:p>97228,8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40038:988</text:p>
          </table:table-cell>
          <table:covered-table-cell/>
          <table:table-cell office:value-type="float" office:value="46783.06" table:style-name="ce16">
            <text:p>46783,0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40038:989</text:p>
          </table:table-cell>
          <table:covered-table-cell/>
          <table:table-cell office:value-type="float" office:value="21947.61" table:style-name="ce16">
            <text:p>21947,6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40043:95</text:p>
          </table:table-cell>
          <table:covered-table-cell/>
          <table:table-cell office:value-type="float" office:value="2833875.16" table:style-name="ce16">
            <text:p>2833875,1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50001:121</text:p>
          </table:table-cell>
          <table:covered-table-cell/>
          <table:table-cell office:value-type="float" office:value="4559297.75" table:style-name="ce16">
            <text:p>4559297,7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50020:1578</text:p>
          </table:table-cell>
          <table:covered-table-cell/>
          <table:table-cell office:value-type="float" office:value="67284.160000000003" table:style-name="ce16">
            <text:p>67284,1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50021:163</text:p>
          </table:table-cell>
          <table:covered-table-cell/>
          <table:table-cell office:value-type="float" office:value="48756.639999999999" table:style-name="ce16">
            <text:p>48756,6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50021:212</text:p>
          </table:table-cell>
          <table:covered-table-cell/>
          <table:table-cell office:value-type="float" office:value="169673.11" table:style-name="ce16">
            <text:p>169673,1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50022:740</text:p>
          </table:table-cell>
          <table:covered-table-cell/>
          <table:table-cell office:value-type="float" office:value="3746498.25" table:style-name="ce16">
            <text:p>3746498,2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50024:170</text:p>
          </table:table-cell>
          <table:covered-table-cell/>
          <table:table-cell office:value-type="float" office:value="27189673.940000001" table:style-name="ce16">
            <text:p>27189673,9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50031:322</text:p>
          </table:table-cell>
          <table:covered-table-cell/>
          <table:table-cell office:value-type="float" office:value="4391170.54" table:style-name="ce16">
            <text:p>4391170,5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50039:1260</text:p>
          </table:table-cell>
          <table:covered-table-cell/>
          <table:table-cell office:value-type="float" office:value="2951434.55" table:style-name="ce16">
            <text:p>2951434,5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50039:1421</text:p>
          </table:table-cell>
          <table:covered-table-cell/>
          <table:table-cell office:value-type="float" office:value="107887.67" table:style-name="ce16">
            <text:p>107887,6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50044:237</text:p>
          </table:table-cell>
          <table:covered-table-cell/>
          <table:table-cell office:value-type="float" office:value="1243338.08" table:style-name="ce16">
            <text:p>1243338,0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50049:297</text:p>
          </table:table-cell>
          <table:covered-table-cell/>
          <table:table-cell office:value-type="float" office:value="5811428.3499999996" table:style-name="ce16">
            <text:p>5811428,3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50049:394</text:p>
          </table:table-cell>
          <table:covered-table-cell/>
          <table:table-cell office:value-type="float" office:value="97513.279999999999" table:style-name="ce16">
            <text:p>97513,2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50049:756</text:p>
          </table:table-cell>
          <table:covered-table-cell/>
          <table:table-cell office:value-type="float" office:value="7739009.4699999997" table:style-name="ce16">
            <text:p>7739009,4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50051:1364</text:p>
          </table:table-cell>
          <table:covered-table-cell/>
          <table:table-cell office:value-type="float" office:value="1614794.9" table:style-name="ce16">
            <text:p>1614794,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50058:998</text:p>
          </table:table-cell>
          <table:covered-table-cell/>
          <table:table-cell office:value-type="float" office:value="303153.45" table:style-name="ce16">
            <text:p>303153,4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50061:463</text:p>
          </table:table-cell>
          <table:covered-table-cell/>
          <table:table-cell office:value-type="float" office:value="109846323.81999999" table:style-name="ce16">
            <text:p>109846323,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50062:324</text:p>
          </table:table-cell>
          <table:covered-table-cell/>
          <table:table-cell office:value-type="float" office:value="447393.56" table:style-name="ce16">
            <text:p>447393,5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50062:555</text:p>
          </table:table-cell>
          <table:covered-table-cell/>
          <table:table-cell office:value-type="float" office:value="1290050.79" table:style-name="ce16">
            <text:p>1290050,7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50068:762</text:p>
          </table:table-cell>
          <table:covered-table-cell/>
          <table:table-cell office:value-type="float" office:value="1310647.23" table:style-name="ce16">
            <text:p>1310647,2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50073:168</text:p>
          </table:table-cell>
          <table:covered-table-cell/>
          <table:table-cell office:value-type="float" office:value="97513.279999999999" table:style-name="ce16">
            <text:p>97513,2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50073:191</text:p>
          </table:table-cell>
          <table:covered-table-cell/>
          <table:table-cell office:value-type="float" office:value="165772.57" table:style-name="ce16">
            <text:p>165772,5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50074:132</text:p>
          </table:table-cell>
          <table:covered-table-cell/>
          <table:table-cell office:value-type="float" office:value="3941801.62" table:style-name="ce16">
            <text:p>3941801,6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50074:226</text:p>
          </table:table-cell>
          <table:covered-table-cell/>
          <table:table-cell office:value-type="float" office:value="455203.16" table:style-name="ce16">
            <text:p>455203,1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50077:316</text:p>
          </table:table-cell>
          <table:covered-table-cell/>
          <table:table-cell office:value-type="float" office:value="440080.28" table:style-name="ce16">
            <text:p>440080,2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01:1046</text:p>
          </table:table-cell>
          <table:covered-table-cell/>
          <table:table-cell office:value-type="float" office:value="127254.83" table:style-name="ce16">
            <text:p>127254,8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01:1091</text:p>
          </table:table-cell>
          <table:covered-table-cell/>
          <table:table-cell office:value-type="float" office:value="146269.92000000001" table:style-name="ce16">
            <text:p>146269,9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01:1212</text:p>
          </table:table-cell>
          <table:covered-table-cell/>
          <table:table-cell office:value-type="float" office:value="107264.61" table:style-name="ce16">
            <text:p>107264,6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60001:1217</text:p>
          </table:table-cell>
          <table:covered-table-cell/>
          <table:table-cell office:value-type="float" office:value="82886.289999999994" table:style-name="ce16">
            <text:p>82886,2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60001:1335</text:p>
          </table:table-cell>
          <table:covered-table-cell/>
          <table:table-cell office:value-type="float" office:value="125304.56" table:style-name="ce16">
            <text:p>125304,5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60003:1136</text:p>
          </table:table-cell>
          <table:covered-table-cell/>
          <table:table-cell office:value-type="float" office:value="1120738.24" table:style-name="ce16">
            <text:p>1120738,2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60004:456</text:p>
          </table:table-cell>
          <table:covered-table-cell/>
          <table:table-cell office:value-type="float" office:value="3519429.11" table:style-name="ce16">
            <text:p>3519429,1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60010:895</text:p>
          </table:table-cell>
          <table:covered-table-cell/>
          <table:table-cell office:value-type="float" office:value="1269854.05" table:style-name="ce16">
            <text:p>1269854,0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14:2325</text:p>
          </table:table-cell>
          <table:covered-table-cell/>
          <table:table-cell office:value-type="float" office:value="167753.98000000001" table:style-name="ce16">
            <text:p>167753,9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14:2397</text:p>
          </table:table-cell>
          <table:covered-table-cell/>
          <table:table-cell office:value-type="float" office:value="298229.28999999998" table:style-name="ce16">
            <text:p>298229,2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14:2841</text:p>
          </table:table-cell>
          <table:covered-table-cell/>
          <table:table-cell office:value-type="float" office:value="721277.86" table:style-name="ce16">
            <text:p>721277,8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60016:1131</text:p>
          </table:table-cell>
          <table:covered-table-cell/>
          <table:table-cell office:value-type="float" office:value="21107194.73" table:style-name="ce16">
            <text:p>21107194,7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17:2270</text:p>
          </table:table-cell>
          <table:covered-table-cell/>
          <table:table-cell office:value-type="float" office:value="3537559.02" table:style-name="ce16">
            <text:p>3537559,0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22:1622</text:p>
          </table:table-cell>
          <table:covered-table-cell/>
          <table:table-cell office:value-type="float" office:value="3095720.8" table:style-name="ce16">
            <text:p>3095720,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26:1037</text:p>
          </table:table-cell>
          <table:covered-table-cell/>
          <table:table-cell office:value-type="float" office:value="2852864.28" table:style-name="ce16">
            <text:p>2852864,2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26:446</text:p>
          </table:table-cell>
          <table:covered-table-cell/>
          <table:table-cell office:value-type="float" office:value="1092052.45" table:style-name="ce16">
            <text:p>1092052,4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60035:1198</text:p>
          </table:table-cell>
          <table:covered-table-cell/>
          <table:table-cell office:value-type="float" office:value="4871885.9400000004" table:style-name="ce16">
            <text:p>4871885,9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60035:1973</text:p>
          </table:table-cell>
          <table:covered-table-cell/>
          <table:table-cell office:value-type="float" office:value="87604.85" table:style-name="ce16">
            <text:p>87604,8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60035:2242</text:p>
          </table:table-cell>
          <table:covered-table-cell/>
          <table:table-cell office:value-type="float" office:value="2233975.39" table:style-name="ce16">
            <text:p>2233975,3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60035:2291</text:p>
          </table:table-cell>
          <table:covered-table-cell/>
          <table:table-cell office:value-type="float" office:value="3406947.49" table:style-name="ce16">
            <text:p>3406947,4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60035:738</text:p>
          </table:table-cell>
          <table:covered-table-cell/>
          <table:table-cell office:value-type="float" office:value="3162707.55" table:style-name="ce16">
            <text:p>3162707,5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36:973</text:p>
          </table:table-cell>
          <table:covered-table-cell/>
          <table:table-cell office:value-type="float" office:value="22543.33" table:style-name="ce16">
            <text:p>22543,3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60040:325</text:p>
          </table:table-cell>
          <table:covered-table-cell/>
          <table:table-cell office:value-type="float" office:value="372934.05" table:style-name="ce16">
            <text:p>372934,0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60040:326</text:p>
          </table:table-cell>
          <table:covered-table-cell/>
          <table:table-cell office:value-type="float" office:value="401486.81" table:style-name="ce16">
            <text:p>401486,8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60054:518</text:p>
          </table:table-cell>
          <table:covered-table-cell/>
          <table:table-cell office:value-type="float" office:value="2365380.5299999998" table:style-name="ce16">
            <text:p>2365380,53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70037:1058</text:p>
          </table:table-cell>
          <table:covered-table-cell/>
          <table:table-cell office:value-type="float" office:value="384516.05" table:style-name="ce16">
            <text:p>384516,0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70059:770</text:p>
          </table:table-cell>
          <table:covered-table-cell/>
          <table:table-cell office:value-type="float" office:value="1218208.99" table:style-name="ce16">
            <text:p>1218208,9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70112:186</text:p>
          </table:table-cell>
          <table:covered-table-cell/>
          <table:table-cell office:value-type="float" office:value="344345.17" table:style-name="ce16">
            <text:p>344345,1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80026:553</text:p>
          </table:table-cell>
          <table:covered-table-cell/>
          <table:table-cell office:value-type="float" office:value="151883.70000000001" table:style-name="ce16">
            <text:p>151883,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80070:1180</text:p>
          </table:table-cell>
          <table:covered-table-cell/>
          <table:table-cell office:value-type="float" office:value="1066312.5900000001" table:style-name="ce16">
            <text:p>1066312,5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80084:1597</text:p>
          </table:table-cell>
          <table:covered-table-cell/>
          <table:table-cell office:value-type="float" office:value="1329680.69" table:style-name="ce16">
            <text:p>1329680,6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80096:3764</text:p>
          </table:table-cell>
          <table:covered-table-cell/>
          <table:table-cell office:value-type="float" office:value="1046743.68" table:style-name="ce16">
            <text:p>1046743,6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80099:1410</text:p>
          </table:table-cell>
          <table:covered-table-cell/>
          <table:table-cell office:value-type="float" office:value="1374586.18" table:style-name="ce16">
            <text:p>1374586,1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80104:1195</text:p>
          </table:table-cell>
          <table:covered-table-cell/>
          <table:table-cell office:value-type="float" office:value="1583896.6" table:style-name="ce16">
            <text:p>1583896,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80122:556</text:p>
          </table:table-cell>
          <table:covered-table-cell/>
          <table:table-cell office:value-type="float" office:value="1683054.96" table:style-name="ce16">
            <text:p>1683054,9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20102:6294</text:p>
          </table:table-cell>
          <table:covered-table-cell/>
          <table:table-cell office:value-type="float" office:value="1118926.04" table:style-name="ce16">
            <text:p>1118926,0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20103:3952</text:p>
          </table:table-cell>
          <table:covered-table-cell/>
          <table:table-cell office:value-type="float" office:value="746545.04" table:style-name="ce16">
            <text:p>746545,0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20106:6731</text:p>
          </table:table-cell>
          <table:covered-table-cell/>
          <table:table-cell office:value-type="float" office:value="28778.18" table:style-name="ce16">
            <text:p>28778,1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20203:915</text:p>
          </table:table-cell>
          <table:covered-table-cell/>
          <table:table-cell office:value-type="float" office:value="5638295.8499999996" table:style-name="ce16">
            <text:p>5638295,8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20205:156</text:p>
          </table:table-cell>
          <table:covered-table-cell/>
          <table:table-cell office:value-type="float" office:value="2165134.59" table:style-name="ce16">
            <text:p>2165134,5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106:5736</text:p>
          </table:table-cell>
          <table:covered-table-cell/>
          <table:table-cell office:value-type="float" office:value="205250.36" table:style-name="ce16">
            <text:p>205250,3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30111:2918</text:p>
          </table:table-cell>
          <table:covered-table-cell/>
          <table:table-cell office:value-type="float" office:value="1972440.05" table:style-name="ce16">
            <text:p>1972440,05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30118:1309</text:p>
          </table:table-cell>
          <table:covered-table-cell/>
          <table:table-cell office:value-type="float" office:value="923644.77" table:style-name="ce16">
            <text:p>923644,7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119:4950</text:p>
          </table:table-cell>
          <table:covered-table-cell/>
          <table:table-cell office:value-type="float" office:value="3613286.72" table:style-name="ce16">
            <text:p>3613286,7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30122:16205</text:p>
          </table:table-cell>
          <table:covered-table-cell/>
          <table:table-cell office:value-type="float" office:value="1344432.32" table:style-name="ce16">
            <text:p>1344432,3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123:14574</text:p>
          </table:table-cell>
          <table:covered-table-cell/>
          <table:table-cell office:value-type="float" office:value="1542261.8" table:style-name="ce16">
            <text:p>1542261,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30124:7887</text:p>
          </table:table-cell>
          <table:covered-table-cell/>
          <table:table-cell office:value-type="float" office:value="526747.42000000004" table:style-name="ce16">
            <text:p>526747,4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30124:7888</text:p>
          </table:table-cell>
          <table:covered-table-cell/>
          <table:table-cell office:value-type="float" office:value="15384173.48" table:style-name="ce16">
            <text:p>15384173,4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30213:11980</text:p>
          </table:table-cell>
          <table:covered-table-cell/>
          <table:table-cell office:value-type="float" office:value="1681567.66" table:style-name="ce16">
            <text:p>1681567,66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30214:6132</text:p>
          </table:table-cell>
          <table:covered-table-cell/>
          <table:table-cell office:value-type="float" office:value="3397823.31" table:style-name="ce16">
            <text:p>3397823,31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30216:11064</text:p>
          </table:table-cell>
          <table:covered-table-cell/>
          <table:table-cell office:value-type="float" office:value="66490224.119999997" table:style-name="ce16">
            <text:p>66490224,1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30216:11065</text:p>
          </table:table-cell>
          <table:covered-table-cell/>
          <table:table-cell office:value-type="float" office:value="1679125.32" table:style-name="ce16">
            <text:p>1679125,32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30216:11066</text:p>
          </table:table-cell>
          <table:covered-table-cell/>
          <table:table-cell office:value-type="float" office:value="2122445.79" table:style-name="ce16">
            <text:p>2122445,7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30216:11067</text:p>
          </table:table-cell>
          <table:covered-table-cell/>
          <table:table-cell office:value-type="float" office:value="2167562.48" table:style-name="ce16">
            <text:p>2167562,4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30216:11068</text:p>
          </table:table-cell>
          <table:covered-table-cell/>
          <table:table-cell office:value-type="float" office:value="1894900.77" table:style-name="ce16">
            <text:p>1894900,7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216:11069</text:p>
          </table:table-cell>
          <table:covered-table-cell/>
          <table:table-cell office:value-type="float" office:value="1110262.77" table:style-name="ce16">
            <text:p>1110262,77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6:000018:803</text:p>
          </table:table-cell>
          <table:covered-table-cell/>
          <table:table-cell office:value-type="float" office:value="1473558.94" table:style-name="ce16">
            <text:p>1473558,94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7:010337:343</text:p>
          </table:table-cell>
          <table:covered-table-cell/>
          <table:table-cell office:value-type="float" office:value="463494.09" table:style-name="ce16">
            <text:p>463494,09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2">
            <text:p>34:39:000021:793</text:p>
          </table:table-cell>
          <table:covered-table-cell/>
          <table:table-cell office:value-type="float" office:value="841477.28" table:style-name="ce17">
            <text:p>841477,28</text:p>
          </table:table-cell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7">
            <text:p>0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5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2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9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9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9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00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00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0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0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0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0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4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45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45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4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45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45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45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45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45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45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45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45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45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45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45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45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45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45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45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45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45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45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45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45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45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45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458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540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599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60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00000:15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30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3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300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5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230003:25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5:02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6:02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6:03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6:03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6:03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6:05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6:0700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6:1100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8:02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8:0201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8:0201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8:0201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8:0201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8:02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8:0201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8:0201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8:0201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8:0201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8:0201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8:0201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8:0201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8:0601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8:090105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00000:9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00000:9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21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21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2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2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2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21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21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21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40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110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130003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130003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130003:2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130003:2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130003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14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1400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160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160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17000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1800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1800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190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200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2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2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20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200018:9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1: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1: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1: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1:09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2:080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90001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90002:11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90002:14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130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5:0602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5:0602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5:0802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5:0903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6:020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6:02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6:02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6:020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6:02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6:02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6:02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6:02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6:02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6:02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6:02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6:02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6:02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8: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8:1405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9:1001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9:1002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0:1001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0:1001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0:1001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0:1001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0:1001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0:1001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0:1001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0:1001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0:1001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0:1001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0:1001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0:1001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0:1001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0:1001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0:1001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0:1001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0:1001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0:1001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0:1001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0:1001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0:1001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0:1001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0:1001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0:1001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0:1001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0:1001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0:1001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0:1001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0:1001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0:1001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0:1001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1:07001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3:13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3:19006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6:090201:58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6:090201:6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6:090201:9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7:05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7:16010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8:15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9:0400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9:0400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9:04000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9:040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9:040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9:140005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0:160003:5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0:160005:6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3:080008: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00000:50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2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3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3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3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5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6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64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20064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20072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72:4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:0085:0018:011531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3:0130:0009:012030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:106:16:000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:114:12:009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:115:26:000808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:174:23:003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:175:44:003411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3:178:66:0068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3:182:30:0088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3:185:56:004934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:186:39:007422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:190:15:000369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:195:17:002931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:195:45:006720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:200:32:005965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:54:1:011515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7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75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8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85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91:0046:001752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93:0015:001152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101:0005:001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1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136:0010:005777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136:0013:005802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143:0004:007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14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144:0021:001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144:0036:002086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:000000:000245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19: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22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3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4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4004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5:000000:001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5:000000:001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5:000000:005323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5:000000:007054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5:000000:007484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5:000000:008013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5:0016:0151:000081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5:0050:0203:000219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5:11:52:0070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5:14:50:004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5:35:58:007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5:60:84:000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5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50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50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50033: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50037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50039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50042:0063:007032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50048:0003:003058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50057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5006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5006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5006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5006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5006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5006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5006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50061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5006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50061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5006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5006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5006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5006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5006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5006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5006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5006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5006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5006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5006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5006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5006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5006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5006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5006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5006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5006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5006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5006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5006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5006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5006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5006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5006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5006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5006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5006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5006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5006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5006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5006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5006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5006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5006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5006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5006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50064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50064:5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50065:5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50065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5006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5006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5006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5006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5006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5006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5007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5007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5007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5007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5007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5007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5007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6:000000:000083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6:000000:001069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6:000000:001692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6:000000:002205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600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6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6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60002:0014:005059: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6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60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600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60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6000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60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60003:8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60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60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600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60004:4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6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600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6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6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6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6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6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6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6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6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6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6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6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6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6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6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6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6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6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6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6001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6001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6001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60016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60016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60016:3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60016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60016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60016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60019:0020:005481:0000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60019: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6002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60022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60022:7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60026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6002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6002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60028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60028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6002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60028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60030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6003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60034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60035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60035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6003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60036:0008:004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60036: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60037:0002:004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6003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60037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60038:9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60043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6004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6004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6004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60044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60048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6006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37:8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6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9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80027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8004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80070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80094:9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8009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5:000000:303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5:000000:53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5:000000:60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5:030110:4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5:030110:6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5:030110:80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5:030112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5:03011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5:030119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5:030120:7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5:030123:13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5:030123:9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5:030124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30125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30201:24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30202:118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30202:5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30204:13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30207:12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207:14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213:13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215:10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215:17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215:180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216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216:7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17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2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22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2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222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5:030222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5:03022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5:030222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06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08:2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08:7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10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17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17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17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18:48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18:6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20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20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2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20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2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20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20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20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20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20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22:3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22:3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22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22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22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22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22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22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22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22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22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22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22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22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22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22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22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22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22:4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22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23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7:01021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7:010216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7:01036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8:07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9:000017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number-columns-spanned="3" table:number-rows-spanned="1" table:style-name="ce2">
            <text:p>34:39:00003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15EF8B2D466B3D76F0C65DE0DEE415E565F2778126C6A3D99D68BD0FD7FB43CB198035C89C7C8CC74D75579BC1219E9001940F41362F124ACA9F8DC5C1B0A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09T10:19:15Z</meta:creation-date>
    <dc:date>2021-07-09T10:19:15Z</dc:date>
  </office:meta>
</office:document-meta>
</file>