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56</text:p>
          </table:table-cell>
          <table:table-cell table:number-columns-repeated="4" table:style-name="ce2"/>
          <table:table-cell office:value-type="string" table:style-name="ce4">
            <text:p>12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20004:150</text:p>
          </table:table-cell>
          <table:covered-table-cell/>
          <table:table-cell office:value-type="float" office:value="59965.760000000002" table:style-name="ce6">
            <text:p>59965,7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7:2045</text:p>
          </table:table-cell>
          <table:covered-table-cell/>
          <table:table-cell office:value-type="float" office:value="233480.95999999999" table:style-name="ce6">
            <text:p>233480,9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2:259</text:p>
          </table:table-cell>
          <table:covered-table-cell/>
          <table:table-cell office:value-type="float" office:value="59220" table:style-name="ce6">
            <text:p>5922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7:5431</text:p>
          </table:table-cell>
          <table:covered-table-cell/>
          <table:table-cell office:value-type="float" office:value="39228.51" table:style-name="ce6">
            <text:p>39228,5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803</text:p>
          </table:table-cell>
          <table:covered-table-cell/>
          <table:table-cell office:value-type="float" office:value="61698" table:style-name="ce6">
            <text:p>6169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150201:1289</text:p>
          </table:table-cell>
          <table:covered-table-cell/>
          <table:table-cell office:value-type="float" office:value="54432" table:style-name="ce6">
            <text:p>5443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040206:644</text:p>
          </table:table-cell>
          <table:covered-table-cell/>
          <table:table-cell office:value-type="float" office:value="120853.5" table:style-name="ce6">
            <text:p>120853,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0:000000:3435</text:p>
          </table:table-cell>
          <table:covered-table-cell/>
          <table:table-cell office:value-type="float" office:value="167580" table:style-name="ce6">
            <text:p>16758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050002:461</text:p>
          </table:table-cell>
          <table:covered-table-cell/>
          <table:table-cell office:value-type="float" office:value="3962832.53" table:style-name="ce6">
            <text:p>3962832,5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050002:778</text:p>
          </table:table-cell>
          <table:covered-table-cell/>
          <table:table-cell office:value-type="float" office:value="432590.48" table:style-name="ce6">
            <text:p>432590,4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80008:1</text:p>
          </table:table-cell>
          <table:covered-table-cell/>
          <table:table-cell office:value-type="float" office:value="2077449.81" table:style-name="ce6">
            <text:p>2077449,8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80008:117</text:p>
          </table:table-cell>
          <table:covered-table-cell/>
          <table:table-cell office:value-type="float" office:value="23795.599999999999" table:style-name="ce6">
            <text:p>23795,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2:020004:254</text:p>
          </table:table-cell>
          <table:covered-table-cell/>
          <table:table-cell office:value-type="float" office:value="1066340" table:style-name="ce6">
            <text:p>106634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40005:781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40005:941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40004:63</text:p>
          </table:table-cell>
          <table:covered-table-cell/>
          <table:table-cell office:value-type="float" office:value="66752" table:style-name="ce6">
            <text:p>6675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8:020006:122</text:p>
          </table:table-cell>
          <table:covered-table-cell/>
          <table:table-cell office:value-type="float" office:value="1248000" table:style-name="ce6">
            <text:p>124800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3:050004:684</text:p>
          </table:table-cell>
          <table:covered-table-cell/>
          <table:table-cell office:value-type="float" office:value="718200" table:style-name="ce6">
            <text:p>71820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3:050004:685</text:p>
          </table:table-cell>
          <table:covered-table-cell/>
          <table:table-cell office:value-type="float" office:value="239400" table:style-name="ce6">
            <text:p>23940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3:050004:686</text:p>
          </table:table-cell>
          <table:covered-table-cell/>
          <table:table-cell office:value-type="float" office:value="239400" table:style-name="ce6">
            <text:p>23940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6:041101:110</text:p>
          </table:table-cell>
          <table:covered-table-cell/>
          <table:table-cell office:value-type="float" office:value="184295.8" table:style-name="ce6">
            <text:p>184295,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6:060901:1396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000000:5020</text:p>
          </table:table-cell>
          <table:covered-table-cell/>
          <table:table-cell office:value-type="float" office:value="44513.7" table:style-name="ce6">
            <text:p>44513,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6904646.400000006" table:style-name="ce6">
            <text:p>86904646,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00020:1163</text:p>
          </table:table-cell>
          <table:covered-table-cell/>
          <table:table-cell office:value-type="float" office:value="287258.40000000002" table:style-name="ce6">
            <text:p>287258,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100028:6936</text:p>
          </table:table-cell>
          <table:covered-table-cell/>
          <table:table-cell office:value-type="float" office:value="234191.88" table:style-name="ce6">
            <text:p>234191,8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9:000000:72</text:p>
          </table:table-cell>
          <table:covered-table-cell/>
          <table:table-cell office:value-type="float" office:value="45192960" table:style-name="ce6">
            <text:p>4519296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9:020005:239</text:p>
          </table:table-cell>
          <table:covered-table-cell/>
          <table:table-cell office:value-type="float" office:value="582120" table:style-name="ce6">
            <text:p>58212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0:010006:25</text:p>
          </table:table-cell>
          <table:covered-table-cell/>
          <table:table-cell office:value-type="float" office:value="575840" table:style-name="ce6">
            <text:p>57584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0:110006:161</text:p>
          </table:table-cell>
          <table:covered-table-cell/>
          <table:table-cell office:value-type="float" office:value="3524943.03" table:style-name="ce6">
            <text:p>3524943,0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0:140006:707</text:p>
          </table:table-cell>
          <table:covered-table-cell/>
          <table:table-cell office:value-type="float" office:value="201212.1" table:style-name="ce6">
            <text:p>201212,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0:140006:708</text:p>
          </table:table-cell>
          <table:covered-table-cell/>
          <table:table-cell office:value-type="float" office:value="161978.4" table:style-name="ce6">
            <text:p>161978,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2:080004:181</text:p>
          </table:table-cell>
          <table:covered-table-cell/>
          <table:table-cell office:value-type="float" office:value="104099658" table:style-name="ce6">
            <text:p>10409965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2:080004:899</text:p>
          </table:table-cell>
          <table:covered-table-cell/>
          <table:table-cell office:value-type="float" office:value="1082880" table:style-name="ce6">
            <text:p>108288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2:090005:171</text:p>
          </table:table-cell>
          <table:covered-table-cell/>
          <table:table-cell office:value-type="float" office:value="1934566.78" table:style-name="ce6">
            <text:p>1934566,7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34:32:090005:881</text:p>
          </table:table-cell>
          <table:covered-table-cell/>
          <table:table-cell office:value-type="float" office:value="1215511.48" table:style-name="ce7">
            <text:p>1215511,4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32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0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0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5:02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8:0801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9:020634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3:040003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3:04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8:07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8:07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8:07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1:0300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1:03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1:14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2:08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2:08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8:12001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30:06001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4DA3C470845CCD0E2ADFFA9280783A75737E26C4CB981B43588F30A47F2D5BBFD4424B2D260E483AACE33709CF5124A3CCDA51037EBB9351994ABC13C6BAE8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12T13:20:05Z</meta:creation-date>
    <dc:date>2021-07-13T06:42:58Z</dc:date>
  </office:meta>
</office:document-meta>
</file>