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57</text:p>
          </table:table-cell>
          <table:table-cell table:number-columns-repeated="4" table:style-name="ce2"/>
          <table:table-cell office:value-type="string" table:style-name="ce4">
            <text:p>1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9" table:style-name="ce6">
            <text:p>2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" table:style-name="ce7">
            <text:p>1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2582</text:p>
          </table:table-cell>
          <table:covered-table-cell/>
          <table:table-cell office:value-type="float" office:value="385527.25" table:style-name="ce6">
            <text:p>385527,2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90001:773</text:p>
          </table:table-cell>
          <table:covered-table-cell/>
          <table:table-cell office:value-type="float" office:value="493600" table:style-name="ce6">
            <text:p>49360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90005:1135</text:p>
          </table:table-cell>
          <table:covered-table-cell/>
          <table:table-cell office:value-type="float" office:value="197440" table:style-name="ce6">
            <text:p>19744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10003:2653</text:p>
          </table:table-cell>
          <table:covered-table-cell/>
          <table:table-cell office:value-type="float" office:value="178812" table:style-name="ce6">
            <text:p>17881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50001:1815</text:p>
          </table:table-cell>
          <table:covered-table-cell/>
          <table:table-cell office:value-type="float" office:value="230039.96" table:style-name="ce6">
            <text:p>230039,9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20002:2307</text:p>
          </table:table-cell>
          <table:covered-table-cell/>
          <table:table-cell office:value-type="float" office:value="74387.75" table:style-name="ce6">
            <text:p>74387,7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20002:2308</text:p>
          </table:table-cell>
          <table:covered-table-cell/>
          <table:table-cell office:value-type="float" office:value="228300" table:style-name="ce6">
            <text:p>22830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10003:236</text:p>
          </table:table-cell>
          <table:covered-table-cell/>
          <table:table-cell office:value-type="float" office:value="58388.22" table:style-name="ce6">
            <text:p>58388,2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20003:502</text:p>
          </table:table-cell>
          <table:covered-table-cell/>
          <table:table-cell office:value-type="float" office:value="126210" table:style-name="ce6">
            <text:p>12621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250012:576</text:p>
          </table:table-cell>
          <table:covered-table-cell/>
          <table:table-cell office:value-type="float" office:value="606120" table:style-name="ce6">
            <text:p>60612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70003:9471</text:p>
          </table:table-cell>
          <table:covered-table-cell/>
          <table:table-cell office:value-type="float" office:value="213044.04" table:style-name="ce6">
            <text:p>213044,0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00105:626</text:p>
          </table:table-cell>
          <table:covered-table-cell/>
          <table:table-cell office:value-type="float" office:value="199905" table:style-name="ce6">
            <text:p>19990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00111:637</text:p>
          </table:table-cell>
          <table:covered-table-cell/>
          <table:table-cell office:value-type="float" office:value="358125.59" table:style-name="ce6">
            <text:p>358125,59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20202:13477</text:p>
          </table:table-cell>
          <table:covered-table-cell/>
          <table:table-cell office:value-type="float" office:value="1364446.32" table:style-name="ce6">
            <text:p>1364446,3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10501:533</text:p>
          </table:table-cell>
          <table:covered-table-cell/>
          <table:table-cell office:value-type="float" office:value="589960" table:style-name="ce6">
            <text:p>58996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30703:189</text:p>
          </table:table-cell>
          <table:covered-table-cell/>
          <table:table-cell office:value-type="float" office:value="117648" table:style-name="ce6">
            <text:p>11764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070001:469</text:p>
          </table:table-cell>
          <table:covered-table-cell/>
          <table:table-cell office:value-type="float" office:value="327958.56" table:style-name="ce6">
            <text:p>327958,5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080004:2222</text:p>
          </table:table-cell>
          <table:covered-table-cell/>
          <table:table-cell office:value-type="float" office:value="411868.73" table:style-name="ce6">
            <text:p>411868,7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10502:739</text:p>
          </table:table-cell>
          <table:covered-table-cell/>
          <table:table-cell office:value-type="float" office:value="130228.76" table:style-name="ce6">
            <text:p>130228,7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90001:165</text:p>
          </table:table-cell>
          <table:covered-table-cell/>
          <table:table-cell office:value-type="float" office:value="309197.28000000003" table:style-name="ce6">
            <text:p>309197,2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17:1245</text:p>
          </table:table-cell>
          <table:covered-table-cell/>
          <table:table-cell office:value-type="float" office:value="11417.21" table:style-name="ce6">
            <text:p>11417,2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32:3210</text:p>
          </table:table-cell>
          <table:covered-table-cell/>
          <table:table-cell office:value-type="float" office:value="221860.53" table:style-name="ce6">
            <text:p>221860,5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32:3211</text:p>
          </table:table-cell>
          <table:covered-table-cell/>
          <table:table-cell office:value-type="float" office:value="253845" table:style-name="ce6">
            <text:p>25384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32:3212</text:p>
          </table:table-cell>
          <table:covered-table-cell/>
          <table:table-cell office:value-type="float" office:value="167537.70000000001" table:style-name="ce6">
            <text:p>167537,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1:1316</text:p>
          </table:table-cell>
          <table:covered-table-cell/>
          <table:table-cell office:value-type="float" office:value="381359.64" table:style-name="ce6">
            <text:p>381359,6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090002:18394</text:p>
          </table:table-cell>
          <table:covered-table-cell/>
          <table:table-cell office:value-type="float" office:value="442151.38" table:style-name="ce6">
            <text:p>442151,3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4:090002:18395</text:p>
          </table:table-cell>
          <table:covered-table-cell/>
          <table:table-cell office:value-type="float" office:value="270094.69" table:style-name="ce6">
            <text:p>270094,69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090003:12146</text:p>
          </table:table-cell>
          <table:covered-table-cell/>
          <table:table-cell office:value-type="float" office:value="8237.92" table:style-name="ce6">
            <text:p>8237,9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80002:506</text:p>
          </table:table-cell>
          <table:covered-table-cell/>
          <table:table-cell office:value-type="float" office:value="167223.1" table:style-name="ce6">
            <text:p>167223,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130001:21</text:p>
          </table:table-cell>
          <table:covered-table-cell/>
          <table:table-cell office:value-type="float" office:value="139565.45000000001" table:style-name="ce6">
            <text:p>139565,4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70003:129</text:p>
          </table:table-cell>
          <table:covered-table-cell/>
          <table:table-cell office:value-type="float" office:value="349756" table:style-name="ce6">
            <text:p>34975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190025:129</text:p>
          </table:table-cell>
          <table:covered-table-cell/>
          <table:table-cell office:value-type="float" office:value="380553.16" table:style-name="ce6">
            <text:p>380553,1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190050:684</text:p>
          </table:table-cell>
          <table:covered-table-cell/>
          <table:table-cell office:value-type="float" office:value="565601.19999999995" table:style-name="ce6">
            <text:p>565601,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4:070204:424</text:p>
          </table:table-cell>
          <table:covered-table-cell/>
          <table:table-cell office:value-type="float" office:value="205954.16" table:style-name="ce6">
            <text:p>205954,1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20101:483</text:p>
          </table:table-cell>
          <table:covered-table-cell/>
          <table:table-cell office:value-type="float" office:value="124812" table:style-name="ce6">
            <text:p>12481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40003:2974</text:p>
          </table:table-cell>
          <table:covered-table-cell/>
          <table:table-cell office:value-type="float" office:value="118731.36" table:style-name="ce6">
            <text:p>118731,3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80001:1076</text:p>
          </table:table-cell>
          <table:covered-table-cell/>
          <table:table-cell office:value-type="float" office:value="332064.36" table:style-name="ce6">
            <text:p>332064,3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80003:5483</text:p>
          </table:table-cell>
          <table:covered-table-cell/>
          <table:table-cell office:value-type="float" office:value="400963.6" table:style-name="ce6">
            <text:p>400963,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00006:2435</text:p>
          </table:table-cell>
          <table:covered-table-cell/>
          <table:table-cell office:value-type="float" office:value="578827.19999999995" table:style-name="ce6">
            <text:p>578827,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00006:2436</text:p>
          </table:table-cell>
          <table:covered-table-cell/>
          <table:table-cell office:value-type="float" office:value="359520" table:style-name="ce6">
            <text:p>35952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00006:407</text:p>
          </table:table-cell>
          <table:covered-table-cell/>
          <table:table-cell office:value-type="float" office:value="632537.69999999995" table:style-name="ce6">
            <text:p>632537,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9:140012:226</text:p>
          </table:table-cell>
          <table:covered-table-cell/>
          <table:table-cell office:value-type="float" office:value="38085.43" table:style-name="ce6">
            <text:p>38085,4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0:160003:10737</text:p>
          </table:table-cell>
          <table:covered-table-cell/>
          <table:table-cell office:value-type="float" office:value="411019.84" table:style-name="ce6">
            <text:p>411019,8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0:160003:1335</text:p>
          </table:table-cell>
          <table:covered-table-cell/>
          <table:table-cell office:value-type="float" office:value="189820.99" table:style-name="ce6">
            <text:p>189820,99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0:160003:4203</text:p>
          </table:table-cell>
          <table:covered-table-cell/>
          <table:table-cell office:value-type="float" office:value="291837.03999999998" table:style-name="ce6">
            <text:p>291837,0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2:030001:477</text:p>
          </table:table-cell>
          <table:covered-table-cell/>
          <table:table-cell office:value-type="float" office:value="181958.6" table:style-name="ce6">
            <text:p>181958,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10038:368</text:p>
          </table:table-cell>
          <table:covered-table-cell/>
          <table:table-cell office:value-type="float" office:value="345884.58" table:style-name="ce6">
            <text:p>345884,5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30126:137</text:p>
          </table:table-cell>
          <table:covered-table-cell/>
          <table:table-cell office:value-type="float" office:value="3621444.3" table:style-name="ce6">
            <text:p>3621444,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30131:919</text:p>
          </table:table-cell>
          <table:covered-table-cell/>
          <table:table-cell office:value-type="float" office:value="29005119.960000001" table:style-name="ce6">
            <text:p>29005119,9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30131:920</text:p>
          </table:table-cell>
          <table:covered-table-cell/>
          <table:table-cell office:value-type="float" office:value="17051415.239999998" table:style-name="ce6">
            <text:p>17051415,2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50003:54</text:p>
          </table:table-cell>
          <table:covered-table-cell/>
          <table:table-cell office:value-type="float" office:value="439428.24" table:style-name="ce6">
            <text:p>439428,2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50022:98</text:p>
          </table:table-cell>
          <table:covered-table-cell/>
          <table:table-cell office:value-type="float" office:value="487296" table:style-name="ce6">
            <text:p>48729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60004:4815</text:p>
          </table:table-cell>
          <table:covered-table-cell/>
          <table:table-cell office:value-type="float" office:value="486556.5" table:style-name="ce6">
            <text:p>486556,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60004:4816</text:p>
          </table:table-cell>
          <table:covered-table-cell/>
          <table:table-cell office:value-type="float" office:value="492204" table:style-name="ce6">
            <text:p>49220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60004:4817</text:p>
          </table:table-cell>
          <table:covered-table-cell/>
          <table:table-cell office:value-type="float" office:value="492300" table:style-name="ce6">
            <text:p>49230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21:1048</text:p>
          </table:table-cell>
          <table:covered-table-cell/>
          <table:table-cell office:value-type="float" office:value="319218.26" table:style-name="ce6">
            <text:p>319218,2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70021:1049</text:p>
          </table:table-cell>
          <table:covered-table-cell/>
          <table:table-cell office:value-type="float" office:value="343145.04" table:style-name="ce6">
            <text:p>343145,0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21:1050</text:p>
          </table:table-cell>
          <table:covered-table-cell/>
          <table:table-cell office:value-type="float" office:value="221176.82" table:style-name="ce6">
            <text:p>221176,8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70021:1051</text:p>
          </table:table-cell>
          <table:covered-table-cell/>
          <table:table-cell office:value-type="float" office:value="216508.18" table:style-name="ce6">
            <text:p>216508,1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70085:453</text:p>
          </table:table-cell>
          <table:covered-table-cell/>
          <table:table-cell office:value-type="float" office:value="501038.33" table:style-name="ce6">
            <text:p>501038,3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70085:454</text:p>
          </table:table-cell>
          <table:covered-table-cell/>
          <table:table-cell office:value-type="float" office:value="487097.82" table:style-name="ce6">
            <text:p>487097,8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80115:176</text:p>
          </table:table-cell>
          <table:covered-table-cell/>
          <table:table-cell office:value-type="float" office:value="2377024.7799999998" table:style-name="ce6">
            <text:p>2377024,7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80115:177</text:p>
          </table:table-cell>
          <table:covered-table-cell/>
          <table:table-cell office:value-type="float" office:value="2160132.2599999998" table:style-name="ce6">
            <text:p>2160132,2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80115:178</text:p>
          </table:table-cell>
          <table:covered-table-cell/>
          <table:table-cell office:value-type="float" office:value="2236337.7400000002" table:style-name="ce6">
            <text:p>2236337,7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80150:4291</text:p>
          </table:table-cell>
          <table:covered-table-cell/>
          <table:table-cell office:value-type="float" office:value="302160" table:style-name="ce6">
            <text:p>302160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8283154" table:style-name="ce6">
            <text:p>50828315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107:5397</text:p>
          </table:table-cell>
          <table:covered-table-cell/>
          <table:table-cell office:value-type="float" office:value="355441.95" table:style-name="ce6">
            <text:p>355441,9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217:100</text:p>
          </table:table-cell>
          <table:covered-table-cell/>
          <table:table-cell office:value-type="float" office:value="16247392.48" table:style-name="ce6">
            <text:p>16247392,4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217:101</text:p>
          </table:table-cell>
          <table:covered-table-cell/>
          <table:table-cell office:value-type="float" office:value="17563448.760000002" table:style-name="ce6">
            <text:p>17563448,7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217:102</text:p>
          </table:table-cell>
          <table:covered-table-cell/>
          <table:table-cell office:value-type="float" office:value="12508222.199999999" table:style-name="ce6">
            <text:p>12508222,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217:103</text:p>
          </table:table-cell>
          <table:covered-table-cell/>
          <table:table-cell office:value-type="float" office:value="30278105.48" table:style-name="ce6">
            <text:p>30278105,4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217:104</text:p>
          </table:table-cell>
          <table:covered-table-cell/>
          <table:table-cell office:value-type="float" office:value="13755192.880000001" table:style-name="ce6">
            <text:p>13755192,8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217:105</text:p>
          </table:table-cell>
          <table:covered-table-cell/>
          <table:table-cell office:value-type="float" office:value="22556329.739999998" table:style-name="ce6">
            <text:p>22556329,7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217:106</text:p>
          </table:table-cell>
          <table:covered-table-cell/>
          <table:table-cell office:value-type="float" office:value="24426264.309999999" table:style-name="ce6">
            <text:p>24426264,3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217:109</text:p>
          </table:table-cell>
          <table:covered-table-cell/>
          <table:table-cell office:value-type="float" office:value="21510103.300000001" table:style-name="ce6">
            <text:p>21510103,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217:110</text:p>
          </table:table-cell>
          <table:covered-table-cell/>
          <table:table-cell office:value-type="float" office:value="20807413.899999999" table:style-name="ce6">
            <text:p>20807413,9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217:111</text:p>
          </table:table-cell>
          <table:covered-table-cell/>
          <table:table-cell office:value-type="float" office:value="20206224.079999998" table:style-name="ce6">
            <text:p>20206224,0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217:114</text:p>
          </table:table-cell>
          <table:covered-table-cell/>
          <table:table-cell office:value-type="float" office:value="28954707.109999999" table:style-name="ce6">
            <text:p>28954707,1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217:115</text:p>
          </table:table-cell>
          <table:covered-table-cell/>
          <table:table-cell office:value-type="float" office:value="15477871.199999999" table:style-name="ce6">
            <text:p>15477871,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217:117</text:p>
          </table:table-cell>
          <table:covered-table-cell/>
          <table:table-cell office:value-type="float" office:value="28775130.93" table:style-name="ce6">
            <text:p>28775130,9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217:119</text:p>
          </table:table-cell>
          <table:covered-table-cell/>
          <table:table-cell office:value-type="float" office:value="14397918.039999999" table:style-name="ce6">
            <text:p>14397918,0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30217:120</text:p>
          </table:table-cell>
          <table:covered-table-cell/>
          <table:table-cell office:value-type="float" office:value="23278538.289999999" table:style-name="ce6">
            <text:p>23278538,29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30217:121</text:p>
          </table:table-cell>
          <table:covered-table-cell/>
          <table:table-cell office:value-type="float" office:value="21467161.170000002" table:style-name="ce6">
            <text:p>21467161,1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217:122</text:p>
          </table:table-cell>
          <table:covered-table-cell/>
          <table:table-cell office:value-type="float" office:value="17174315.84" table:style-name="ce6">
            <text:p>17174315,8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30217:123</text:p>
          </table:table-cell>
          <table:covered-table-cell/>
          <table:table-cell office:value-type="float" office:value="23895343.43" table:style-name="ce6">
            <text:p>23895343,4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30217:124</text:p>
          </table:table-cell>
          <table:covered-table-cell/>
          <table:table-cell office:value-type="float" office:value="16361071.76" table:style-name="ce6">
            <text:p>16361071,7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217:125</text:p>
          </table:table-cell>
          <table:covered-table-cell/>
          <table:table-cell office:value-type="float" office:value="44117182.829999998" table:style-name="ce6">
            <text:p>44117182,8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217:126</text:p>
          </table:table-cell>
          <table:covered-table-cell/>
          <table:table-cell office:value-type="float" office:value="20951855.609999999" table:style-name="ce6">
            <text:p>20951855,6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217:127</text:p>
          </table:table-cell>
          <table:covered-table-cell/>
          <table:table-cell office:value-type="float" office:value="18542839.48" table:style-name="ce6">
            <text:p>18542839,4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217:128</text:p>
          </table:table-cell>
          <table:covered-table-cell/>
          <table:table-cell office:value-type="float" office:value="21043783.640000001" table:style-name="ce6">
            <text:p>21043783,6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217:130</text:p>
          </table:table-cell>
          <table:covered-table-cell/>
          <table:table-cell office:value-type="float" office:value="14913847.08" table:style-name="ce6">
            <text:p>14913847,0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217:131</text:p>
          </table:table-cell>
          <table:covered-table-cell/>
          <table:table-cell office:value-type="float" office:value="21369565.420000002" table:style-name="ce6">
            <text:p>21369565,4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217:132</text:p>
          </table:table-cell>
          <table:covered-table-cell/>
          <table:table-cell office:value-type="float" office:value="21201700.73" table:style-name="ce6">
            <text:p>21201700,7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217:133</text:p>
          </table:table-cell>
          <table:covered-table-cell/>
          <table:table-cell office:value-type="float" office:value="19952475.129999999" table:style-name="ce6">
            <text:p>19952475,1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217:134</text:p>
          </table:table-cell>
          <table:covered-table-cell/>
          <table:table-cell office:value-type="float" office:value="15657134.68" table:style-name="ce6">
            <text:p>15657134,6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30217:136</text:p>
          </table:table-cell>
          <table:covered-table-cell/>
          <table:table-cell office:value-type="float" office:value="25749662.68" table:style-name="ce6">
            <text:p>25749662,6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30217:137</text:p>
          </table:table-cell>
          <table:covered-table-cell/>
          <table:table-cell office:value-type="float" office:value="18306736.359999999" table:style-name="ce6">
            <text:p>18306736,3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30217:138</text:p>
          </table:table-cell>
          <table:covered-table-cell/>
          <table:table-cell office:value-type="float" office:value="19356083.559999999" table:style-name="ce6">
            <text:p>19356083,5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30217:139</text:p>
          </table:table-cell>
          <table:covered-table-cell/>
          <table:table-cell office:value-type="float" office:value="20759585.440000001" table:style-name="ce6">
            <text:p>20759585,4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30217:140</text:p>
          </table:table-cell>
          <table:covered-table-cell/>
          <table:table-cell office:value-type="float" office:value="29887722.48" table:style-name="ce6">
            <text:p>29887722,4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217:142</text:p>
          </table:table-cell>
          <table:covered-table-cell/>
          <table:table-cell office:value-type="float" office:value="19089374.48" table:style-name="ce6">
            <text:p>19089374,4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217:143</text:p>
          </table:table-cell>
          <table:covered-table-cell/>
          <table:table-cell office:value-type="float" office:value="28064633.870000001" table:style-name="ce6">
            <text:p>28064633,8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217:146</text:p>
          </table:table-cell>
          <table:covered-table-cell/>
          <table:table-cell office:value-type="float" office:value="22431407.18" table:style-name="ce6">
            <text:p>22431407,1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217:147</text:p>
          </table:table-cell>
          <table:covered-table-cell/>
          <table:table-cell office:value-type="float" office:value="21100201.149999999" table:style-name="ce6">
            <text:p>21100201,1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217:148</text:p>
          </table:table-cell>
          <table:covered-table-cell/>
          <table:table-cell office:value-type="float" office:value="14625276.6" table:style-name="ce6">
            <text:p>14625276,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217:149</text:p>
          </table:table-cell>
          <table:covered-table-cell/>
          <table:table-cell office:value-type="float" office:value="25207030.309999999" table:style-name="ce6">
            <text:p>25207030,3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217:150</text:p>
          </table:table-cell>
          <table:covered-table-cell/>
          <table:table-cell office:value-type="float" office:value="23766517.039999999" table:style-name="ce6">
            <text:p>23766517,0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30217:151</text:p>
          </table:table-cell>
          <table:covered-table-cell/>
          <table:table-cell office:value-type="float" office:value="17471630.879999999" table:style-name="ce6">
            <text:p>17471630,8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217:152</text:p>
          </table:table-cell>
          <table:covered-table-cell/>
          <table:table-cell office:value-type="float" office:value="19976947.32" table:style-name="ce6">
            <text:p>19976947,3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217:153</text:p>
          </table:table-cell>
          <table:covered-table-cell/>
          <table:table-cell office:value-type="float" office:value="22782751.879999999" table:style-name="ce6">
            <text:p>22782751,8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217:16</text:p>
          </table:table-cell>
          <table:covered-table-cell/>
          <table:table-cell office:value-type="float" office:value="7370616.8399999999" table:style-name="ce6">
            <text:p>7370616,8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217:17</text:p>
          </table:table-cell>
          <table:covered-table-cell/>
          <table:table-cell office:value-type="float" office:value="3394456.88" table:style-name="ce6">
            <text:p>3394456,8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30217:186</text:p>
          </table:table-cell>
          <table:covered-table-cell/>
          <table:table-cell office:value-type="float" office:value="111252.7" table:style-name="ce6">
            <text:p>111252,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30217:19</text:p>
          </table:table-cell>
          <table:covered-table-cell/>
          <table:table-cell office:value-type="float" office:value="7449253.7999999998" table:style-name="ce6">
            <text:p>7449253,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30217:199</text:p>
          </table:table-cell>
          <table:covered-table-cell/>
          <table:table-cell office:value-type="float" office:value="107723.16" table:style-name="ce6">
            <text:p>107723,1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30217:2</text:p>
          </table:table-cell>
          <table:covered-table-cell/>
          <table:table-cell office:value-type="float" office:value="6879293.0999999996" table:style-name="ce6">
            <text:p>6879293,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30217:20</text:p>
          </table:table-cell>
          <table:covered-table-cell/>
          <table:table-cell office:value-type="float" office:value="959.08" table:style-name="ce6">
            <text:p>959,0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30217:20307</text:p>
          </table:table-cell>
          <table:covered-table-cell/>
          <table:table-cell office:value-type="float" office:value="85703.84" table:style-name="ce6">
            <text:p>85703,8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217:20324</text:p>
          </table:table-cell>
          <table:covered-table-cell/>
          <table:table-cell office:value-type="float" office:value="38647.800000000003" table:style-name="ce6">
            <text:p>38647,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30217:20328</text:p>
          </table:table-cell>
          <table:covered-table-cell/>
          <table:table-cell office:value-type="float" office:value="51956.14" table:style-name="ce6">
            <text:p>51956,1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30217:20343</text:p>
          </table:table-cell>
          <table:covered-table-cell/>
          <table:table-cell office:value-type="float" office:value="71815.44" table:style-name="ce6">
            <text:p>71815,4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30217:204</text:p>
          </table:table-cell>
          <table:covered-table-cell/>
          <table:table-cell office:value-type="float" office:value="450615.38" table:style-name="ce6">
            <text:p>450615,3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30217:20482</text:p>
          </table:table-cell>
          <table:covered-table-cell/>
          <table:table-cell office:value-type="float" office:value="5074.95" table:style-name="ce6">
            <text:p>5074,9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30217:20483</text:p>
          </table:table-cell>
          <table:covered-table-cell/>
          <table:table-cell office:value-type="float" office:value="4059.96" table:style-name="ce6">
            <text:p>4059,9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30217:20738</text:p>
          </table:table-cell>
          <table:covered-table-cell/>
          <table:table-cell office:value-type="float" office:value="19181.5" table:style-name="ce6">
            <text:p>19181,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30217:20757</text:p>
          </table:table-cell>
          <table:covered-table-cell/>
          <table:table-cell office:value-type="float" office:value="11705593.800000001" table:style-name="ce6">
            <text:p>11705593,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30217:20758</text:p>
          </table:table-cell>
          <table:covered-table-cell/>
          <table:table-cell office:value-type="float" office:value="16430919.66" table:style-name="ce6">
            <text:p>16430919,6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5:030217:20759</text:p>
          </table:table-cell>
          <table:covered-table-cell/>
          <table:table-cell office:value-type="float" office:value="73626.22" table:style-name="ce6">
            <text:p>73626,2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30217:20760</text:p>
          </table:table-cell>
          <table:covered-table-cell/>
          <table:table-cell office:value-type="float" office:value="2877225" table:style-name="ce6">
            <text:p>287722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30217:20761</text:p>
          </table:table-cell>
          <table:covered-table-cell/>
          <table:table-cell office:value-type="float" office:value="59221.09" table:style-name="ce6">
            <text:p>59221,09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5:030217:20762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5:030217:20763</text:p>
          </table:table-cell>
          <table:covered-table-cell/>
          <table:table-cell office:value-type="float" office:value="2811596" table:style-name="ce6">
            <text:p>281159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5:030217:20764</text:p>
          </table:table-cell>
          <table:covered-table-cell/>
          <table:table-cell office:value-type="float" office:value="3302302.5" table:style-name="ce6">
            <text:p>3302302,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30217:20765</text:p>
          </table:table-cell>
          <table:covered-table-cell/>
          <table:table-cell office:value-type="float" office:value="6843948.0800000001" table:style-name="ce6">
            <text:p>6843948,0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30217:20766</text:p>
          </table:table-cell>
          <table:covered-table-cell/>
          <table:table-cell office:value-type="float" office:value="5535721.0999999996" table:style-name="ce6">
            <text:p>5535721,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30217:20767</text:p>
          </table:table-cell>
          <table:covered-table-cell/>
          <table:table-cell office:value-type="float" office:value="4717982.3600000003" table:style-name="ce6">
            <text:p>4717982,3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30217:20768</text:p>
          </table:table-cell>
          <table:covered-table-cell/>
          <table:table-cell office:value-type="float" office:value="10143900.18" table:style-name="ce6">
            <text:p>10143900,1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30217:20769</text:p>
          </table:table-cell>
          <table:covered-table-cell/>
          <table:table-cell office:value-type="float" office:value="16154.41" table:style-name="ce6">
            <text:p>16154,4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30217:20770</text:p>
          </table:table-cell>
          <table:covered-table-cell/>
          <table:table-cell office:value-type="float" office:value="9097.14" table:style-name="ce6">
            <text:p>9097,1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30217:20771</text:p>
          </table:table-cell>
          <table:covered-table-cell/>
          <table:table-cell office:value-type="float" office:value="9084.5400000000009" table:style-name="ce6">
            <text:p>9084,5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30217:20772</text:p>
          </table:table-cell>
          <table:covered-table-cell/>
          <table:table-cell office:value-type="float" office:value="10610412.539999999" table:style-name="ce6">
            <text:p>10610412,5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30217:20773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30217:20774</text:p>
          </table:table-cell>
          <table:covered-table-cell/>
          <table:table-cell office:value-type="float" office:value="15142176" table:style-name="ce6">
            <text:p>1514217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30217:20775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30217:20776</text:p>
          </table:table-cell>
          <table:covered-table-cell/>
          <table:table-cell office:value-type="float" office:value="20992433" table:style-name="ce6">
            <text:p>2099243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30217:20777</text:p>
          </table:table-cell>
          <table:covered-table-cell/>
          <table:table-cell office:value-type="float" office:value="15963.42" table:style-name="ce6">
            <text:p>15963,4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30217:20778</text:p>
          </table:table-cell>
          <table:covered-table-cell/>
          <table:table-cell office:value-type="float" office:value="1653313.2" table:style-name="ce6">
            <text:p>1653313,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5:030217:20779</text:p>
          </table:table-cell>
          <table:covered-table-cell/>
          <table:table-cell office:value-type="float" office:value="1070995.92" table:style-name="ce6">
            <text:p>1070995,9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5:030217:20780</text:p>
          </table:table-cell>
          <table:covered-table-cell/>
          <table:table-cell office:value-type="float" office:value="6157717.5499999998" table:style-name="ce6">
            <text:p>6157717,5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5:030217:20781</text:p>
          </table:table-cell>
          <table:covered-table-cell/>
          <table:table-cell office:value-type="float" office:value="5801641.8600000003" table:style-name="ce6">
            <text:p>5801641,8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5:030217:20782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5:030217:20783</text:p>
          </table:table-cell>
          <table:covered-table-cell/>
          <table:table-cell office:value-type="float" office:value="15405794.039999999" table:style-name="ce6">
            <text:p>15405794,0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5:030217:20784</text:p>
          </table:table-cell>
          <table:covered-table-cell/>
          <table:table-cell office:value-type="float" office:value="1617006.3" table:style-name="ce6">
            <text:p>1617006,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5:030217:20785</text:p>
          </table:table-cell>
          <table:covered-table-cell/>
          <table:table-cell office:value-type="float" office:value="2664084.15" table:style-name="ce6">
            <text:p>2664084,1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5:030217:20786</text:p>
          </table:table-cell>
          <table:covered-table-cell/>
          <table:table-cell office:value-type="float" office:value="6440362.9400000004" table:style-name="ce6">
            <text:p>6440362,9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5:030217:20787</text:p>
          </table:table-cell>
          <table:covered-table-cell/>
          <table:table-cell office:value-type="float" office:value="4876145.82" table:style-name="ce6">
            <text:p>4876145,8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5:030217:20788</text:p>
          </table:table-cell>
          <table:covered-table-cell/>
          <table:table-cell office:value-type="float" office:value="9086.4599999999991" table:style-name="ce6">
            <text:p>9086,4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5:030217:20789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5:030217:20790</text:p>
          </table:table-cell>
          <table:covered-table-cell/>
          <table:table-cell office:value-type="float" office:value="6022861.9199999999" table:style-name="ce6">
            <text:p>6022861,9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5:030217:20791</text:p>
          </table:table-cell>
          <table:covered-table-cell/>
          <table:table-cell office:value-type="float" office:value="9087.9599999999991" table:style-name="ce6">
            <text:p>9087,9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5:030217:20792</text:p>
          </table:table-cell>
          <table:covered-table-cell/>
          <table:table-cell office:value-type="float" office:value="609971.69999999995" table:style-name="ce6">
            <text:p>609971,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5:030217:20793</text:p>
          </table:table-cell>
          <table:covered-table-cell/>
          <table:table-cell office:value-type="float" office:value="5249680.8" table:style-name="ce6">
            <text:p>5249680,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5:030217:20794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5:030217:20795</text:p>
          </table:table-cell>
          <table:covered-table-cell/>
          <table:table-cell office:value-type="float" office:value="2119962.9" table:style-name="ce6">
            <text:p>2119962,9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5:030217:20796</text:p>
          </table:table-cell>
          <table:covered-table-cell/>
          <table:table-cell office:value-type="float" office:value="1450121.4" table:style-name="ce6">
            <text:p>1450121,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5:030217:20797</text:p>
          </table:table-cell>
          <table:covered-table-cell/>
          <table:table-cell office:value-type="float" office:value="9560476.3800000008" table:style-name="ce6">
            <text:p>9560476,3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5:030217:20798</text:p>
          </table:table-cell>
          <table:covered-table-cell/>
          <table:table-cell office:value-type="float" office:value="2512776.5" table:style-name="ce6">
            <text:p>2512776,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5:030217:20799</text:p>
          </table:table-cell>
          <table:covered-table-cell/>
          <table:table-cell office:value-type="float" office:value="947566.1" table:style-name="ce6">
            <text:p>947566,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5:030217:20800</text:p>
          </table:table-cell>
          <table:covered-table-cell/>
          <table:table-cell office:value-type="float" office:value="2505103.9" table:style-name="ce6">
            <text:p>2505103,9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5:030217:20801</text:p>
          </table:table-cell>
          <table:covered-table-cell/>
          <table:table-cell office:value-type="float" office:value="7934383.1399999997" table:style-name="ce6">
            <text:p>7934383,1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5:030217:20802</text:p>
          </table:table-cell>
          <table:covered-table-cell/>
          <table:table-cell office:value-type="float" office:value="4152632.12" table:style-name="ce6">
            <text:p>4152632,1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5:030217:20803</text:p>
          </table:table-cell>
          <table:covered-table-cell/>
          <table:table-cell office:value-type="float" office:value="2843248.32" table:style-name="ce6">
            <text:p>2843248,3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5:030217:20804</text:p>
          </table:table-cell>
          <table:covered-table-cell/>
          <table:table-cell office:value-type="float" office:value="2050480.5" table:style-name="ce6">
            <text:p>2050480,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5:030217:20805</text:p>
          </table:table-cell>
          <table:covered-table-cell/>
          <table:table-cell office:value-type="float" office:value="1124035.8999999999" table:style-name="ce6">
            <text:p>1124035,9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5:030217:20806</text:p>
          </table:table-cell>
          <table:covered-table-cell/>
          <table:table-cell office:value-type="float" office:value="9110.08" table:style-name="ce6">
            <text:p>9110,0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5:030217:20807</text:p>
          </table:table-cell>
          <table:covered-table-cell/>
          <table:table-cell office:value-type="float" office:value="5619850.5999999996" table:style-name="ce6">
            <text:p>5619850,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5:030217:20808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5:030217:20809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5:030217:20810</text:p>
          </table:table-cell>
          <table:covered-table-cell/>
          <table:table-cell office:value-type="float" office:value="6357646.7199999997" table:style-name="ce6">
            <text:p>6357646,7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5:030217:20811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5:030217:20812</text:p>
          </table:table-cell>
          <table:covered-table-cell/>
          <table:table-cell office:value-type="float" office:value="4202509.08" table:style-name="ce6">
            <text:p>4202509,0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5:030217:20813</text:p>
          </table:table-cell>
          <table:covered-table-cell/>
          <table:table-cell office:value-type="float" office:value="14143725.449999999" table:style-name="ce6">
            <text:p>14143725,4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5:030217:20814</text:p>
          </table:table-cell>
          <table:covered-table-cell/>
          <table:table-cell office:value-type="float" office:value="2535794.2999999998" table:style-name="ce6">
            <text:p>2535794,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5:030217:20815</text:p>
          </table:table-cell>
          <table:covered-table-cell/>
          <table:table-cell office:value-type="float" office:value="18066260.960000001" table:style-name="ce6">
            <text:p>18066260,9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35:030217:20816</text:p>
          </table:table-cell>
          <table:covered-table-cell/>
          <table:table-cell office:value-type="float" office:value="4714617.18" table:style-name="ce6">
            <text:p>4714617,1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35:030217:20817</text:p>
          </table:table-cell>
          <table:covered-table-cell/>
          <table:table-cell office:value-type="float" office:value="19592186.68" table:style-name="ce6">
            <text:p>19592186,6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35:030217:20818</text:p>
          </table:table-cell>
          <table:covered-table-cell/>
          <table:table-cell office:value-type="float" office:value="2127049.6" table:style-name="ce6">
            <text:p>2127049,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35:030217:20819</text:p>
          </table:table-cell>
          <table:covered-table-cell/>
          <table:table-cell office:value-type="float" office:value="7288979.8799999999" table:style-name="ce6">
            <text:p>7288979,8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35:030217:20820</text:p>
          </table:table-cell>
          <table:covered-table-cell/>
          <table:table-cell office:value-type="float" office:value="1635588.65" table:style-name="ce6">
            <text:p>1635588,6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35:030217:20821</text:p>
          </table:table-cell>
          <table:covered-table-cell/>
          <table:table-cell office:value-type="float" office:value="3538533.6" table:style-name="ce6">
            <text:p>3538533,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35:030217:20822</text:p>
          </table:table-cell>
          <table:covered-table-cell/>
          <table:table-cell office:value-type="float" office:value="9097.2000000000007" table:style-name="ce6">
            <text:p>9097,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35:030217:20823</text:p>
          </table:table-cell>
          <table:covered-table-cell/>
          <table:table-cell office:value-type="float" office:value="8618225.9800000004" table:style-name="ce6">
            <text:p>8618225,9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35:030217:20824</text:p>
          </table:table-cell>
          <table:covered-table-cell/>
          <table:table-cell office:value-type="float" office:value="654907.07999999996" table:style-name="ce6">
            <text:p>654907,0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35:030217:20825</text:p>
          </table:table-cell>
          <table:covered-table-cell/>
          <table:table-cell office:value-type="float" office:value="9141.85" table:style-name="ce6">
            <text:p>9141,8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35:030217:20826</text:p>
          </table:table-cell>
          <table:covered-table-cell/>
          <table:table-cell office:value-type="float" office:value="9128.6" table:style-name="ce6">
            <text:p>9128,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35:030217:20827</text:p>
          </table:table-cell>
          <table:covered-table-cell/>
          <table:table-cell office:value-type="float" office:value="16043.94" table:style-name="ce6">
            <text:p>16043,9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35:030217:20828</text:p>
          </table:table-cell>
          <table:covered-table-cell/>
          <table:table-cell office:value-type="float" office:value="1811331" table:style-name="ce6">
            <text:p>181133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35:030217:20829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35:030217:20830</text:p>
          </table:table-cell>
          <table:covered-table-cell/>
          <table:table-cell office:value-type="float" office:value="5028981.12" table:style-name="ce6">
            <text:p>5028981,1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35:030217:20831</text:p>
          </table:table-cell>
          <table:covered-table-cell/>
          <table:table-cell office:value-type="float" office:value="727203.12" table:style-name="ce6">
            <text:p>727203,1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4:35:030217:20832</text:p>
          </table:table-cell>
          <table:covered-table-cell/>
          <table:table-cell office:value-type="float" office:value="44815.96" table:style-name="ce6">
            <text:p>44815,9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4:35:030217:20833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4:35:030217:20834</text:p>
          </table:table-cell>
          <table:covered-table-cell/>
          <table:table-cell office:value-type="float" office:value="15933.39" table:style-name="ce6">
            <text:p>15933,39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4:35:030217:20835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4:35:030217:20836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4:35:030217:20837</text:p>
          </table:table-cell>
          <table:covered-table-cell/>
          <table:table-cell office:value-type="float" office:value="1600.57" table:style-name="ce6">
            <text:p>1600,5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4:35:030217:219</text:p>
          </table:table-cell>
          <table:covered-table-cell/>
          <table:table-cell office:value-type="float" office:value="180256.44" table:style-name="ce6">
            <text:p>180256,4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4:35:030217:24</text:p>
          </table:table-cell>
          <table:covered-table-cell/>
          <table:table-cell office:value-type="float" office:value="17248644.600000001" table:style-name="ce6">
            <text:p>17248644,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4:35:030217:243</text:p>
          </table:table-cell>
          <table:covered-table-cell/>
          <table:table-cell office:value-type="float" office:value="38900.03" table:style-name="ce6">
            <text:p>38900,0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8">
            <text:p>34:35:030217:246</text:p>
          </table:table-cell>
          <table:covered-table-cell/>
          <table:table-cell office:value-type="float" office:value="182530.91" table:style-name="ce6">
            <text:p>182530,9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8">
            <text:p>34:35:030217:250</text:p>
          </table:table-cell>
          <table:covered-table-cell/>
          <table:table-cell office:value-type="float" office:value="44754.559999999998" table:style-name="ce6">
            <text:p>44754,5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8">
            <text:p>34:35:030217:253</text:p>
          </table:table-cell>
          <table:covered-table-cell/>
          <table:table-cell office:value-type="float" office:value="180306.1" table:style-name="ce6">
            <text:p>180306,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8">
            <text:p>34:35:030217:3</text:p>
          </table:table-cell>
          <table:covered-table-cell/>
          <table:table-cell office:value-type="float" office:value="7056908.7599999998" table:style-name="ce6">
            <text:p>7056908,7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8">
            <text:p>34:35:030217:41</text:p>
          </table:table-cell>
          <table:covered-table-cell/>
          <table:table-cell office:value-type="float" office:value="17204860.199999999" table:style-name="ce6">
            <text:p>17204860,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8">
            <text:p>34:35:030217:48</text:p>
          </table:table-cell>
          <table:covered-table-cell/>
          <table:table-cell office:value-type="float" office:value="13813930.050000001" table:style-name="ce6">
            <text:p>13813930,0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8">
            <text:p>34:35:030217:52</text:p>
          </table:table-cell>
          <table:covered-table-cell/>
          <table:table-cell office:value-type="float" office:value="9908638.6600000001" table:style-name="ce6">
            <text:p>9908638,6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8">
            <text:p>34:35:030217:54</text:p>
          </table:table-cell>
          <table:covered-table-cell/>
          <table:table-cell office:value-type="float" office:value="1051146.2" table:style-name="ce6">
            <text:p>1051146,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8">
            <text:p>34:35:030217:55</text:p>
          </table:table-cell>
          <table:covered-table-cell/>
          <table:table-cell office:value-type="float" office:value="31870868.120000001" table:style-name="ce6">
            <text:p>31870868,1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8">
            <text:p>34:35:030217:66</text:p>
          </table:table-cell>
          <table:covered-table-cell/>
          <table:table-cell office:value-type="float" office:value="36422733.899999999" table:style-name="ce6">
            <text:p>36422733,9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8">
            <text:p>34:35:030217:67</text:p>
          </table:table-cell>
          <table:covered-table-cell/>
          <table:table-cell office:value-type="float" office:value="20081882.039999999" table:style-name="ce6">
            <text:p>20081882,0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8">
            <text:p>34:35:030217:68</text:p>
          </table:table-cell>
          <table:covered-table-cell/>
          <table:table-cell office:value-type="float" office:value="27119907.010000002" table:style-name="ce6">
            <text:p>27119907,0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8">
            <text:p>34:35:030217:69</text:p>
          </table:table-cell>
          <table:covered-table-cell/>
          <table:table-cell office:value-type="float" office:value="19862687.039999999" table:style-name="ce6">
            <text:p>19862687,0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8">
            <text:p>34:35:030217:7</text:p>
          </table:table-cell>
          <table:covered-table-cell/>
          <table:table-cell office:value-type="float" office:value="16674655.300000001" table:style-name="ce6">
            <text:p>16674655,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8">
            <text:p>34:35:030217:71</text:p>
          </table:table-cell>
          <table:covered-table-cell/>
          <table:table-cell office:value-type="float" office:value="32909286.899999999" table:style-name="ce6">
            <text:p>32909286,9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8">
            <text:p>34:35:030217:72</text:p>
          </table:table-cell>
          <table:covered-table-cell/>
          <table:table-cell office:value-type="float" office:value="19574697.559999999" table:style-name="ce6">
            <text:p>19574697,5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8">
            <text:p>34:35:030217:73</text:p>
          </table:table-cell>
          <table:covered-table-cell/>
          <table:table-cell office:value-type="float" office:value="25128953.710000001" table:style-name="ce6">
            <text:p>25128953,71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8">
            <text:p>34:35:030217:74</text:p>
          </table:table-cell>
          <table:covered-table-cell/>
          <table:table-cell office:value-type="float" office:value="32835114.129999999" table:style-name="ce6">
            <text:p>32835114,1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8">
            <text:p>34:35:030217:75</text:p>
          </table:table-cell>
          <table:covered-table-cell/>
          <table:table-cell office:value-type="float" office:value="29153802.440000001" table:style-name="ce6">
            <text:p>29153802,4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8">
            <text:p>34:35:030217:76</text:p>
          </table:table-cell>
          <table:covered-table-cell/>
          <table:table-cell office:value-type="float" office:value="18241152.16" table:style-name="ce6">
            <text:p>18241152,1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8">
            <text:p>34:35:030217:77</text:p>
          </table:table-cell>
          <table:covered-table-cell/>
          <table:table-cell office:value-type="float" office:value="21920005.449999999" table:style-name="ce6">
            <text:p>21920005,4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8">
            <text:p>34:35:030217:78</text:p>
          </table:table-cell>
          <table:covered-table-cell/>
          <table:table-cell office:value-type="float" office:value="17287995.120000001" table:style-name="ce6">
            <text:p>17287995,1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8">
            <text:p>34:35:030217:79</text:p>
          </table:table-cell>
          <table:covered-table-cell/>
          <table:table-cell office:value-type="float" office:value="22376753.559999999" table:style-name="ce6">
            <text:p>22376753,5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8">
            <text:p>34:35:030217:80</text:p>
          </table:table-cell>
          <table:covered-table-cell/>
          <table:table-cell office:value-type="float" office:value="14354195.24" table:style-name="ce6">
            <text:p>14354195,24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8">
            <text:p>34:35:030217:81</text:p>
          </table:table-cell>
          <table:covered-table-cell/>
          <table:table-cell office:value-type="float" office:value="21113740.120000001" table:style-name="ce6">
            <text:p>21113740,1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8">
            <text:p>34:35:030217:82</text:p>
          </table:table-cell>
          <table:covered-table-cell/>
          <table:table-cell office:value-type="float" office:value="19102491.32" table:style-name="ce6">
            <text:p>19102491,3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8">
            <text:p>34:35:030217:83</text:p>
          </table:table-cell>
          <table:covered-table-cell/>
          <table:table-cell office:value-type="float" office:value="27338521.489999998" table:style-name="ce6">
            <text:p>27338521,49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8">
            <text:p>34:35:030217:85</text:p>
          </table:table-cell>
          <table:covered-table-cell/>
          <table:table-cell office:value-type="float" office:value="22603175.699999999" table:style-name="ce6">
            <text:p>22603175,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8">
            <text:p>34:35:030217:86</text:p>
          </table:table-cell>
          <table:covered-table-cell/>
          <table:table-cell office:value-type="float" office:value="17602799.280000001" table:style-name="ce6">
            <text:p>17602799,2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8">
            <text:p>34:35:030217:87</text:p>
          </table:table-cell>
          <table:covered-table-cell/>
          <table:table-cell office:value-type="float" office:value="29708146.300000001" table:style-name="ce6">
            <text:p>29708146,3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8">
            <text:p>34:35:030217:88</text:p>
          </table:table-cell>
          <table:covered-table-cell/>
          <table:table-cell office:value-type="float" office:value="21478872.66" table:style-name="ce6">
            <text:p>21478872,66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8">
            <text:p>34:35:030217:89</text:p>
          </table:table-cell>
          <table:covered-table-cell/>
          <table:table-cell office:value-type="float" office:value="27229214.25" table:style-name="ce6">
            <text:p>27229214,2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8">
            <text:p>34:35:030217:90</text:p>
          </table:table-cell>
          <table:covered-table-cell/>
          <table:table-cell office:value-type="float" office:value="16243020.199999999" table:style-name="ce6">
            <text:p>16243020,2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8">
            <text:p>34:35:030217:93</text:p>
          </table:table-cell>
          <table:covered-table-cell/>
          <table:table-cell office:value-type="float" office:value="13973806.880000001" table:style-name="ce6">
            <text:p>13973806,8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8">
            <text:p>34:35:030217:95</text:p>
          </table:table-cell>
          <table:covered-table-cell/>
          <table:table-cell office:value-type="float" office:value="34584029.969999999" table:style-name="ce6">
            <text:p>34584029,9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8">
            <text:p>34:35:030217:97</text:p>
          </table:table-cell>
          <table:covered-table-cell/>
          <table:table-cell office:value-type="float" office:value="16619036.279999999" table:style-name="ce6">
            <text:p>16619036,2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8">
            <text:p>34:35:030217:98</text:p>
          </table:table-cell>
          <table:covered-table-cell/>
          <table:table-cell office:value-type="float" office:value="23602556.18" table:style-name="ce6">
            <text:p>23602556,18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8">
            <text:p>34:38:010001:144</text:p>
          </table:table-cell>
          <table:covered-table-cell/>
          <table:table-cell office:value-type="float" office:value="2371896.7000000002" table:style-name="ce6">
            <text:p>2371896,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8">
            <text:p>34:38:020202:775</text:p>
          </table:table-cell>
          <table:covered-table-cell/>
          <table:table-cell office:value-type="float" office:value="712539.75" table:style-name="ce6">
            <text:p>712539,75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18">
            <text:p>34:39:000026:238</text:p>
          </table:table-cell>
          <table:covered-table-cell/>
          <table:table-cell office:value-type="float" office:value="766354.7" table:style-name="ce7">
            <text:p>766354,7</text:p>
          </table:table-cell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3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4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80005:26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30005:61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07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5:02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6:25000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250010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7:08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7:08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7:0800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7:08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7:08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7:08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8:1202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206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21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21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21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21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2101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2107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2107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305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2:010502:32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130017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13002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130029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4:13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5:05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5:1203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7:06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7:08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9:130004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1:06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1:07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2:0601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3:19005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3:19005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3:19005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4:000000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4:1502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5:06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5:09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6:050702:44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6:050702:44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6:090201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6:090201:110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7:050007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7:06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7:110003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7:1601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8:04000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8:07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8:11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12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9:01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30:160005:43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31:21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34:01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34:010009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34:020001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34:020030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4:03014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4:03014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4:05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34:06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34:06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34:060003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34:06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4:06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4:060004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4:06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4:06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4:060008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4:060008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4:06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4:06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4:060009: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4:060010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4:060010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4:060010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4:06001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4:06001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4:06001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4:06001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4:06001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4:06001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4:06001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4:060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4:060014:96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4:060019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4:06001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4:060019: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4:06002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4:06002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4:060020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4:060020:9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4:060020: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4:06002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4:06002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4:06002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4:06002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4:060022:96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4:060026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4:060026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4:06003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4:06006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4:06006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4:07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4:070080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5:010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5:020102:79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5:020103:42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5:030118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5:03021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5:030217:205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5:03021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6:00001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7:010288: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7:0103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7:010339: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8:000000:28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8:0303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8:0602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9:00002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8">
            <text:p>34:39:00003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DC63CBD721831BEBB2BD82D7B1B0B1E48E54A504E686AFCD888C5173B009484407EC0C165525E12DFD7A892D820946698602D4E57EE42A91690FA5112FBEE3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2T13:17:17Z</meta:creation-date>
    <dc:date>2021-07-13T06:41:53Z</dc:date>
  </office:meta>
</office:document-meta>
</file>