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58</text:p>
          </table:table-cell>
          <table:table-cell table:number-columns-repeated="4" table:style-name="ce2"/>
          <table:table-cell office:value-type="string" table:style-name="ce4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608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5:493</text:p>
          </table:table-cell>
          <table:covered-table-cell/>
          <table:table-cell office:value-type="float" office:value="454696" table:style-name="ce6">
            <text:p>45469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060004:224</text:p>
          </table:table-cell>
          <table:covered-table-cell/>
          <table:table-cell office:value-type="float" office:value="9375.84" table:style-name="ce6">
            <text:p>9375,8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2:070001:286</text:p>
          </table:table-cell>
          <table:covered-table-cell/>
          <table:table-cell office:value-type="float" office:value="499246.08000000002" table:style-name="ce6">
            <text:p>499246,0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2:070001:287</text:p>
          </table:table-cell>
          <table:covered-table-cell/>
          <table:table-cell office:value-type="float" office:value="529748.47999999998" table:style-name="ce6">
            <text:p>529748,4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40005:585</text:p>
          </table:table-cell>
          <table:covered-table-cell/>
          <table:table-cell office:value-type="float" office:value="606677.76000000001" table:style-name="ce6">
            <text:p>606677,7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010005:582</text:p>
          </table:table-cell>
          <table:covered-table-cell/>
          <table:table-cell office:value-type="float" office:value="534026.97" table:style-name="ce6">
            <text:p>534026,9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6:010005:583</text:p>
          </table:table-cell>
          <table:covered-table-cell/>
          <table:table-cell office:value-type="float" office:value="195398.85" table:style-name="ce6">
            <text:p>195398,8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6:010006:407</text:p>
          </table:table-cell>
          <table:covered-table-cell/>
          <table:table-cell office:value-type="float" office:value="498780" table:style-name="ce6">
            <text:p>49878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72688582.450000003" table:style-name="ce6">
            <text:p>72688582,4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6:130005:512</text:p>
          </table:table-cell>
          <table:covered-table-cell/>
          <table:table-cell office:value-type="float" office:value="1848377.52" table:style-name="ce6">
            <text:p>1848377,5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9:170013:488</text:p>
          </table:table-cell>
          <table:covered-table-cell/>
          <table:table-cell office:value-type="float" office:value="66667.5" table:style-name="ce6">
            <text:p>66667,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2:060201:1337</text:p>
          </table:table-cell>
          <table:covered-table-cell/>
          <table:table-cell office:value-type="float" office:value="361100" table:style-name="ce6">
            <text:p>36110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2:060201:48</text:p>
          </table:table-cell>
          <table:covered-table-cell/>
          <table:table-cell office:value-type="float" office:value="35059245.479999997" table:style-name="ce6">
            <text:p>35059245,4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3:130004:487</text:p>
          </table:table-cell>
          <table:covered-table-cell/>
          <table:table-cell office:value-type="float" office:value="249680" table:style-name="ce6">
            <text:p>24968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4:070100:371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4:070100:372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07535295.26000001" table:style-name="ce6">
            <text:p>107535295,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00000:4427</text:p>
          </table:table-cell>
          <table:covered-table-cell/>
          <table:table-cell office:value-type="float" office:value="776160" table:style-name="ce6">
            <text:p>77616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21101:804</text:p>
          </table:table-cell>
          <table:covered-table-cell/>
          <table:table-cell office:value-type="float" office:value="150368.19" table:style-name="ce6">
            <text:p>150368,1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21101:805</text:p>
          </table:table-cell>
          <table:covered-table-cell/>
          <table:table-cell office:value-type="float" office:value="10150" table:style-name="ce6">
            <text:p>1015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130202:327</text:p>
          </table:table-cell>
          <table:covered-table-cell/>
          <table:table-cell office:value-type="float" office:value="235200" table:style-name="ce6">
            <text:p>23520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130202:85</text:p>
          </table:table-cell>
          <table:covered-table-cell/>
          <table:table-cell office:value-type="float" office:value="4127760" table:style-name="ce6">
            <text:p>412776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00000:15</text:p>
          </table:table-cell>
          <table:covered-table-cell/>
          <table:table-cell office:value-type="float" office:value="11992109.279999999" table:style-name="ce6">
            <text:p>11992109,2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10023:4745</text:p>
          </table:table-cell>
          <table:covered-table-cell/>
          <table:table-cell office:value-type="float" office:value="24420" table:style-name="ce6">
            <text:p>2442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30010:227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30010:228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30010:229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30010:230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10:231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10:232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30010:233</text:p>
          </table:table-cell>
          <table:covered-table-cell/>
          <table:table-cell office:value-type="float" office:value="300.86" table:style-name="ce6">
            <text:p>300,8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30010:234</text:p>
          </table:table-cell>
          <table:covered-table-cell/>
          <table:table-cell office:value-type="float" office:value="431.2" table:style-name="ce6">
            <text:p>431,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10:236</text:p>
          </table:table-cell>
          <table:covered-table-cell/>
          <table:table-cell office:value-type="float" office:value="443.45" table:style-name="ce6">
            <text:p>443,4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10:237</text:p>
          </table:table-cell>
          <table:covered-table-cell/>
          <table:table-cell office:value-type="float" office:value="449.33" table:style-name="ce6">
            <text:p>449,3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10:238</text:p>
          </table:table-cell>
          <table:covered-table-cell/>
          <table:table-cell office:value-type="float" office:value="455.21" table:style-name="ce6">
            <text:p>455,21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10:239</text:p>
          </table:table-cell>
          <table:covered-table-cell/>
          <table:table-cell office:value-type="float" office:value="461.58" table:style-name="ce6">
            <text:p>461,5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10:240</text:p>
          </table:table-cell>
          <table:covered-table-cell/>
          <table:table-cell office:value-type="float" office:value="467.46" table:style-name="ce6">
            <text:p>467,4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0:241</text:p>
          </table:table-cell>
          <table:covered-table-cell/>
          <table:table-cell office:value-type="float" office:value="473.34" table:style-name="ce6">
            <text:p>473,3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0:242</text:p>
          </table:table-cell>
          <table:covered-table-cell/>
          <table:table-cell office:value-type="float" office:value="479.22" table:style-name="ce6">
            <text:p>479,2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10:243</text:p>
          </table:table-cell>
          <table:covered-table-cell/>
          <table:table-cell office:value-type="float" office:value="426.3" table:style-name="ce6">
            <text:p>426,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10:244</text:p>
          </table:table-cell>
          <table:covered-table-cell/>
          <table:table-cell office:value-type="float" office:value="355.25" table:style-name="ce6">
            <text:p>355,2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80004:521</text:p>
          </table:table-cell>
          <table:covered-table-cell/>
          <table:table-cell office:value-type="float" office:value="3194880" table:style-name="ce6">
            <text:p>319488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2:080004:900</text:p>
          </table:table-cell>
          <table:covered-table-cell/>
          <table:table-cell office:value-type="float" office:value="541440" table:style-name="ce7">
            <text:p>54144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7:5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11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3:070008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6:0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1:0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1:02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1:02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1:0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1:0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1:0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1:03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4:1203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6:0211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6:0211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3001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3001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3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8:14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2:09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32:09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B8D22C4750089D31347AE6AC684D9E68BAAAF4B3D7F5F239079A0F8D0D41698483EB1B2FEC62E1377AFEDE28E1B3665E9DDFAA81BC0E4B1919383BC333BFE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2T13:21:49Z</meta:creation-date>
    <dc:date>2021-07-13T06:44:36Z</dc:date>
  </office:meta>
</office:document-meta>
</file>