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61</text:p>
          </table:table-cell>
          <table:table-cell table:number-columns-repeated="4" table:style-name="ce2"/>
          <table:table-cell office:value-type="string" table:style-name="ce4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7" table:style-name="ce7">
            <text:p>10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49</text:p>
          </table:table-cell>
          <table:covered-table-cell/>
          <table:table-cell office:value-type="float" office:value="146536518.19999999" table:style-name="ce6">
            <text:p>146536518,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10003:770</text:p>
          </table:table-cell>
          <table:covered-table-cell/>
          <table:table-cell office:value-type="float" office:value="204600" table:style-name="ce6">
            <text:p>2046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609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8:408</text:p>
          </table:table-cell>
          <table:covered-table-cell/>
          <table:table-cell office:value-type="float" office:value="99540" table:style-name="ce6">
            <text:p>9954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8:409</text:p>
          </table:table-cell>
          <table:covered-table-cell/>
          <table:table-cell office:value-type="float" office:value="12600" table:style-name="ce6">
            <text:p>126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5:263</text:p>
          </table:table-cell>
          <table:covered-table-cell/>
          <table:table-cell office:value-type="float" office:value="3912000" table:style-name="ce6">
            <text:p>39120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5:545</text:p>
          </table:table-cell>
          <table:covered-table-cell/>
          <table:table-cell office:value-type="float" office:value="770400" table:style-name="ce6">
            <text:p>7704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00101:75</text:p>
          </table:table-cell>
          <table:covered-table-cell/>
          <table:table-cell office:value-type="float" office:value="276480" table:style-name="ce6">
            <text:p>27648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103:554</text:p>
          </table:table-cell>
          <table:covered-table-cell/>
          <table:table-cell office:value-type="float" office:value="2706800" table:style-name="ce6">
            <text:p>27068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30101:469</text:p>
          </table:table-cell>
          <table:covered-table-cell/>
          <table:table-cell office:value-type="float" office:value="2520000" table:style-name="ce6">
            <text:p>25200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00000:3438</text:p>
          </table:table-cell>
          <table:covered-table-cell/>
          <table:table-cell office:value-type="float" office:value="14302.8" table:style-name="ce6">
            <text:p>14302,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10001:15</text:p>
          </table:table-cell>
          <table:covered-table-cell/>
          <table:table-cell office:value-type="float" office:value="53355487.399999999" table:style-name="ce6">
            <text:p>53355487,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10001:209</text:p>
          </table:table-cell>
          <table:covered-table-cell/>
          <table:table-cell office:value-type="float" office:value="237440" table:style-name="ce6">
            <text:p>23744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50007:567</text:p>
          </table:table-cell>
          <table:covered-table-cell/>
          <table:table-cell office:value-type="float" office:value="45667942.869999997" table:style-name="ce6">
            <text:p>45667942,8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20004:252</text:p>
          </table:table-cell>
          <table:covered-table-cell/>
          <table:table-cell office:value-type="float" office:value="1058008.3999999999" table:style-name="ce6">
            <text:p>1058008,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20004:253</text:p>
          </table:table-cell>
          <table:covered-table-cell/>
          <table:table-cell office:value-type="float" office:value="1037520" table:style-name="ce6">
            <text:p>10375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50004:416</text:p>
          </table:table-cell>
          <table:covered-table-cell/>
          <table:table-cell office:value-type="float" office:value="26560" table:style-name="ce6">
            <text:p>2656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60003:603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70008:2049</text:p>
          </table:table-cell>
          <table:covered-table-cell/>
          <table:table-cell office:value-type="float" office:value="50561.94" table:style-name="ce6">
            <text:p>50561,9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50003:3</text:p>
          </table:table-cell>
          <table:covered-table-cell/>
          <table:table-cell office:value-type="float" office:value="305098.56" table:style-name="ce6">
            <text:p>305098,5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50003:573</text:p>
          </table:table-cell>
          <table:covered-table-cell/>
          <table:table-cell office:value-type="float" office:value="94528.4" table:style-name="ce6">
            <text:p>94528,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00000:3409</text:p>
          </table:table-cell>
          <table:covered-table-cell/>
          <table:table-cell office:value-type="float" office:value="29381.64" table:style-name="ce6">
            <text:p>29381,6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70005:484</text:p>
          </table:table-cell>
          <table:covered-table-cell/>
          <table:table-cell office:value-type="float" office:value="1215.24" table:style-name="ce6">
            <text:p>1215,2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70005:485</text:p>
          </table:table-cell>
          <table:covered-table-cell/>
          <table:table-cell office:value-type="float" office:value="110.58" table:style-name="ce6">
            <text:p>110,5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10005:386</text:p>
          </table:table-cell>
          <table:covered-table-cell/>
          <table:table-cell office:value-type="float" office:value="498780" table:style-name="ce6">
            <text:p>49878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10005:584</text:p>
          </table:table-cell>
          <table:covered-table-cell/>
          <table:table-cell office:value-type="float" office:value="358434.51" table:style-name="ce6">
            <text:p>358434,51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05004816.8" table:style-name="ce6">
            <text:p>105004816,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40004:683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040004:684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040004:685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40004:686</text:p>
          </table:table-cell>
          <table:covered-table-cell/>
          <table:table-cell office:value-type="float" office:value="319920" table:style-name="ce6">
            <text:p>3199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00000:153</text:p>
          </table:table-cell>
          <table:covered-table-cell/>
          <table:table-cell office:value-type="float" office:value="6837600" table:style-name="ce6">
            <text:p>68376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2710</text:p>
          </table:table-cell>
          <table:covered-table-cell/>
          <table:table-cell office:value-type="float" office:value="2427210" table:style-name="ce6">
            <text:p>242721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00000:2824</text:p>
          </table:table-cell>
          <table:covered-table-cell/>
          <table:table-cell office:value-type="float" office:value="809070" table:style-name="ce6">
            <text:p>80907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00000:3381</text:p>
          </table:table-cell>
          <table:covered-table-cell/>
          <table:table-cell office:value-type="float" office:value="464880" table:style-name="ce6">
            <text:p>46488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00000:3426</text:p>
          </table:table-cell>
          <table:covered-table-cell/>
          <table:table-cell office:value-type="float" office:value="464880" table:style-name="ce6">
            <text:p>46488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00000:3431</text:p>
          </table:table-cell>
          <table:covered-table-cell/>
          <table:table-cell office:value-type="float" office:value="2427210" table:style-name="ce6">
            <text:p>242721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30008:52</text:p>
          </table:table-cell>
          <table:covered-table-cell/>
          <table:table-cell office:value-type="float" office:value="10470850" table:style-name="ce6">
            <text:p>1047085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70006:339</text:p>
          </table:table-cell>
          <table:covered-table-cell/>
          <table:table-cell office:value-type="float" office:value="970190" table:style-name="ce6">
            <text:p>97019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40005:428</text:p>
          </table:table-cell>
          <table:covered-table-cell/>
          <table:table-cell office:value-type="float" office:value="487860" table:style-name="ce6">
            <text:p>48786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70100:373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120100:269</text:p>
          </table:table-cell>
          <table:covered-table-cell/>
          <table:table-cell office:value-type="float" office:value="503145.7" table:style-name="ce6">
            <text:p>503145,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120100:97</text:p>
          </table:table-cell>
          <table:covered-table-cell/>
          <table:table-cell office:value-type="float" office:value="260887.5" table:style-name="ce6">
            <text:p>260887,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50007:1355</text:p>
          </table:table-cell>
          <table:covered-table-cell/>
          <table:table-cell office:value-type="float" office:value="185672.76" table:style-name="ce6">
            <text:p>185672,7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50007:1356</text:p>
          </table:table-cell>
          <table:covered-table-cell/>
          <table:table-cell office:value-type="float" office:value="91784.42" table:style-name="ce6">
            <text:p>91784,4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820368.700000003" table:style-name="ce6">
            <text:p>86820368,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00028:1548</text:p>
          </table:table-cell>
          <table:covered-table-cell/>
          <table:table-cell office:value-type="float" office:value="178431.12" table:style-name="ce6">
            <text:p>178431,1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40005:167</text:p>
          </table:table-cell>
          <table:covered-table-cell/>
          <table:table-cell office:value-type="float" office:value="873520" table:style-name="ce6">
            <text:p>8735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20004:1861</text:p>
          </table:table-cell>
          <table:covered-table-cell/>
          <table:table-cell office:value-type="float" office:value="16015.68" table:style-name="ce6">
            <text:p>16015,6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2:050003:1743</text:p>
          </table:table-cell>
          <table:covered-table-cell/>
          <table:table-cell office:value-type="float" office:value="1377716.34" table:style-name="ce7">
            <text:p>1377716,3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7">
            <text:p>0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4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7:5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1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1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1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1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1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11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11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1100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110006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11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1100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1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1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1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1:05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5000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1:050007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1:05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05000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1:050007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6:100008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6:17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6:17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8:04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9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9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9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9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9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9:000000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9:000000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9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9:000000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9:000000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9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9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00000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000000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9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9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9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9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9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9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9:000000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9:000000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9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9:000000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9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000000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9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9:000000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9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9:000000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9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9:000000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000000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00000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00000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000000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000000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9:000000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000000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000000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9:00000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9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9:00000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000000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000000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000000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000000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000000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000000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000000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000000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9:000000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9:000000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000000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000000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000000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000000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00000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000000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000000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9:00000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9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000000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00000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9:000000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9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9:000000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9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9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000000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000000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000000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000000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9:000000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000000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00000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00000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000000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000000:2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00000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00000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00000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00000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00000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00000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00000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00000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00000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00000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00000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00000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00000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00000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00000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00000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00000:2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00000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00000:2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00000:2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00000:2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00000:2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00000:26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00000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00000:2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00000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0000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00000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00000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00000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00000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00000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00000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00000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00000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00000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00000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00000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00000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00000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00000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00000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27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00000:2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00000:2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00000:2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00000:2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00000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00000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00000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000000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000000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000000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000000:2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000000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00000:2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00000:2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00000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00000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00000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00000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00000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00000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000000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000000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000000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000000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000000:28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00000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00000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000000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00000:29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00000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00000:3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00000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00000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00000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00000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00000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00000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00000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00000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00000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00000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0000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00000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00000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00000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00000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00000:3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3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3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00000:3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00000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00000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00000:3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00000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00000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00000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00000:3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00000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00000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00000:3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00000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00000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00000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00000:3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000000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000000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000000:3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00000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00000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00000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0000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000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0000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0000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00000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00000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00000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0000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0000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0000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00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00000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00000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00000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00000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0000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0000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0000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00000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000000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00000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0000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0000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0000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0000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0000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0000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0000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0000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0000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00000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0000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00000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00000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00000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000000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000000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00000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000000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00000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0000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10005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1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1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1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1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1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1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1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1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1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1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1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1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1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1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1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100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100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1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1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1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1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1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1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1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1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01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01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0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01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01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01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01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01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01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01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9:01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9:01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9:01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9:01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9:01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9:01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9:0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9:01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9:01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9:01000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9:0100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9:01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9:01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9:01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9:01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9:010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9:01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9:01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9:01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9:010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9:01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01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0100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0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0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0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02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9:0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9:02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9:02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9:02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9:02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9:0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9:02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9:02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9:02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9:02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9:02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9:02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9:02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9:02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9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9:02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9:0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2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2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2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2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2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2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3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3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3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3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3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3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3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3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3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300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3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3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03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03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03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03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03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0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03000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03000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030008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03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0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03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03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0300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03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03000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03000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03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03000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03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0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03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03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03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03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03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03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03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03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0300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03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03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03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03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3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3000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3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3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03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03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03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03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03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03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0300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03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03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03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03000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03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03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03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0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03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0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03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03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03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03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9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9:03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9:03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9:03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9:03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9:03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9:03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9:03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9:03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9:03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9:03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9:0300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9:03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9:03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9:0300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05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05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9:07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9:07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9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9:07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9:07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9:07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9:07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9:07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9:07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9:07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9:07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9:07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9:07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9:07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9:07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9:07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9:07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9:07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9:07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9:07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9:07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9:07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9:07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9:07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9:07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9:07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9:07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9:07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9:07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9:0700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9:07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9:07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9:07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9:07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9:07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9:07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9:07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9:07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9:07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9:07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9:07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9:07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9:07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9:07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9:07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9:07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9:07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9:07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9:07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9:07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9:07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9:07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9:07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9:07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9:07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9:07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9:07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9:07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9:07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9:07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9:07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9:07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9:07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9:07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9:07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9:07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9:07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9:07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9:07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9:07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9:07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9:07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9:07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9:07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07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07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07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07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07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07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0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07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07000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07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07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07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07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0700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0700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07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07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07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07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7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7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7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7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7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700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7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7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700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7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7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7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7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07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07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07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07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0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07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0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07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07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0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07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07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07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07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0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07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07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07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9:07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9:07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9:07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9:07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9:0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9:07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9:07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9:07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9:07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9:07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9:07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9:07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9:07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9:07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9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9:07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9:07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9:07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9:07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9:07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9:07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9:07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9:07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9:07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9:07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9:07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9:07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9:070007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9:07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9:07000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9:0700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9:0700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9:0700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9:07000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9:070007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9:07000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9:07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9:070007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0700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07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07000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07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07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07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07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07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07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07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07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07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07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7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7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7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7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7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7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7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08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08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08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08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08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08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08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0800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08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080007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08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08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800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800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800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8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8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8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8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8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8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800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8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8000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8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8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08000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08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08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08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08000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08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08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08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08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08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08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08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08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08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08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08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08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08000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08000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0800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08000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08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08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08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08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08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08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08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08000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8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8000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8000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800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8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800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800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8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8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8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8000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8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8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8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800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8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8000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8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8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8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8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8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8000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8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8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0800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0800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08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08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08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08000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0800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08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08000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08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08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08000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08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080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08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080009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08000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08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08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08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08000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0800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0800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08000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08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080009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080009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08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08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08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08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08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0800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08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08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08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08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08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08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08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08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08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08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08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08000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08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08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08000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080009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080009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08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08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08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08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11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11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9:1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9:1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9:1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9:11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9:11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9:11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9:1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9:11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11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11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11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1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11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1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1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9:11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6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8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8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8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0:15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2:09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2:09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2:09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2:09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2:09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2:09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2:09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2:09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2:09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2:09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2:09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2:09000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2:090005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2:09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2:090005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2:09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2:09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2:09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2:09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2:09000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2:0900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2:09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2:09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2:09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2:09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2:09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2:10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2:10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2:10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2:11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2:1100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2:1100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2:11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2:11000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2:11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2:11000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2:11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2:11000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2:11000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2:110009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2:110009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2:110009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2:110009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2:110009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2:110009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2:110009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2:110009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2:110009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2:11000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2:11000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2:110009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2:110009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8">
            <text:p>34:32:11000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7A6B9FF0E8903D144EE857307BB6CF519AECDA47FCB4D3806D849A1906C39DAC0F02AD79B4CF57C3C3BCBB2F86EC638B3E21AFACE4C48B3C59A3CBDA7A930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2T13:27:07Z</meta:creation-date>
    <dc:date>2021-07-13T06:46:31Z</dc:date>
  </office:meta>
</office:document-meta>
</file>