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63</text:p>
          </table:table-cell>
          <table:table-cell table:number-columns-repeated="4" table:style-name="ce10"/>
          <table:table-cell office:value-type="string" table:style-name="ce12">
            <text:p>14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3" table:style-name="ce16">
            <text:p>2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2" table:style-name="ce17">
            <text:p>4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6864</text:p>
          </table:table-cell>
          <table:covered-table-cell/>
          <table:table-cell office:value-type="float" office:value="332054.94" table:style-name="ce16">
            <text:p>332054,9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70923</text:p>
          </table:table-cell>
          <table:covered-table-cell/>
          <table:table-cell office:value-type="float" office:value="401717.72" table:style-name="ce16">
            <text:p>401717,7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70001:3936</text:p>
          </table:table-cell>
          <table:covered-table-cell/>
          <table:table-cell office:value-type="float" office:value="254654.81" table:style-name="ce16">
            <text:p>254654,8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40001:1110</text:p>
          </table:table-cell>
          <table:covered-table-cell/>
          <table:table-cell office:value-type="float" office:value="1227931.32" table:style-name="ce16">
            <text:p>1227931,3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22534</text:p>
          </table:table-cell>
          <table:covered-table-cell/>
          <table:table-cell office:value-type="float" office:value="4041057.07" table:style-name="ce16">
            <text:p>4041057,0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8:1032</text:p>
          </table:table-cell>
          <table:covered-table-cell/>
          <table:table-cell office:value-type="float" office:value="1221305.1499999999" table:style-name="ce16">
            <text:p>1221305,1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3456</text:p>
          </table:table-cell>
          <table:covered-table-cell/>
          <table:table-cell office:value-type="float" office:value="427771.95" table:style-name="ce16">
            <text:p>427771,9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5:1512</text:p>
          </table:table-cell>
          <table:covered-table-cell/>
          <table:table-cell office:value-type="float" office:value="1792815.06" table:style-name="ce16">
            <text:p>1792815,0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5:1989</text:p>
          </table:table-cell>
          <table:covered-table-cell/>
          <table:table-cell office:value-type="float" office:value="873681.27" table:style-name="ce16">
            <text:p>873681,2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20005:5904</text:p>
          </table:table-cell>
          <table:covered-table-cell/>
          <table:table-cell office:value-type="float" office:value="1400376.28" table:style-name="ce16">
            <text:p>1400376,2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20001:3</text:p>
          </table:table-cell>
          <table:covered-table-cell/>
          <table:table-cell office:value-type="float" office:value="822145.16" table:style-name="ce16">
            <text:p>822145,1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30001:155</text:p>
          </table:table-cell>
          <table:covered-table-cell/>
          <table:table-cell office:value-type="float" office:value="5341325.34" table:style-name="ce16">
            <text:p>5341325,3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30001:156</text:p>
          </table:table-cell>
          <table:covered-table-cell/>
          <table:table-cell office:value-type="float" office:value="1586778.99" table:style-name="ce16">
            <text:p>1586778,9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40003:228</text:p>
          </table:table-cell>
          <table:covered-table-cell/>
          <table:table-cell office:value-type="float" office:value="252785.6" table:style-name="ce16">
            <text:p>252785,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40003:229</text:p>
          </table:table-cell>
          <table:covered-table-cell/>
          <table:table-cell office:value-type="float" office:value="285545.05" table:style-name="ce16">
            <text:p>285545,0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40003:239</text:p>
          </table:table-cell>
          <table:covered-table-cell/>
          <table:table-cell office:value-type="float" office:value="485501.7" table:style-name="ce16">
            <text:p>485501,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40003:240</text:p>
          </table:table-cell>
          <table:covered-table-cell/>
          <table:table-cell office:value-type="float" office:value="404810.78" table:style-name="ce16">
            <text:p>404810,7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40003:241</text:p>
          </table:table-cell>
          <table:covered-table-cell/>
          <table:table-cell office:value-type="float" office:value="251807.71" table:style-name="ce16">
            <text:p>251807,7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40003:242</text:p>
          </table:table-cell>
          <table:covered-table-cell/>
          <table:table-cell office:value-type="float" office:value="208144.15" table:style-name="ce16">
            <text:p>208144,1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40003:243</text:p>
          </table:table-cell>
          <table:covered-table-cell/>
          <table:table-cell office:value-type="float" office:value="474652.5" table:style-name="ce16">
            <text:p>474652,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3:6451</text:p>
          </table:table-cell>
          <table:covered-table-cell/>
          <table:table-cell office:value-type="float" office:value="1355808.37" table:style-name="ce16">
            <text:p>1355808,3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60001:159</text:p>
          </table:table-cell>
          <table:covered-table-cell/>
          <table:table-cell office:value-type="float" office:value="295858.3" table:style-name="ce16">
            <text:p>295858,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60001:163</text:p>
          </table:table-cell>
          <table:covered-table-cell/>
          <table:table-cell office:value-type="float" office:value="329415.78000000003" table:style-name="ce16">
            <text:p>329415,7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60001:164</text:p>
          </table:table-cell>
          <table:covered-table-cell/>
          <table:table-cell office:value-type="float" office:value="184052.7" table:style-name="ce16">
            <text:p>184052,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80002:197</text:p>
          </table:table-cell>
          <table:covered-table-cell/>
          <table:table-cell office:value-type="float" office:value="87498.64" table:style-name="ce16">
            <text:p>87498,6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80002:204</text:p>
          </table:table-cell>
          <table:covered-table-cell/>
          <table:table-cell office:value-type="float" office:value="175582.68" table:style-name="ce16">
            <text:p>175582,6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80002:207</text:p>
          </table:table-cell>
          <table:covered-table-cell/>
          <table:table-cell office:value-type="float" office:value="144088.97" table:style-name="ce16">
            <text:p>144088,9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80002:208</text:p>
          </table:table-cell>
          <table:covered-table-cell/>
          <table:table-cell office:value-type="float" office:value="221078.48" table:style-name="ce16">
            <text:p>221078,4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80002:211</text:p>
          </table:table-cell>
          <table:covered-table-cell/>
          <table:table-cell office:value-type="float" office:value="246777.24" table:style-name="ce16">
            <text:p>246777,2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80002:213</text:p>
          </table:table-cell>
          <table:covered-table-cell/>
          <table:table-cell office:value-type="float" office:value="745079.88" table:style-name="ce16">
            <text:p>745079,8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80002:214</text:p>
          </table:table-cell>
          <table:covered-table-cell/>
          <table:table-cell office:value-type="float" office:value="178959.27" table:style-name="ce16">
            <text:p>178959,2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4:080002:215</text:p>
          </table:table-cell>
          <table:covered-table-cell/>
          <table:table-cell office:value-type="float" office:value="130167.33" table:style-name="ce16">
            <text:p>130167,3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4:080002:217</text:p>
          </table:table-cell>
          <table:covered-table-cell/>
          <table:table-cell office:value-type="float" office:value="476104.59" table:style-name="ce16">
            <text:p>476104,5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000000:1018</text:p>
          </table:table-cell>
          <table:covered-table-cell/>
          <table:table-cell office:value-type="float" office:value="279292.5" table:style-name="ce16">
            <text:p>279292,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000000:1021</text:p>
          </table:table-cell>
          <table:covered-table-cell/>
          <table:table-cell office:value-type="float" office:value="661280.34" table:style-name="ce16">
            <text:p>661280,3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000000:1026</text:p>
          </table:table-cell>
          <table:covered-table-cell/>
          <table:table-cell office:value-type="float" office:value="279529.03999999998" table:style-name="ce16">
            <text:p>279529,0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000000:1030</text:p>
          </table:table-cell>
          <table:covered-table-cell/>
          <table:table-cell office:value-type="float" office:value="360900.68" table:style-name="ce16">
            <text:p>360900,6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030004:327</text:p>
          </table:table-cell>
          <table:covered-table-cell/>
          <table:table-cell office:value-type="float" office:value="33971.35" table:style-name="ce16">
            <text:p>33971,3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030004:328</text:p>
          </table:table-cell>
          <table:covered-table-cell/>
          <table:table-cell office:value-type="float" office:value="508492.91" table:style-name="ce16">
            <text:p>508492,9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030004:335</text:p>
          </table:table-cell>
          <table:covered-table-cell/>
          <table:table-cell office:value-type="float" office:value="264164.78000000003" table:style-name="ce16">
            <text:p>264164,7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030004:336</text:p>
          </table:table-cell>
          <table:covered-table-cell/>
          <table:table-cell office:value-type="float" office:value="234079.22" table:style-name="ce16">
            <text:p>234079,2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030004:339</text:p>
          </table:table-cell>
          <table:covered-table-cell/>
          <table:table-cell office:value-type="float" office:value="260029.18" table:style-name="ce16">
            <text:p>260029,1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030004:342</text:p>
          </table:table-cell>
          <table:covered-table-cell/>
          <table:table-cell office:value-type="float" office:value="477711.15" table:style-name="ce16">
            <text:p>477711,1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030004:344</text:p>
          </table:table-cell>
          <table:covered-table-cell/>
          <table:table-cell office:value-type="float" office:value="912132.26" table:style-name="ce16">
            <text:p>912132,2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6:030004:345</text:p>
          </table:table-cell>
          <table:covered-table-cell/>
          <table:table-cell office:value-type="float" office:value="2787133.48" table:style-name="ce16">
            <text:p>2787133,4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070002:865</text:p>
          </table:table-cell>
          <table:covered-table-cell/>
          <table:table-cell office:value-type="float" office:value="66424.72" table:style-name="ce16">
            <text:p>66424,7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6:070002:878</text:p>
          </table:table-cell>
          <table:covered-table-cell/>
          <table:table-cell office:value-type="float" office:value="12075.56" table:style-name="ce16">
            <text:p>12075,5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6:090001:161</text:p>
          </table:table-cell>
          <table:covered-table-cell/>
          <table:table-cell office:value-type="float" office:value="422273.58" table:style-name="ce16">
            <text:p>422273,5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6:180003:1279</text:p>
          </table:table-cell>
          <table:covered-table-cell/>
          <table:table-cell office:value-type="float" office:value="6707656.4400000004" table:style-name="ce16">
            <text:p>6707656,4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9:021026:695</text:p>
          </table:table-cell>
          <table:covered-table-cell/>
          <table:table-cell office:value-type="float" office:value="241263.18" table:style-name="ce16">
            <text:p>241263,1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021039:703</text:p>
          </table:table-cell>
          <table:covered-table-cell/>
          <table:table-cell office:value-type="float" office:value="1646621.81" table:style-name="ce16">
            <text:p>1646621,8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9:021055:251</text:p>
          </table:table-cell>
          <table:covered-table-cell/>
          <table:table-cell office:value-type="float" office:value="554155" table:style-name="ce16">
            <text:p>55415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060003:2005</text:p>
          </table:table-cell>
          <table:covered-table-cell/>
          <table:table-cell office:value-type="float" office:value="441291.19" table:style-name="ce16">
            <text:p>441291,1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1:080003:3190</text:p>
          </table:table-cell>
          <table:covered-table-cell/>
          <table:table-cell office:value-type="float" office:value="965089.67" table:style-name="ce16">
            <text:p>965089,6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1:080003:4812</text:p>
          </table:table-cell>
          <table:covered-table-cell/>
          <table:table-cell office:value-type="float" office:value="1314977.1599999999" table:style-name="ce16">
            <text:p>1314977,1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1:080003:4813</text:p>
          </table:table-cell>
          <table:covered-table-cell/>
          <table:table-cell office:value-type="float" office:value="582871.34" table:style-name="ce16">
            <text:p>582871,3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2:100009:187</text:p>
          </table:table-cell>
          <table:covered-table-cell/>
          <table:table-cell office:value-type="float" office:value="358630.24" table:style-name="ce16">
            <text:p>358630,2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00000:2027</text:p>
          </table:table-cell>
          <table:covered-table-cell/>
          <table:table-cell office:value-type="float" office:value="404432.41" table:style-name="ce16">
            <text:p>404432,4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00000:2031</text:p>
          </table:table-cell>
          <table:covered-table-cell/>
          <table:table-cell office:value-type="float" office:value="838920.78" table:style-name="ce16">
            <text:p>838920,7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00000:2032</text:p>
          </table:table-cell>
          <table:covered-table-cell/>
          <table:table-cell office:value-type="float" office:value="375638.94" table:style-name="ce16">
            <text:p>375638,9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00000:2043</text:p>
          </table:table-cell>
          <table:covered-table-cell/>
          <table:table-cell office:value-type="float" office:value="6624.43" table:style-name="ce16">
            <text:p>6624,4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00000:2050</text:p>
          </table:table-cell>
          <table:covered-table-cell/>
          <table:table-cell office:value-type="float" office:value="413135.6" table:style-name="ce16">
            <text:p>413135,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00000:2051</text:p>
          </table:table-cell>
          <table:covered-table-cell/>
          <table:table-cell office:value-type="float" office:value="19354.89" table:style-name="ce16">
            <text:p>19354,8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00000:2053</text:p>
          </table:table-cell>
          <table:covered-table-cell/>
          <table:table-cell office:value-type="float" office:value="4369867.78" table:style-name="ce16">
            <text:p>4369867,7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00000:2056</text:p>
          </table:table-cell>
          <table:covered-table-cell/>
          <table:table-cell office:value-type="float" office:value="4423582.32" table:style-name="ce16">
            <text:p>4423582,3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00000:2058</text:p>
          </table:table-cell>
          <table:covered-table-cell/>
          <table:table-cell office:value-type="float" office:value="247185.16" table:style-name="ce16">
            <text:p>247185,1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000000:2060</text:p>
          </table:table-cell>
          <table:covered-table-cell/>
          <table:table-cell office:value-type="float" office:value="338071.46" table:style-name="ce16">
            <text:p>338071,4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000000:2062</text:p>
          </table:table-cell>
          <table:covered-table-cell/>
          <table:table-cell office:value-type="float" office:value="371818.71" table:style-name="ce16">
            <text:p>371818,7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000000:2063</text:p>
          </table:table-cell>
          <table:covered-table-cell/>
          <table:table-cell office:value-type="float" office:value="1676624.89" table:style-name="ce16">
            <text:p>1676624,8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000000:2066</text:p>
          </table:table-cell>
          <table:covered-table-cell/>
          <table:table-cell office:value-type="float" office:value="41388.36" table:style-name="ce16">
            <text:p>41388,3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000000:2070</text:p>
          </table:table-cell>
          <table:covered-table-cell/>
          <table:table-cell office:value-type="float" office:value="198689.4" table:style-name="ce16">
            <text:p>198689,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000000:2072</text:p>
          </table:table-cell>
          <table:covered-table-cell/>
          <table:table-cell office:value-type="float" office:value="68310.3" table:style-name="ce16">
            <text:p>68310,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000000:2073</text:p>
          </table:table-cell>
          <table:covered-table-cell/>
          <table:table-cell office:value-type="float" office:value="107974.57" table:style-name="ce16">
            <text:p>107974,5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000000:2074</text:p>
          </table:table-cell>
          <table:covered-table-cell/>
          <table:table-cell office:value-type="float" office:value="423482.8" table:style-name="ce16">
            <text:p>423482,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000000:2075</text:p>
          </table:table-cell>
          <table:covered-table-cell/>
          <table:table-cell office:value-type="float" office:value="2934.04" table:style-name="ce16">
            <text:p>2934,0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4:000000:2086</text:p>
          </table:table-cell>
          <table:covered-table-cell/>
          <table:table-cell office:value-type="float" office:value="236013147.02000001" table:style-name="ce16">
            <text:p>23601314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000000:2087</text:p>
          </table:table-cell>
          <table:covered-table-cell/>
          <table:table-cell office:value-type="float" office:value="178926.07" table:style-name="ce16">
            <text:p>178926,0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4:000000:2088</text:p>
          </table:table-cell>
          <table:covered-table-cell/>
          <table:table-cell office:value-type="float" office:value="790089.54" table:style-name="ce16">
            <text:p>790089,5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4:000000:2089</text:p>
          </table:table-cell>
          <table:covered-table-cell/>
          <table:table-cell office:value-type="float" office:value="2980095.01" table:style-name="ce16">
            <text:p>2980095,0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000000:2090</text:p>
          </table:table-cell>
          <table:covered-table-cell/>
          <table:table-cell office:value-type="float" office:value="47992125.770000003" table:style-name="ce16">
            <text:p>47992125,7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4:050003:865</text:p>
          </table:table-cell>
          <table:covered-table-cell/>
          <table:table-cell office:value-type="float" office:value="338454.72" table:style-name="ce16">
            <text:p>338454,7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4:130002:814</text:p>
          </table:table-cell>
          <table:covered-table-cell/>
          <table:table-cell office:value-type="float" office:value="423704.99" table:style-name="ce16">
            <text:p>423704,9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4:130002:816</text:p>
          </table:table-cell>
          <table:covered-table-cell/>
          <table:table-cell office:value-type="float" office:value="286594.06" table:style-name="ce16">
            <text:p>286594,0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130002:830</text:p>
          </table:table-cell>
          <table:covered-table-cell/>
          <table:table-cell office:value-type="float" office:value="327251.82" table:style-name="ce16">
            <text:p>327251,8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4:130002:831</text:p>
          </table:table-cell>
          <table:covered-table-cell/>
          <table:table-cell office:value-type="float" office:value="182797.42" table:style-name="ce16">
            <text:p>182797,4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4:130002:833</text:p>
          </table:table-cell>
          <table:covered-table-cell/>
          <table:table-cell office:value-type="float" office:value="178760.88" table:style-name="ce16">
            <text:p>178760,8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4:130002:835</text:p>
          </table:table-cell>
          <table:covered-table-cell/>
          <table:table-cell office:value-type="float" office:value="266411.38" table:style-name="ce16">
            <text:p>266411,3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4:130002:836</text:p>
          </table:table-cell>
          <table:covered-table-cell/>
          <table:table-cell office:value-type="float" office:value="471931.57" table:style-name="ce16">
            <text:p>471931,5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4:130002:840</text:p>
          </table:table-cell>
          <table:covered-table-cell/>
          <table:table-cell office:value-type="float" office:value="1573269.28" table:style-name="ce16">
            <text:p>1573269,2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4:130002:853</text:p>
          </table:table-cell>
          <table:covered-table-cell/>
          <table:table-cell office:value-type="float" office:value="287170.7" table:style-name="ce16">
            <text:p>287170,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4:130002:854</text:p>
          </table:table-cell>
          <table:covered-table-cell/>
          <table:table-cell office:value-type="float" office:value="378349.03" table:style-name="ce16">
            <text:p>378349,0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4:130002:856</text:p>
          </table:table-cell>
          <table:covered-table-cell/>
          <table:table-cell office:value-type="float" office:value="285440.76" table:style-name="ce16">
            <text:p>285440,7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4:130002:861</text:p>
          </table:table-cell>
          <table:covered-table-cell/>
          <table:table-cell office:value-type="float" office:value="185398" table:style-name="ce16">
            <text:p>18539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4:130002:862</text:p>
          </table:table-cell>
          <table:covered-table-cell/>
          <table:table-cell office:value-type="float" office:value="220856.18" table:style-name="ce16">
            <text:p>220856,1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4:130002:865</text:p>
          </table:table-cell>
          <table:covered-table-cell/>
          <table:table-cell office:value-type="float" office:value="258914.95" table:style-name="ce16">
            <text:p>258914,9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4:140002:1331</text:p>
          </table:table-cell>
          <table:covered-table-cell/>
          <table:table-cell office:value-type="float" office:value="443476.18" table:style-name="ce16">
            <text:p>443476,1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4:140002:1368</text:p>
          </table:table-cell>
          <table:covered-table-cell/>
          <table:table-cell office:value-type="float" office:value="225545.73" table:style-name="ce16">
            <text:p>225545,7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7:050001:712</text:p>
          </table:table-cell>
          <table:covered-table-cell/>
          <table:table-cell office:value-type="float" office:value="219695.69" table:style-name="ce16">
            <text:p>219695,6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9:070006:389</text:p>
          </table:table-cell>
          <table:covered-table-cell/>
          <table:table-cell office:value-type="float" office:value="744909.73" table:style-name="ce16">
            <text:p>744909,7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9:100203:178</text:p>
          </table:table-cell>
          <table:covered-table-cell/>
          <table:table-cell office:value-type="float" office:value="817584.04" table:style-name="ce16">
            <text:p>817584,0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9:100209:430</text:p>
          </table:table-cell>
          <table:covered-table-cell/>
          <table:table-cell office:value-type="float" office:value="597260.82999999996" table:style-name="ce16">
            <text:p>597260,8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0:030102:2307</text:p>
          </table:table-cell>
          <table:covered-table-cell/>
          <table:table-cell office:value-type="float" office:value="612876.98" table:style-name="ce16">
            <text:p>612876,9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1:070006:1081</text:p>
          </table:table-cell>
          <table:covered-table-cell/>
          <table:table-cell office:value-type="float" office:value="13178.43" table:style-name="ce16">
            <text:p>13178,4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3:140001:423</text:p>
          </table:table-cell>
          <table:covered-table-cell/>
          <table:table-cell office:value-type="float" office:value="499986.94" table:style-name="ce16">
            <text:p>499986,9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3:190026:424</text:p>
          </table:table-cell>
          <table:covered-table-cell/>
          <table:table-cell office:value-type="float" office:value="900171.34" table:style-name="ce16">
            <text:p>900171,3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3:200001:3798</text:p>
          </table:table-cell>
          <table:covered-table-cell/>
          <table:table-cell office:value-type="float" office:value="1435304.13" table:style-name="ce16">
            <text:p>1435304,1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41801:176</text:p>
          </table:table-cell>
          <table:covered-table-cell/>
          <table:table-cell office:value-type="float" office:value="899974.02" table:style-name="ce16">
            <text:p>899974,0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061001:722</text:p>
          </table:table-cell>
          <table:covered-table-cell/>
          <table:table-cell office:value-type="float" office:value="686488.67" table:style-name="ce16">
            <text:p>686488,6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8:000000:994</text:p>
          </table:table-cell>
          <table:covered-table-cell/>
          <table:table-cell office:value-type="float" office:value="1590095.81" table:style-name="ce16">
            <text:p>1590095,8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8:040003:2977</text:p>
          </table:table-cell>
          <table:covered-table-cell/>
          <table:table-cell office:value-type="float" office:value="459369.86" table:style-name="ce16">
            <text:p>459369,8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8:100009:745</text:p>
          </table:table-cell>
          <table:covered-table-cell/>
          <table:table-cell office:value-type="float" office:value="2123762.2999999998" table:style-name="ce16">
            <text:p>2123762,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8:110014:534</text:p>
          </table:table-cell>
          <table:covered-table-cell/>
          <table:table-cell office:value-type="float" office:value="579817.72" table:style-name="ce16">
            <text:p>579817,7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8:130011:1710</text:p>
          </table:table-cell>
          <table:covered-table-cell/>
          <table:table-cell office:value-type="float" office:value="1560227.2" table:style-name="ce16">
            <text:p>1560227,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9:040002:1706</text:p>
          </table:table-cell>
          <table:covered-table-cell/>
          <table:table-cell office:value-type="float" office:value="521319.08" table:style-name="ce16">
            <text:p>521319,0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9:080006:427</text:p>
          </table:table-cell>
          <table:covered-table-cell/>
          <table:table-cell office:value-type="float" office:value="576075.76" table:style-name="ce16">
            <text:p>576075,7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0:150001:5911</text:p>
          </table:table-cell>
          <table:covered-table-cell/>
          <table:table-cell office:value-type="float" office:value="220950.68" table:style-name="ce16">
            <text:p>220950,6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0:150001:5912</text:p>
          </table:table-cell>
          <table:covered-table-cell/>
          <table:table-cell office:value-type="float" office:value="294619.8" table:style-name="ce16">
            <text:p>294619,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0:160003:10740</text:p>
          </table:table-cell>
          <table:covered-table-cell/>
          <table:table-cell office:value-type="float" office:value="367799.67" table:style-name="ce16">
            <text:p>367799,6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3:010002:2213</text:p>
          </table:table-cell>
          <table:covered-table-cell/>
          <table:table-cell office:value-type="float" office:value="2356602.46" table:style-name="ce16">
            <text:p>2356602,4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17:1877</text:p>
          </table:table-cell>
          <table:covered-table-cell/>
          <table:table-cell office:value-type="float" office:value="1533880.35" table:style-name="ce16">
            <text:p>1533880,3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52:3085</text:p>
          </table:table-cell>
          <table:covered-table-cell/>
          <table:table-cell office:value-type="float" office:value="1126372.4099999999" table:style-name="ce16">
            <text:p>1126372,4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23:1530</text:p>
          </table:table-cell>
          <table:covered-table-cell/>
          <table:table-cell office:value-type="float" office:value="2509377.56" table:style-name="ce16">
            <text:p>2509377,5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27:277</text:p>
          </table:table-cell>
          <table:covered-table-cell/>
          <table:table-cell office:value-type="float" office:value="2058879.38" table:style-name="ce16">
            <text:p>2058879,3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73:1894</text:p>
          </table:table-cell>
          <table:covered-table-cell/>
          <table:table-cell office:value-type="float" office:value="176438.48" table:style-name="ce16">
            <text:p>176438,4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018:106</text:p>
          </table:table-cell>
          <table:covered-table-cell/>
          <table:table-cell office:value-type="float" office:value="1477731.47" table:style-name="ce16">
            <text:p>1477731,4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076:1949</text:p>
          </table:table-cell>
          <table:covered-table-cell/>
          <table:table-cell office:value-type="float" office:value="2535478.33" table:style-name="ce16">
            <text:p>2535478,3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76:491</text:p>
          </table:table-cell>
          <table:covered-table-cell/>
          <table:table-cell office:value-type="float" office:value="1588662.5" table:style-name="ce16">
            <text:p>1588662,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85:1593</text:p>
          </table:table-cell>
          <table:covered-table-cell/>
          <table:table-cell office:value-type="float" office:value="685828.83" table:style-name="ce16">
            <text:p>685828,8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118:587</text:p>
          </table:table-cell>
          <table:covered-table-cell/>
          <table:table-cell office:value-type="float" office:value="1586426.74" table:style-name="ce16">
            <text:p>1586426,7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118:588</text:p>
          </table:table-cell>
          <table:covered-table-cell/>
          <table:table-cell office:value-type="float" office:value="2807782.95" table:style-name="ce16">
            <text:p>2807782,9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20:1364</text:p>
          </table:table-cell>
          <table:covered-table-cell/>
          <table:table-cell office:value-type="float" office:value="1821916.77" table:style-name="ce16">
            <text:p>1821916,7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38:655</text:p>
          </table:table-cell>
          <table:covered-table-cell/>
          <table:table-cell office:value-type="float" office:value="3688660" table:style-name="ce16">
            <text:p>368866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50019:551</text:p>
          </table:table-cell>
          <table:covered-table-cell/>
          <table:table-cell office:value-type="float" office:value="2416618.7400000002" table:style-name="ce16">
            <text:p>2416618,7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50040:490</text:p>
          </table:table-cell>
          <table:covered-table-cell/>
          <table:table-cell office:value-type="float" office:value="2421570.5099999998" table:style-name="ce16">
            <text:p>2421570,5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50053:507</text:p>
          </table:table-cell>
          <table:covered-table-cell/>
          <table:table-cell office:value-type="float" office:value="4192907.48" table:style-name="ce16">
            <text:p>4192907,4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04:4819</text:p>
          </table:table-cell>
          <table:covered-table-cell/>
          <table:table-cell office:value-type="float" office:value="97540.35" table:style-name="ce16">
            <text:p>97540,3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30:1595</text:p>
          </table:table-cell>
          <table:covered-table-cell/>
          <table:table-cell office:value-type="float" office:value="2320353.13" table:style-name="ce16">
            <text:p>2320353,1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49:523</text:p>
          </table:table-cell>
          <table:covered-table-cell/>
          <table:table-cell office:value-type="float" office:value="921887.9" table:style-name="ce16">
            <text:p>921887,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53:789</text:p>
          </table:table-cell>
          <table:covered-table-cell/>
          <table:table-cell office:value-type="float" office:value="1533977.46" table:style-name="ce16">
            <text:p>1533977,4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54:982</text:p>
          </table:table-cell>
          <table:covered-table-cell/>
          <table:table-cell office:value-type="float" office:value="293416409.25999999" table:style-name="ce16">
            <text:p>293416409,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55:1043</text:p>
          </table:table-cell>
          <table:covered-table-cell/>
          <table:table-cell office:value-type="float" office:value="962013.55" table:style-name="ce16">
            <text:p>962013,5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70001:9031</text:p>
          </table:table-cell>
          <table:covered-table-cell/>
          <table:table-cell office:value-type="float" office:value="74189.899999999994" table:style-name="ce16">
            <text:p>74189,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70001:9032</text:p>
          </table:table-cell>
          <table:covered-table-cell/>
          <table:table-cell office:value-type="float" office:value="29733.17" table:style-name="ce16">
            <text:p>29733,1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002:759</text:p>
          </table:table-cell>
          <table:covered-table-cell/>
          <table:table-cell office:value-type="float" office:value="1085873.3700000001" table:style-name="ce16">
            <text:p>1085873,3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70009:449</text:p>
          </table:table-cell>
          <table:covered-table-cell/>
          <table:table-cell office:value-type="float" office:value="992788.87" table:style-name="ce16">
            <text:p>992788,8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027:872</text:p>
          </table:table-cell>
          <table:covered-table-cell/>
          <table:table-cell office:value-type="float" office:value="644927.57999999996" table:style-name="ce16">
            <text:p>644927,5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70037:882</text:p>
          </table:table-cell>
          <table:covered-table-cell/>
          <table:table-cell office:value-type="float" office:value="175523.9" table:style-name="ce16">
            <text:p>175523,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80003:44</text:p>
          </table:table-cell>
          <table:covered-table-cell/>
          <table:table-cell office:value-type="float" office:value="177531" table:style-name="ce16">
            <text:p>17753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80003:45</text:p>
          </table:table-cell>
          <table:covered-table-cell/>
          <table:table-cell office:value-type="float" office:value="218588.15" table:style-name="ce16">
            <text:p>218588,1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80003:46</text:p>
          </table:table-cell>
          <table:covered-table-cell/>
          <table:table-cell office:value-type="float" office:value="461311.61" table:style-name="ce16">
            <text:p>461311,6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80003:47</text:p>
          </table:table-cell>
          <table:covered-table-cell/>
          <table:table-cell office:value-type="float" office:value="80695.91" table:style-name="ce16">
            <text:p>80695,9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80003:48</text:p>
          </table:table-cell>
          <table:covered-table-cell/>
          <table:table-cell office:value-type="float" office:value="281659.40999999997" table:style-name="ce16">
            <text:p>281659,4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80021:175</text:p>
          </table:table-cell>
          <table:covered-table-cell/>
          <table:table-cell office:value-type="float" office:value="790405.19" table:style-name="ce16">
            <text:p>790405,1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80051:383</text:p>
          </table:table-cell>
          <table:covered-table-cell/>
          <table:table-cell office:value-type="float" office:value="955618.09" table:style-name="ce16">
            <text:p>955618,0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80057:52</text:p>
          </table:table-cell>
          <table:covered-table-cell/>
          <table:table-cell office:value-type="float" office:value="1838446.94" table:style-name="ce16">
            <text:p>1838446,9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80057:53</text:p>
          </table:table-cell>
          <table:covered-table-cell/>
          <table:table-cell office:value-type="float" office:value="1871868.34" table:style-name="ce16">
            <text:p>1871868,3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80077:36</text:p>
          </table:table-cell>
          <table:covered-table-cell/>
          <table:table-cell office:value-type="float" office:value="488936.94" table:style-name="ce16">
            <text:p>488936,9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80086:1757</text:p>
          </table:table-cell>
          <table:covered-table-cell/>
          <table:table-cell office:value-type="float" office:value="217119.59" table:style-name="ce16">
            <text:p>217119,5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80086:5307</text:p>
          </table:table-cell>
          <table:covered-table-cell/>
          <table:table-cell office:value-type="float" office:value="10427812.98" table:style-name="ce16">
            <text:p>10427812,9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80088:1213</text:p>
          </table:table-cell>
          <table:covered-table-cell/>
          <table:table-cell office:value-type="float" office:value="271849.55" table:style-name="ce16">
            <text:p>271849,5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80088:1635</text:p>
          </table:table-cell>
          <table:covered-table-cell/>
          <table:table-cell office:value-type="float" office:value="64123662.859999999" table:style-name="ce16">
            <text:p>64123662,8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80088:998</text:p>
          </table:table-cell>
          <table:covered-table-cell/>
          <table:table-cell office:value-type="float" office:value="1470948.65" table:style-name="ce16">
            <text:p>1470948,6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80094:1181</text:p>
          </table:table-cell>
          <table:covered-table-cell/>
          <table:table-cell office:value-type="float" office:value="1277435.73" table:style-name="ce16">
            <text:p>1277435,7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80100:102</text:p>
          </table:table-cell>
          <table:covered-table-cell/>
          <table:table-cell office:value-type="float" office:value="2967462.19" table:style-name="ce16">
            <text:p>2967462,1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80101:324</text:p>
          </table:table-cell>
          <table:covered-table-cell/>
          <table:table-cell office:value-type="float" office:value="3892665.77" table:style-name="ce16">
            <text:p>3892665,7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80117:372</text:p>
          </table:table-cell>
          <table:covered-table-cell/>
          <table:table-cell office:value-type="float" office:value="797638.56" table:style-name="ce16">
            <text:p>797638,5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80118:246</text:p>
          </table:table-cell>
          <table:covered-table-cell/>
          <table:table-cell office:value-type="float" office:value="712370.7" table:style-name="ce16">
            <text:p>712370,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80124:149</text:p>
          </table:table-cell>
          <table:covered-table-cell/>
          <table:table-cell office:value-type="float" office:value="4249001.2300000004" table:style-name="ce16">
            <text:p>4249001,2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80124:1790</text:p>
          </table:table-cell>
          <table:covered-table-cell/>
          <table:table-cell office:value-type="float" office:value="60150.67" table:style-name="ce16">
            <text:p>60150,6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80125:2021</text:p>
          </table:table-cell>
          <table:covered-table-cell/>
          <table:table-cell office:value-type="float" office:value="1681233.3" table:style-name="ce16">
            <text:p>1681233,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80126:585</text:p>
          </table:table-cell>
          <table:covered-table-cell/>
          <table:table-cell office:value-type="float" office:value="24038.720000000001" table:style-name="ce16">
            <text:p>24038,7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80133:931</text:p>
          </table:table-cell>
          <table:covered-table-cell/>
          <table:table-cell office:value-type="float" office:value="21778.05" table:style-name="ce16">
            <text:p>21778,0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80137:191</text:p>
          </table:table-cell>
          <table:covered-table-cell/>
          <table:table-cell office:value-type="float" office:value="9745.16" table:style-name="ce16">
            <text:p>9745,1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80138:281</text:p>
          </table:table-cell>
          <table:covered-table-cell/>
          <table:table-cell office:value-type="float" office:value="1852865.48" table:style-name="ce16">
            <text:p>1852865,4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80147:2435</text:p>
          </table:table-cell>
          <table:covered-table-cell/>
          <table:table-cell office:value-type="float" office:value="107264.61" table:style-name="ce16">
            <text:p>107264,6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80147:3145</text:p>
          </table:table-cell>
          <table:covered-table-cell/>
          <table:table-cell office:value-type="float" office:value="136518.59" table:style-name="ce16">
            <text:p>136518,5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80147:3157</text:p>
          </table:table-cell>
          <table:covered-table-cell/>
          <table:table-cell office:value-type="float" office:value="70209.56" table:style-name="ce16">
            <text:p>70209,5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80150:1504</text:p>
          </table:table-cell>
          <table:covered-table-cell/>
          <table:table-cell office:value-type="float" office:value="436234.39" table:style-name="ce16">
            <text:p>436234,3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80150:1896</text:p>
          </table:table-cell>
          <table:covered-table-cell/>
          <table:table-cell office:value-type="float" office:value="263891.7" table:style-name="ce16">
            <text:p>263891,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80150:2337</text:p>
          </table:table-cell>
          <table:covered-table-cell/>
          <table:table-cell office:value-type="float" office:value="121891.6" table:style-name="ce16">
            <text:p>121891,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80150:3715</text:p>
          </table:table-cell>
          <table:covered-table-cell/>
          <table:table-cell office:value-type="float" office:value="906684.62" table:style-name="ce16">
            <text:p>906684,6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00000:10462</text:p>
          </table:table-cell>
          <table:covered-table-cell/>
          <table:table-cell office:value-type="float" office:value="341495.19" table:style-name="ce16">
            <text:p>341495,1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00000:40311</text:p>
          </table:table-cell>
          <table:covered-table-cell/>
          <table:table-cell office:value-type="float" office:value="1773515.72" table:style-name="ce16">
            <text:p>1773515,7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00000:47163</text:p>
          </table:table-cell>
          <table:covered-table-cell/>
          <table:table-cell office:value-type="float" office:value="2370515.34" table:style-name="ce16">
            <text:p>2370515,3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10105:377</text:p>
          </table:table-cell>
          <table:covered-table-cell/>
          <table:table-cell office:value-type="float" office:value="1834664.24" table:style-name="ce16">
            <text:p>1834664,2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20103:6427</text:p>
          </table:table-cell>
          <table:covered-table-cell/>
          <table:table-cell office:value-type="float" office:value="868723.48" table:style-name="ce16">
            <text:p>868723,4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20106:3903</text:p>
          </table:table-cell>
          <table:covered-table-cell/>
          <table:table-cell office:value-type="float" office:value="847884.47" table:style-name="ce16">
            <text:p>847884,4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102:2755</text:p>
          </table:table-cell>
          <table:covered-table-cell/>
          <table:table-cell office:value-type="float" office:value="198747.35" table:style-name="ce16">
            <text:p>198747,3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104:4670</text:p>
          </table:table-cell>
          <table:covered-table-cell/>
          <table:table-cell office:value-type="float" office:value="462834" table:style-name="ce16">
            <text:p>46283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104:4671</text:p>
          </table:table-cell>
          <table:covered-table-cell/>
          <table:table-cell office:value-type="float" office:value="454854.1" table:style-name="ce16">
            <text:p>454854,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108:377</text:p>
          </table:table-cell>
          <table:covered-table-cell/>
          <table:table-cell office:value-type="float" office:value="4713662.2300000004" table:style-name="ce16">
            <text:p>4713662,2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113:6723</text:p>
          </table:table-cell>
          <table:covered-table-cell/>
          <table:table-cell office:value-type="float" office:value="2594437.16" table:style-name="ce16">
            <text:p>2594437,1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6:000019:4805</text:p>
          </table:table-cell>
          <table:covered-table-cell/>
          <table:table-cell office:value-type="float" office:value="25198.85" table:style-name="ce16">
            <text:p>25198,8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6:000019:4842</text:p>
          </table:table-cell>
          <table:covered-table-cell/>
          <table:table-cell office:value-type="float" office:value="69023.839999999997" table:style-name="ce16">
            <text:p>69023,8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6:000019:5130</text:p>
          </table:table-cell>
          <table:covered-table-cell/>
          <table:table-cell office:value-type="float" office:value="199008.5" table:style-name="ce16">
            <text:p>199008,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6:000021:651</text:p>
          </table:table-cell>
          <table:covered-table-cell/>
          <table:table-cell office:value-type="float" office:value="453310.99" table:style-name="ce16">
            <text:p>453310,9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7:010209:142</text:p>
          </table:table-cell>
          <table:covered-table-cell/>
          <table:table-cell office:value-type="float" office:value="923536.1" table:style-name="ce16">
            <text:p>923536,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7:010211:195</text:p>
          </table:table-cell>
          <table:covered-table-cell/>
          <table:table-cell office:value-type="float" office:value="756311.67" table:style-name="ce16">
            <text:p>756311,6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7:010211:196</text:p>
          </table:table-cell>
          <table:covered-table-cell/>
          <table:table-cell office:value-type="float" office:value="861036.33" table:style-name="ce16">
            <text:p>861036,3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7:010211:197</text:p>
          </table:table-cell>
          <table:covered-table-cell/>
          <table:table-cell office:value-type="float" office:value="979799.96" table:style-name="ce16">
            <text:p>979799,9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7:010211:198</text:p>
          </table:table-cell>
          <table:covered-table-cell/>
          <table:table-cell office:value-type="float" office:value="765487.89" table:style-name="ce16">
            <text:p>765487,8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7:010212:212</text:p>
          </table:table-cell>
          <table:covered-table-cell/>
          <table:table-cell office:value-type="float" office:value="938819.42" table:style-name="ce16">
            <text:p>938819,4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7:010212:213</text:p>
          </table:table-cell>
          <table:covered-table-cell/>
          <table:table-cell office:value-type="float" office:value="62615.360000000001" table:style-name="ce16">
            <text:p>62615,3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7:010212:214</text:p>
          </table:table-cell>
          <table:covered-table-cell/>
          <table:table-cell office:value-type="float" office:value="878745.76" table:style-name="ce16">
            <text:p>878745,7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7:010213:2340</text:p>
          </table:table-cell>
          <table:covered-table-cell/>
          <table:table-cell office:value-type="float" office:value="16387545.73" table:style-name="ce16">
            <text:p>16387545,73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7:010213:2363</text:p>
          </table:table-cell>
          <table:covered-table-cell/>
          <table:table-cell office:value-type="float" office:value="229192.19" table:style-name="ce16">
            <text:p>229192,1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7:010213:2364</text:p>
          </table:table-cell>
          <table:covered-table-cell/>
          <table:table-cell office:value-type="float" office:value="291649.77" table:style-name="ce16">
            <text:p>291649,7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7:010214:5457</text:p>
          </table:table-cell>
          <table:covered-table-cell/>
          <table:table-cell office:value-type="float" office:value="18200122.41" table:style-name="ce16">
            <text:p>18200122,4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7:010214:5458</text:p>
          </table:table-cell>
          <table:covered-table-cell/>
          <table:table-cell office:value-type="float" office:value="38363184.890000001" table:style-name="ce16">
            <text:p>38363184,8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7:010214:5467</text:p>
          </table:table-cell>
          <table:covered-table-cell/>
          <table:table-cell office:value-type="float" office:value="2757045.29" table:style-name="ce16">
            <text:p>2757045,29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7:010296:291</text:p>
          </table:table-cell>
          <table:covered-table-cell/>
          <table:table-cell office:value-type="float" office:value="932771.26" table:style-name="ce16">
            <text:p>932771,2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9:000012:549</text:p>
          </table:table-cell>
          <table:covered-table-cell/>
          <table:table-cell office:value-type="float" office:value="300054.94" table:style-name="ce16">
            <text:p>300054,9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number-columns-spanned="2" table:number-rows-spanned="1" table:style-name="ce2">
            <text:p>34:39:000021:656</text:p>
          </table:table-cell>
          <table:covered-table-cell/>
          <table:table-cell office:value-type="float" office:value="947650.44" table:style-name="ce17">
            <text:p>947650,4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7">
            <text:p>0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9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0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2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5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5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5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5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5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5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5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5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5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5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5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5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5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5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5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5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5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5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5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5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5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5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5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5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5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5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5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5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5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6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7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7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7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7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7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7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7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7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7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7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7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7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7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7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7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7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7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7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7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7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7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7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7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7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7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7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7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7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7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7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7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7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7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7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7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7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7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7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7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7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7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7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7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7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7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7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13000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1401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220006:5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23000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4:07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4:08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4:08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4:1000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5:15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5:1502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6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6:06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6:06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6:0600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6:07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6:07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6:25000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7:080002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7:080002:20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8:120202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2063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21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21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2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21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2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21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200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20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20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200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200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20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20000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200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2000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2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2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2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2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2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2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1:02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3:130018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0000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00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0000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2:10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2:13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13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13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4:130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4:13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13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13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13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140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140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140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6: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6: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6:07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7:070001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9:02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9:08000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0:0301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0:0301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0:0301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0:0301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0:0301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0:0301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0:0301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0:03010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0:030105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0:030105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0:030105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0:030105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0:030105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0:030105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0:030105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0:030105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0:03010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0:03010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0:03010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0:03010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0:03010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0:1001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0:1001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0:1001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0:1001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0:1001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0:1001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0:1001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0:1001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0:10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0:1001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1:07001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1:14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3:000000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3: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3: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3: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3:00000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3: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3:00000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3:000000:6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3:01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3:02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3:02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3:04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3:04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3:04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3:050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3:050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3:05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3:06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3:06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3:06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3:06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3:06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3:06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3:19002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3:19002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5:0702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5:0702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7:08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7:110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8:080004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0:05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0:11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1: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3:0100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3:0100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3:040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00000:18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00000:18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00000:18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00000:18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00000:18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00000:18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00000:18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00000:18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4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5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5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6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2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4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4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5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7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7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8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9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11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13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14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0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2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5003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50056: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5005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5005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5005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5005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50058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5006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5006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3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35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3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3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36: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3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4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4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44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44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4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4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4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4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48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48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48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48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48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5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5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5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5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5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5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5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5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5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5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5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5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54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54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54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54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5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5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006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6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6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6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65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65: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65: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6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6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66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:000000:005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:000000:005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:000000:007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:0033:0006:004989: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:004808: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0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6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8:000000:011020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8:000000:011175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8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80020:0010:004373: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80068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8008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80096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801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8011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150103:0003:000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160005:0045:000033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:000000:000954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:000000:006289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32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45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101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2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9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20:20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24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202:6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202:9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203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216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216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216:5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216:7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216:8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217:11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217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6: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6:000006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6:000008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6:000008:7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6:000013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6:000018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6:000018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6:000018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6:000018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6:000018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6:000018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6:000018:12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6:000018:12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18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18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18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18:9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19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19:4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19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19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19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19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19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19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19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19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19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19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19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19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19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19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1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19:5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19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19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19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19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19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1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19:5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19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19:5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2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2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2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2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2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2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2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2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23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7:0102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8:010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8:0100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8:010005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8:01000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8:01000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8:01000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8:01000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8:01000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8:010005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8:01000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8:01000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8:01000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8:01000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8:01000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8:010005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8:010005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8:01000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8:010005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8:010005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8:010005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8:01000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8:010005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8:010005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8:01000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8:01000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8:010005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8:01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8:01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8:0501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9:00004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number-columns-spanned="3" table:number-rows-spanned="1" table:style-name="ce2">
            <text:p>34:39:00004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2E449DD6EB4AF89A75BE1D850312AA513361C57FDC7E88B6F8D7D5231BFA988061AFEABA48C5F2CBE23D41ECADBA0650B228C9B5BE515C51B0C7EC1A36C75B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14T05:58:27Z</meta:creation-date>
    <dc:date>2021-07-14T05:58:27Z</dc:date>
  </office:meta>
</office:document-meta>
</file>