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64</text:p>
          </table:table-cell>
          <table:table-cell table:number-columns-repeated="4" table:style-name="ce2"/>
          <table:table-cell office:value-type="string" table:style-name="ce4">
            <text:p>14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8">
            <text:p>19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8" table:style-name="ce9">
            <text:p>2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2">
            <text:p>34:00:000000:11618</text:p>
          </table:table-cell>
          <table:covered-table-cell/>
          <table:table-cell office:value-type="float" office:value="684732.36" table:style-name="ce8">
            <text:p>684732,3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2">
            <text:p>34:00:000000:20212</text:p>
          </table:table-cell>
          <table:covered-table-cell/>
          <table:table-cell office:value-type="float" office:value="417342.89" table:style-name="ce8">
            <text:p>417342,8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2">
            <text:p>34:00:000000:31427</text:p>
          </table:table-cell>
          <table:covered-table-cell/>
          <table:table-cell office:value-type="float" office:value="439050.47" table:style-name="ce8">
            <text:p>439050,4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2">
            <text:p>34:02:030002:717</text:p>
          </table:table-cell>
          <table:covered-table-cell/>
          <table:table-cell office:value-type="float" office:value="178812.53" table:style-name="ce8">
            <text:p>178812,5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2">
            <text:p>34:03:000000:6205</text:p>
          </table:table-cell>
          <table:covered-table-cell/>
          <table:table-cell office:value-type="float" office:value="13127584.279999999" table:style-name="ce8">
            <text:p>13127584,2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2">
            <text:p>34:03:130001:3252</text:p>
          </table:table-cell>
          <table:covered-table-cell/>
          <table:table-cell office:value-type="float" office:value="63627.67" table:style-name="ce8">
            <text:p>63627,6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2">
            <text:p>34:03:130008:1033</text:p>
          </table:table-cell>
          <table:covered-table-cell/>
          <table:table-cell office:value-type="float" office:value="3086089.68" table:style-name="ce8">
            <text:p>3086089,6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2">
            <text:p>34:03:150001:1556</text:p>
          </table:table-cell>
          <table:covered-table-cell/>
          <table:table-cell office:value-type="float" office:value="3406727.47" table:style-name="ce8">
            <text:p>3406727,4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2">
            <text:p>34:03:180005:3619</text:p>
          </table:table-cell>
          <table:covered-table-cell/>
          <table:table-cell office:value-type="float" office:value="325916.78999999998" table:style-name="ce8">
            <text:p>325916,7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2">
            <text:p>34:04:000000:134</text:p>
          </table:table-cell>
          <table:covered-table-cell/>
          <table:table-cell office:value-type="float" office:value="28423.15" table:style-name="ce8">
            <text:p>28423,1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2">
            <text:p>34:04:000000:171</text:p>
          </table:table-cell>
          <table:covered-table-cell/>
          <table:table-cell office:value-type="float" office:value="785048.66" table:style-name="ce8">
            <text:p>785048,6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2">
            <text:p>34:04:030001:157</text:p>
          </table:table-cell>
          <table:covered-table-cell/>
          <table:table-cell office:value-type="float" office:value="214867.82" table:style-name="ce8">
            <text:p>214867,8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2">
            <text:p>34:04:060001:153</text:p>
          </table:table-cell>
          <table:covered-table-cell/>
          <table:table-cell office:value-type="float" office:value="246123.26" table:style-name="ce8">
            <text:p>246123,2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2">
            <text:p>34:04:060001:154</text:p>
          </table:table-cell>
          <table:covered-table-cell/>
          <table:table-cell office:value-type="float" office:value="266093.78999999998" table:style-name="ce8">
            <text:p>266093,7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2">
            <text:p>34:04:060001:155</text:p>
          </table:table-cell>
          <table:covered-table-cell/>
          <table:table-cell office:value-type="float" office:value="398738.19" table:style-name="ce8">
            <text:p>398738,1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2">
            <text:p>34:04:060001:157</text:p>
          </table:table-cell>
          <table:covered-table-cell/>
          <table:table-cell office:value-type="float" office:value="176022.75" table:style-name="ce8">
            <text:p>176022,7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2">
            <text:p>34:04:060001:158</text:p>
          </table:table-cell>
          <table:covered-table-cell/>
          <table:table-cell office:value-type="float" office:value="164621.92000000001" table:style-name="ce8">
            <text:p>164621,9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2">
            <text:p>34:04:080002:198</text:p>
          </table:table-cell>
          <table:covered-table-cell/>
          <table:table-cell office:value-type="float" office:value="369931.72" table:style-name="ce8">
            <text:p>369931,7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2">
            <text:p>34:04:080002:199</text:p>
          </table:table-cell>
          <table:covered-table-cell/>
          <table:table-cell office:value-type="float" office:value="176377.66" table:style-name="ce8">
            <text:p>176377,6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2">
            <text:p>34:04:080002:201</text:p>
          </table:table-cell>
          <table:covered-table-cell/>
          <table:table-cell office:value-type="float" office:value="242094.56" table:style-name="ce8">
            <text:p>242094,5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2">
            <text:p>34:04:080002:202</text:p>
          </table:table-cell>
          <table:covered-table-cell/>
          <table:table-cell office:value-type="float" office:value="202713.03" table:style-name="ce8">
            <text:p>202713,0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2">
            <text:p>34:04:080002:203</text:p>
          </table:table-cell>
          <table:covered-table-cell/>
          <table:table-cell office:value-type="float" office:value="245840.7" table:style-name="ce8">
            <text:p>245840,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2">
            <text:p>34:04:080002:205</text:p>
          </table:table-cell>
          <table:covered-table-cell/>
          <table:table-cell office:value-type="float" office:value="108525.44" table:style-name="ce8">
            <text:p>108525,4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2">
            <text:p>34:04:080002:209</text:p>
          </table:table-cell>
          <table:covered-table-cell/>
          <table:table-cell office:value-type="float" office:value="179296.93" table:style-name="ce8">
            <text:p>179296,9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2">
            <text:p>34:04:080002:210</text:p>
          </table:table-cell>
          <table:covered-table-cell/>
          <table:table-cell office:value-type="float" office:value="196475.71" table:style-name="ce8">
            <text:p>196475,7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2">
            <text:p>34:04:080002:212</text:p>
          </table:table-cell>
          <table:covered-table-cell/>
          <table:table-cell office:value-type="float" office:value="207217.76" table:style-name="ce8">
            <text:p>207217,7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2">
            <text:p>34:05:020001:1491</text:p>
          </table:table-cell>
          <table:covered-table-cell/>
          <table:table-cell office:value-type="float" office:value="975280.42" table:style-name="ce8">
            <text:p>975280,4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2">
            <text:p>34:05:150206:2765</text:p>
          </table:table-cell>
          <table:covered-table-cell/>
          <table:table-cell office:value-type="float" office:value="155444.59" table:style-name="ce8">
            <text:p>155444,5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2">
            <text:p>34:06:030004:349</text:p>
          </table:table-cell>
          <table:covered-table-cell/>
          <table:table-cell office:value-type="float" office:value="388598.94" table:style-name="ce8">
            <text:p>388598,9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2">
            <text:p>34:07:080002:15795</text:p>
          </table:table-cell>
          <table:covered-table-cell/>
          <table:table-cell office:value-type="float" office:value="889972.65" table:style-name="ce8">
            <text:p>889972,6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2">
            <text:p>34:07:080002:22575</text:p>
          </table:table-cell>
          <table:covered-table-cell/>
          <table:table-cell office:value-type="float" office:value="47504.42" table:style-name="ce8">
            <text:p>47504,4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2">
            <text:p>34:09:020634:1682</text:p>
          </table:table-cell>
          <table:covered-table-cell/>
          <table:table-cell office:value-type="float" office:value="1598000.33" table:style-name="ce8">
            <text:p>1598000,3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2">
            <text:p>34:09:020636:193</text:p>
          </table:table-cell>
          <table:covered-table-cell/>
          <table:table-cell office:value-type="float" office:value="3043085.1" table:style-name="ce8">
            <text:p>3043085,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2">
            <text:p>34:10:110003:689</text:p>
          </table:table-cell>
          <table:covered-table-cell/>
          <table:table-cell office:value-type="float" office:value="639700.80000000005" table:style-name="ce8">
            <text:p>639700,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2">
            <text:p>34:13:030001:165</text:p>
          </table:table-cell>
          <table:covered-table-cell/>
          <table:table-cell office:value-type="float" office:value="354610.4" table:style-name="ce8">
            <text:p>354610,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2">
            <text:p>34:14:140002:1298</text:p>
          </table:table-cell>
          <table:covered-table-cell/>
          <table:table-cell office:value-type="float" office:value="753634.47" table:style-name="ce8">
            <text:p>753634,4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2">
            <text:p>34:14:140002:1301</text:p>
          </table:table-cell>
          <table:covered-table-cell/>
          <table:table-cell office:value-type="float" office:value="466281.81" table:style-name="ce8">
            <text:p>466281,8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2">
            <text:p>34:14:140002:1303</text:p>
          </table:table-cell>
          <table:covered-table-cell/>
          <table:table-cell office:value-type="float" office:value="141191.23000000001" table:style-name="ce8">
            <text:p>141191,2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2">
            <text:p>34:14:140002:1305</text:p>
          </table:table-cell>
          <table:covered-table-cell/>
          <table:table-cell office:value-type="float" office:value="225514.85" table:style-name="ce8">
            <text:p>225514,8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2">
            <text:p>34:14:140002:1306</text:p>
          </table:table-cell>
          <table:covered-table-cell/>
          <table:table-cell office:value-type="float" office:value="252555" table:style-name="ce8">
            <text:p>25255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2">
            <text:p>34:14:140002:1309</text:p>
          </table:table-cell>
          <table:covered-table-cell/>
          <table:table-cell office:value-type="float" office:value="379059.65" table:style-name="ce8">
            <text:p>379059,6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2">
            <text:p>34:14:140002:1318</text:p>
          </table:table-cell>
          <table:covered-table-cell/>
          <table:table-cell office:value-type="float" office:value="545816.55000000005" table:style-name="ce8">
            <text:p>545816,5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2">
            <text:p>34:14:140002:1342</text:p>
          </table:table-cell>
          <table:covered-table-cell/>
          <table:table-cell office:value-type="float" office:value="157914.48000000001" table:style-name="ce8">
            <text:p>157914,4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2">
            <text:p>34:14:140002:1343</text:p>
          </table:table-cell>
          <table:covered-table-cell/>
          <table:table-cell office:value-type="float" office:value="191444.26" table:style-name="ce8">
            <text:p>191444,2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2">
            <text:p>34:14:140002:1363</text:p>
          </table:table-cell>
          <table:covered-table-cell/>
          <table:table-cell office:value-type="float" office:value="322523.76" table:style-name="ce8">
            <text:p>322523,7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2">
            <text:p>34:14:140002:1366</text:p>
          </table:table-cell>
          <table:covered-table-cell/>
          <table:table-cell office:value-type="float" office:value="403289.31" table:style-name="ce8">
            <text:p>403289,3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2">
            <text:p>34:14:140002:1375</text:p>
          </table:table-cell>
          <table:covered-table-cell/>
          <table:table-cell office:value-type="float" office:value="292371.28999999998" table:style-name="ce8">
            <text:p>292371,2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2">
            <text:p>34:19:040003:577</text:p>
          </table:table-cell>
          <table:covered-table-cell/>
          <table:table-cell office:value-type="float" office:value="363795.74" table:style-name="ce8">
            <text:p>363795,7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2">
            <text:p>34:21:050001:530</text:p>
          </table:table-cell>
          <table:covered-table-cell/>
          <table:table-cell office:value-type="float" office:value="327913.40000000002" table:style-name="ce8">
            <text:p>327913,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2">
            <text:p>34:26:020101:116</text:p>
          </table:table-cell>
          <table:covered-table-cell/>
          <table:table-cell office:value-type="float" office:value="1089178.69" table:style-name="ce8">
            <text:p>1089178,6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2">
            <text:p>34:26:030801:2287</text:p>
          </table:table-cell>
          <table:covered-table-cell/>
          <table:table-cell office:value-type="float" office:value="223180.41" table:style-name="ce8">
            <text:p>223180,4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2">
            <text:p>34:26:050901:1039</text:p>
          </table:table-cell>
          <table:covered-table-cell/>
          <table:table-cell office:value-type="float" office:value="104594.52" table:style-name="ce8">
            <text:p>104594,5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2">
            <text:p>34:26:061001:587</text:p>
          </table:table-cell>
          <table:covered-table-cell/>
          <table:table-cell office:value-type="float" office:value="73104.740000000005" table:style-name="ce8">
            <text:p>73104,7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2">
            <text:p>34:26:061101:350</text:p>
          </table:table-cell>
          <table:covered-table-cell/>
          <table:table-cell office:value-type="float" office:value="2183877.8199999998" table:style-name="ce8">
            <text:p>2183877,8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2">
            <text:p>34:28:040003:2979</text:p>
          </table:table-cell>
          <table:covered-table-cell/>
          <table:table-cell office:value-type="float" office:value="208291.8" table:style-name="ce8">
            <text:p>208291,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2">
            <text:p>34:28:080004:3613</text:p>
          </table:table-cell>
          <table:covered-table-cell/>
          <table:table-cell office:value-type="float" office:value="63937.31" table:style-name="ce8">
            <text:p>63937,3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2">
            <text:p>34:28:100004:1045</text:p>
          </table:table-cell>
          <table:covered-table-cell/>
          <table:table-cell office:value-type="float" office:value="2764026.96" table:style-name="ce8">
            <text:p>2764026,9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2">
            <text:p>34:28:100005:2620</text:p>
          </table:table-cell>
          <table:covered-table-cell/>
          <table:table-cell office:value-type="float" office:value="5455688.0199999996" table:style-name="ce8">
            <text:p>5455688,0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2">
            <text:p>34:28:100006:2437</text:p>
          </table:table-cell>
          <table:covered-table-cell/>
          <table:table-cell office:value-type="float" office:value="745369.73" table:style-name="ce8">
            <text:p>745369,7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2">
            <text:p>34:28:100008:922</text:p>
          </table:table-cell>
          <table:covered-table-cell/>
          <table:table-cell office:value-type="float" office:value="1109850.1499999999" table:style-name="ce8">
            <text:p>1109850,1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2">
            <text:p>34:28:100010:1938</text:p>
          </table:table-cell>
          <table:covered-table-cell/>
          <table:table-cell office:value-type="float" office:value="1092929.97" table:style-name="ce8">
            <text:p>1092929,9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2">
            <text:p>34:28:100028:6670</text:p>
          </table:table-cell>
          <table:covered-table-cell/>
          <table:table-cell office:value-type="float" office:value="2489791.08" table:style-name="ce8">
            <text:p>2489791,0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2">
            <text:p>34:28:110023:4746</text:p>
          </table:table-cell>
          <table:covered-table-cell/>
          <table:table-cell office:value-type="float" office:value="724836.15" table:style-name="ce8">
            <text:p>724836,1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2">
            <text:p>34:29:040001:966</text:p>
          </table:table-cell>
          <table:covered-table-cell/>
          <table:table-cell office:value-type="float" office:value="141729.17000000001" table:style-name="ce8">
            <text:p>141729,1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2">
            <text:p>34:30:150001:5913</text:p>
          </table:table-cell>
          <table:covered-table-cell/>
          <table:table-cell office:value-type="float" office:value="429391.63" table:style-name="ce8">
            <text:p>429391,6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2">
            <text:p>34:30:160005:5971</text:p>
          </table:table-cell>
          <table:covered-table-cell/>
          <table:table-cell office:value-type="float" office:value="552119.62" table:style-name="ce8">
            <text:p>552119,6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2">
            <text:p>34:31:210015:368</text:p>
          </table:table-cell>
          <table:covered-table-cell/>
          <table:table-cell office:value-type="float" office:value="544044.6" table:style-name="ce8">
            <text:p>544044,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2">
            <text:p>34:33:010001:3599</text:p>
          </table:table-cell>
          <table:covered-table-cell/>
          <table:table-cell office:value-type="float" office:value="690586.25" table:style-name="ce8">
            <text:p>690586,2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2">
            <text:p>34:33:010001:3717</text:p>
          </table:table-cell>
          <table:covered-table-cell/>
          <table:table-cell office:value-type="float" office:value="264195.39" table:style-name="ce8">
            <text:p>264195,3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2">
            <text:p>34:33:010002:1664</text:p>
          </table:table-cell>
          <table:covered-table-cell/>
          <table:table-cell office:value-type="float" office:value="326799.98" table:style-name="ce8">
            <text:p>326799,9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2">
            <text:p>34:33:010002:1821</text:p>
          </table:table-cell>
          <table:covered-table-cell/>
          <table:table-cell office:value-type="float" office:value="336032.47" table:style-name="ce8">
            <text:p>336032,4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2">
            <text:p>34:33:060001:233</text:p>
          </table:table-cell>
          <table:covered-table-cell/>
          <table:table-cell office:value-type="float" office:value="378451.32" table:style-name="ce8">
            <text:p>378451,3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2">
            <text:p>34:33:110001:1516</text:p>
          </table:table-cell>
          <table:covered-table-cell/>
          <table:table-cell office:value-type="float" office:value="585918.68999999994" table:style-name="ce8">
            <text:p>585918,6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2">
            <text:p>34:34:000000:57414</text:p>
          </table:table-cell>
          <table:covered-table-cell/>
          <table:table-cell office:value-type="float" office:value="7367067.4000000004" table:style-name="ce8">
            <text:p>7367067,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2">
            <text:p>34:34:010009:1702</text:p>
          </table:table-cell>
          <table:covered-table-cell/>
          <table:table-cell office:value-type="float" office:value="169673.11" table:style-name="ce8">
            <text:p>169673,1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2">
            <text:p>34:34:010017:1878</text:p>
          </table:table-cell>
          <table:covered-table-cell/>
          <table:table-cell office:value-type="float" office:value="1623888.29" table:style-name="ce8">
            <text:p>1623888,2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2">
            <text:p>34:34:010057:170</text:p>
          </table:table-cell>
          <table:covered-table-cell/>
          <table:table-cell office:value-type="float" office:value="1408470.59" table:style-name="ce8">
            <text:p>1408470,5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2">
            <text:p>34:34:010061:1152</text:p>
          </table:table-cell>
          <table:covered-table-cell/>
          <table:table-cell office:value-type="float" office:value="508771.24" table:style-name="ce8">
            <text:p>508771,2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2">
            <text:p>34:34:020047:1589</text:p>
          </table:table-cell>
          <table:covered-table-cell/>
          <table:table-cell office:value-type="float" office:value="1596276.71" table:style-name="ce8">
            <text:p>1596276,7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2">
            <text:p>34:34:020049:386</text:p>
          </table:table-cell>
          <table:covered-table-cell/>
          <table:table-cell office:value-type="float" office:value="2367211.0299999998" table:style-name="ce8">
            <text:p>2367211,0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2">
            <text:p>34:34:020088:622</text:p>
          </table:table-cell>
          <table:covered-table-cell/>
          <table:table-cell office:value-type="float" office:value="2525891.58" table:style-name="ce8">
            <text:p>2525891,5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2">
            <text:p>34:34:030003:387</text:p>
          </table:table-cell>
          <table:covered-table-cell/>
          <table:table-cell office:value-type="float" office:value="58110198.899999999" table:style-name="ce8">
            <text:p>58110198,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2">
            <text:p>34:34:030012:234</text:p>
          </table:table-cell>
          <table:covered-table-cell/>
          <table:table-cell office:value-type="float" office:value="969886.42" table:style-name="ce8">
            <text:p>969886,4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2">
            <text:p>34:34:030036:2978</text:p>
          </table:table-cell>
          <table:covered-table-cell/>
          <table:table-cell office:value-type="float" office:value="1670715.52" table:style-name="ce8">
            <text:p>1670715,5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2">
            <text:p>34:34:030060:1289</text:p>
          </table:table-cell>
          <table:covered-table-cell/>
          <table:table-cell office:value-type="float" office:value="852781.22" table:style-name="ce8">
            <text:p>852781,2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2">
            <text:p>34:34:030074:3878</text:p>
          </table:table-cell>
          <table:covered-table-cell/>
          <table:table-cell office:value-type="float" office:value="998802.57" table:style-name="ce8">
            <text:p>998802,5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2">
            <text:p>34:34:030075:4839</text:p>
          </table:table-cell>
          <table:covered-table-cell/>
          <table:table-cell office:value-type="float" office:value="3217383.98" table:style-name="ce8">
            <text:p>3217383,9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2">
            <text:p>34:34:030079:392</text:p>
          </table:table-cell>
          <table:covered-table-cell/>
          <table:table-cell office:value-type="float" office:value="3992205.14" table:style-name="ce8">
            <text:p>3992205,1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2">
            <text:p>34:34:030085:1594</text:p>
          </table:table-cell>
          <table:covered-table-cell/>
          <table:table-cell office:value-type="float" office:value="2383974.3999999999" table:style-name="ce8">
            <text:p>2383974,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2">
            <text:p>34:34:030085:1595</text:p>
          </table:table-cell>
          <table:covered-table-cell/>
          <table:table-cell office:value-type="float" office:value="344511.87" table:style-name="ce8">
            <text:p>344511,8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2">
            <text:p>34:34:030133:1050</text:p>
          </table:table-cell>
          <table:covered-table-cell/>
          <table:table-cell office:value-type="float" office:value="4075167.05" table:style-name="ce8">
            <text:p>4075167,0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2">
            <text:p>34:34:030134:2750</text:p>
          </table:table-cell>
          <table:covered-table-cell/>
          <table:table-cell office:value-type="float" office:value="1862432.09" table:style-name="ce8">
            <text:p>1862432,0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2">
            <text:p>34:34:040036:1023</text:p>
          </table:table-cell>
          <table:covered-table-cell/>
          <table:table-cell office:value-type="float" office:value="254123.55" table:style-name="ce8">
            <text:p>254123,5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2">
            <text:p>34:34:040036:982</text:p>
          </table:table-cell>
          <table:covered-table-cell/>
          <table:table-cell office:value-type="float" office:value="32789231.91" table:style-name="ce8">
            <text:p>32789231,9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2">
            <text:p>34:34:050035:869</text:p>
          </table:table-cell>
          <table:covered-table-cell/>
          <table:table-cell office:value-type="float" office:value="609725.77" table:style-name="ce8">
            <text:p>609725,7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2">
            <text:p>34:34:050042:1118</text:p>
          </table:table-cell>
          <table:covered-table-cell/>
          <table:table-cell office:value-type="float" office:value="4365920.25" table:style-name="ce8">
            <text:p>4365920,2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2">
            <text:p>34:34:050043:1506</text:p>
          </table:table-cell>
          <table:covered-table-cell/>
          <table:table-cell office:value-type="float" office:value="2894221.27" table:style-name="ce8">
            <text:p>2894221,2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2">
            <text:p>34:34:050058:999</text:p>
          </table:table-cell>
          <table:covered-table-cell/>
          <table:table-cell office:value-type="float" office:value="95249.21" table:style-name="ce8">
            <text:p>95249,2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2">
            <text:p>34:34:060035:4033</text:p>
          </table:table-cell>
          <table:covered-table-cell/>
          <table:table-cell office:value-type="float" office:value="1833922.63" table:style-name="ce8">
            <text:p>1833922,6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2">
            <text:p>34:34:060035:904</text:p>
          </table:table-cell>
          <table:covered-table-cell/>
          <table:table-cell office:value-type="float" office:value="1558665.9" table:style-name="ce8">
            <text:p>1558665,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2">
            <text:p>34:34:060052:467</text:p>
          </table:table-cell>
          <table:covered-table-cell/>
          <table:table-cell office:value-type="float" office:value="829217.69" table:style-name="ce8">
            <text:p>829217,6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2">
            <text:p>34:34:060052:485</text:p>
          </table:table-cell>
          <table:covered-table-cell/>
          <table:table-cell office:value-type="float" office:value="1247570.96" table:style-name="ce8">
            <text:p>1247570,9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2">
            <text:p>34:34:060054:601</text:p>
          </table:table-cell>
          <table:covered-table-cell/>
          <table:table-cell office:value-type="float" office:value="973603.47" table:style-name="ce8">
            <text:p>973603,4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2">
            <text:p>34:34:060056:225</text:p>
          </table:table-cell>
          <table:covered-table-cell/>
          <table:table-cell office:value-type="float" office:value="2246447.84" table:style-name="ce8">
            <text:p>2246447,8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2">
            <text:p>34:34:070106:184</text:p>
          </table:table-cell>
          <table:covered-table-cell/>
          <table:table-cell office:value-type="float" office:value="939670.88" table:style-name="ce8">
            <text:p>939670,8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2">
            <text:p>34:34:080067:464</text:p>
          </table:table-cell>
          <table:covered-table-cell/>
          <table:table-cell office:value-type="float" office:value="1730114.57" table:style-name="ce8">
            <text:p>1730114,5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2">
            <text:p>34:34:080070:920</text:p>
          </table:table-cell>
          <table:covered-table-cell/>
          <table:table-cell office:value-type="float" office:value="1297705.92" table:style-name="ce8">
            <text:p>1297705,9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2">
            <text:p>34:34:080076:799</text:p>
          </table:table-cell>
          <table:covered-table-cell/>
          <table:table-cell office:value-type="float" office:value="73412.17" table:style-name="ce8">
            <text:p>73412,1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2">
            <text:p>34:34:080079:987</text:p>
          </table:table-cell>
          <table:covered-table-cell/>
          <table:table-cell office:value-type="float" office:value="1004217.79" table:style-name="ce8">
            <text:p>1004217,7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2">
            <text:p>34:34:080090:619</text:p>
          </table:table-cell>
          <table:covered-table-cell/>
          <table:table-cell office:value-type="float" office:value="217662.55" table:style-name="ce8">
            <text:p>217662,5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2">
            <text:p>34:34:080094:2741</text:p>
          </table:table-cell>
          <table:covered-table-cell/>
          <table:table-cell office:value-type="float" office:value="1230013.52" table:style-name="ce8">
            <text:p>1230013,5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2">
            <text:p>34:34:080094:778</text:p>
          </table:table-cell>
          <table:covered-table-cell/>
          <table:table-cell office:value-type="float" office:value="951544.18" table:style-name="ce8">
            <text:p>951544,1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2">
            <text:p>34:35:000000:15012</text:p>
          </table:table-cell>
          <table:covered-table-cell/>
          <table:table-cell office:value-type="float" office:value="223535.44" table:style-name="ce8">
            <text:p>223535,4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2">
            <text:p>34:35:000000:21815</text:p>
          </table:table-cell>
          <table:covered-table-cell/>
          <table:table-cell office:value-type="float" office:value="7725468.1100000003" table:style-name="ce8">
            <text:p>7725468,1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2">
            <text:p>34:35:000000:22260</text:p>
          </table:table-cell>
          <table:covered-table-cell/>
          <table:table-cell office:value-type="float" office:value="2705969.68" table:style-name="ce8">
            <text:p>2705969,6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2">
            <text:p>34:35:000000:24114</text:p>
          </table:table-cell>
          <table:covered-table-cell/>
          <table:table-cell office:value-type="float" office:value="2632162.98" table:style-name="ce8">
            <text:p>2632162,9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2">
            <text:p>34:35:000000:25336</text:p>
          </table:table-cell>
          <table:covered-table-cell/>
          <table:table-cell office:value-type="float" office:value="1874307.96" table:style-name="ce8">
            <text:p>1874307,9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2">
            <text:p>34:35:000000:47912</text:p>
          </table:table-cell>
          <table:covered-table-cell/>
          <table:table-cell office:value-type="float" office:value="2397122.25" table:style-name="ce8">
            <text:p>2397122,2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2">
            <text:p>34:35:000000:65197</text:p>
          </table:table-cell>
          <table:covered-table-cell/>
          <table:table-cell office:value-type="float" office:value="462652.97" table:style-name="ce8">
            <text:p>462652,9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2">
            <text:p>34:35:000000:66581</text:p>
          </table:table-cell>
          <table:covered-table-cell/>
          <table:table-cell office:value-type="float" office:value="1501984.13" table:style-name="ce8">
            <text:p>1501984,1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2">
            <text:p>34:35:000000:8861</text:p>
          </table:table-cell>
          <table:covered-table-cell/>
          <table:table-cell office:value-type="float" office:value="2170040.87" table:style-name="ce8">
            <text:p>2170040,8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2">
            <text:p>34:35:020102:4670</text:p>
          </table:table-cell>
          <table:covered-table-cell/>
          <table:table-cell office:value-type="float" office:value="250350.13" table:style-name="ce8">
            <text:p>250350,1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2">
            <text:p>34:35:020102:5186</text:p>
          </table:table-cell>
          <table:covered-table-cell/>
          <table:table-cell office:value-type="float" office:value="255459.32" table:style-name="ce8">
            <text:p>255459,3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2">
            <text:p>34:35:020103:2791</text:p>
          </table:table-cell>
          <table:covered-table-cell/>
          <table:table-cell office:value-type="float" office:value="320286.8" table:style-name="ce8">
            <text:p>320286,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2">
            <text:p>34:35:020105:1346</text:p>
          </table:table-cell>
          <table:covered-table-cell/>
          <table:table-cell office:value-type="float" office:value="194149.08" table:style-name="ce8">
            <text:p>194149,0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2">
            <text:p>34:35:020201:2037</text:p>
          </table:table-cell>
          <table:covered-table-cell/>
          <table:table-cell office:value-type="float" office:value="3525322.85" table:style-name="ce8">
            <text:p>3525322,8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2">
            <text:p>34:35:020203:293</text:p>
          </table:table-cell>
          <table:covered-table-cell/>
          <table:table-cell office:value-type="float" office:value="39494724.869999997" table:style-name="ce8">
            <text:p>39494724,8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2">
            <text:p>34:35:030101:1881</text:p>
          </table:table-cell>
          <table:covered-table-cell/>
          <table:table-cell office:value-type="float" office:value="173712.33" table:style-name="ce8">
            <text:p>173712,3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2">
            <text:p>34:35:030101:4454</text:p>
          </table:table-cell>
          <table:covered-table-cell/>
          <table:table-cell office:value-type="float" office:value="204367.45" table:style-name="ce8">
            <text:p>204367,4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2">
            <text:p>34:35:030101:7064</text:p>
          </table:table-cell>
          <table:covered-table-cell/>
          <table:table-cell office:value-type="float" office:value="1101204.08" table:style-name="ce8">
            <text:p>1101204,0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2">
            <text:p>34:35:030102:2735</text:p>
          </table:table-cell>
          <table:covered-table-cell/>
          <table:table-cell office:value-type="float" office:value="255459.32" table:style-name="ce8">
            <text:p>255459,3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2">
            <text:p>34:35:030103:391</text:p>
          </table:table-cell>
          <table:covered-table-cell/>
          <table:table-cell office:value-type="float" office:value="232467.98" table:style-name="ce8">
            <text:p>232467,9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2">
            <text:p>34:35:030104:1074</text:p>
          </table:table-cell>
          <table:covered-table-cell/>
          <table:table-cell office:value-type="float" office:value="96563.62" table:style-name="ce8">
            <text:p>96563,6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2">
            <text:p>34:35:030105:1004</text:p>
          </table:table-cell>
          <table:covered-table-cell/>
          <table:table-cell office:value-type="float" office:value="512094.3" table:style-name="ce8">
            <text:p>512094,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2">
            <text:p>34:35:030105:1767</text:p>
          </table:table-cell>
          <table:covered-table-cell/>
          <table:table-cell office:value-type="float" office:value="3120961.3" table:style-name="ce8">
            <text:p>3120961,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2">
            <text:p>34:35:030106:2629</text:p>
          </table:table-cell>
          <table:covered-table-cell/>
          <table:table-cell office:value-type="float" office:value="218162.26" table:style-name="ce8">
            <text:p>218162,2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2">
            <text:p>34:35:030106:2862</text:p>
          </table:table-cell>
          <table:covered-table-cell/>
          <table:table-cell office:value-type="float" office:value="530252.6" table:style-name="ce8">
            <text:p>530252,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2">
            <text:p>34:35:030106:3189</text:p>
          </table:table-cell>
          <table:covered-table-cell/>
          <table:table-cell office:value-type="float" office:value="427049.07" table:style-name="ce8">
            <text:p>427049,0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2">
            <text:p>34:35:030106:3564</text:p>
          </table:table-cell>
          <table:covered-table-cell/>
          <table:table-cell office:value-type="float" office:value="462636.49" table:style-name="ce8">
            <text:p>462636,4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2">
            <text:p>34:35:030107:3120</text:p>
          </table:table-cell>
          <table:covered-table-cell/>
          <table:table-cell office:value-type="float" office:value="168092.23" table:style-name="ce8">
            <text:p>168092,2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2">
            <text:p>34:35:030107:3243</text:p>
          </table:table-cell>
          <table:covered-table-cell/>
          <table:table-cell office:value-type="float" office:value="383430.61" table:style-name="ce8">
            <text:p>383430,6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2">
            <text:p>34:35:030107:5398</text:p>
          </table:table-cell>
          <table:covered-table-cell/>
          <table:table-cell office:value-type="float" office:value="279667.53999999998" table:style-name="ce8">
            <text:p>279667,5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2">
            <text:p>34:35:030115:2913</text:p>
          </table:table-cell>
          <table:covered-table-cell/>
          <table:table-cell office:value-type="float" office:value="61310.239999999998" table:style-name="ce8">
            <text:p>61310,2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2">
            <text:p>34:35:030115:2948</text:p>
          </table:table-cell>
          <table:covered-table-cell/>
          <table:table-cell office:value-type="float" office:value="61310.239999999998" table:style-name="ce8">
            <text:p>61310,2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2">
            <text:p>34:35:030117:348</text:p>
          </table:table-cell>
          <table:covered-table-cell/>
          <table:table-cell office:value-type="float" office:value="7095744.8899999997" table:style-name="ce8">
            <text:p>7095744,8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2">
            <text:p>34:35:030118:485</text:p>
          </table:table-cell>
          <table:covered-table-cell/>
          <table:table-cell office:value-type="float" office:value="2487824.96" table:style-name="ce8">
            <text:p>2487824,9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2">
            <text:p>34:35:030119:13284</text:p>
          </table:table-cell>
          <table:covered-table-cell/>
          <table:table-cell office:value-type="float" office:value="2223137.9900000002" table:style-name="ce8">
            <text:p>2223137,9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2">
            <text:p>34:35:030121:1000</text:p>
          </table:table-cell>
          <table:covered-table-cell/>
          <table:table-cell office:value-type="float" office:value="1383133.07" table:style-name="ce8">
            <text:p>1383133,0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2">
            <text:p>34:35:030121:1001</text:p>
          </table:table-cell>
          <table:covered-table-cell/>
          <table:table-cell office:value-type="float" office:value="1691693.21" table:style-name="ce8">
            <text:p>1691693,2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2">
            <text:p>34:35:030121:1002</text:p>
          </table:table-cell>
          <table:covered-table-cell/>
          <table:table-cell office:value-type="float" office:value="379088.17" table:style-name="ce8">
            <text:p>379088,1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2">
            <text:p>34:35:030121:1003</text:p>
          </table:table-cell>
          <table:covered-table-cell/>
          <table:table-cell office:value-type="float" office:value="438841.09" table:style-name="ce8">
            <text:p>438841,0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2">
            <text:p>34:35:030121:1004</text:p>
          </table:table-cell>
          <table:covered-table-cell/>
          <table:table-cell office:value-type="float" office:value="452554.87" table:style-name="ce8">
            <text:p>452554,8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2">
            <text:p>34:35:030121:1005</text:p>
          </table:table-cell>
          <table:covered-table-cell/>
          <table:table-cell office:value-type="float" office:value="994249.34" table:style-name="ce8">
            <text:p>994249,3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2">
            <text:p>34:35:030121:985</text:p>
          </table:table-cell>
          <table:covered-table-cell/>
          <table:table-cell office:value-type="float" office:value="5623631" table:style-name="ce8">
            <text:p>562363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2">
            <text:p>34:35:030121:986</text:p>
          </table:table-cell>
          <table:covered-table-cell/>
          <table:table-cell office:value-type="float" office:value="1000126.68" table:style-name="ce8">
            <text:p>1000126,6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2">
            <text:p>34:35:030121:987</text:p>
          </table:table-cell>
          <table:covered-table-cell/>
          <table:table-cell office:value-type="float" office:value="1167630.75" table:style-name="ce8">
            <text:p>1167630,7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2">
            <text:p>34:35:030121:988</text:p>
          </table:table-cell>
          <table:covered-table-cell/>
          <table:table-cell office:value-type="float" office:value="1500679.79" table:style-name="ce8">
            <text:p>1500679,79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2">
            <text:p>34:35:030121:989</text:p>
          </table:table-cell>
          <table:covered-table-cell/>
          <table:table-cell office:value-type="float" office:value="969760.44" table:style-name="ce8">
            <text:p>969760,4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2">
            <text:p>34:35:030121:990</text:p>
          </table:table-cell>
          <table:covered-table-cell/>
          <table:table-cell office:value-type="float" office:value="1303789.04" table:style-name="ce8">
            <text:p>1303789,0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2">
            <text:p>34:35:030121:991</text:p>
          </table:table-cell>
          <table:covered-table-cell/>
          <table:table-cell office:value-type="float" office:value="2345057.06" table:style-name="ce8">
            <text:p>2345057,0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2">
            <text:p>34:35:030121:992</text:p>
          </table:table-cell>
          <table:covered-table-cell/>
          <table:table-cell office:value-type="float" office:value="2904383.54" table:style-name="ce8">
            <text:p>2904383,5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2">
            <text:p>34:35:030121:993</text:p>
          </table:table-cell>
          <table:covered-table-cell/>
          <table:table-cell office:value-type="float" office:value="762094.57" table:style-name="ce8">
            <text:p>762094,5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2">
            <text:p>34:35:030121:994</text:p>
          </table:table-cell>
          <table:covered-table-cell/>
          <table:table-cell office:value-type="float" office:value="578917.6" table:style-name="ce8">
            <text:p>578917,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2">
            <text:p>34:35:030121:995</text:p>
          </table:table-cell>
          <table:covered-table-cell/>
          <table:table-cell office:value-type="float" office:value="854172.83" table:style-name="ce8">
            <text:p>854172,8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2">
            <text:p>34:35:030121:996</text:p>
          </table:table-cell>
          <table:covered-table-cell/>
          <table:table-cell office:value-type="float" office:value="517205.57" table:style-name="ce8">
            <text:p>517205,5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2">
            <text:p>34:35:030121:997</text:p>
          </table:table-cell>
          <table:covered-table-cell/>
          <table:table-cell office:value-type="float" office:value="355578.83" table:style-name="ce8">
            <text:p>355578,8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2">
            <text:p>34:35:030121:998</text:p>
          </table:table-cell>
          <table:covered-table-cell/>
          <table:table-cell office:value-type="float" office:value="342844.6" table:style-name="ce8">
            <text:p>342844,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2">
            <text:p>34:35:030121:999</text:p>
          </table:table-cell>
          <table:covered-table-cell/>
          <table:table-cell office:value-type="float" office:value="1064777.3700000001" table:style-name="ce8">
            <text:p>1064777,3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2">
            <text:p>34:35:030124:7889</text:p>
          </table:table-cell>
          <table:covered-table-cell/>
          <table:table-cell office:value-type="float" office:value="2098333.17" table:style-name="ce8">
            <text:p>2098333,1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2">
            <text:p>34:35:030125:3654</text:p>
          </table:table-cell>
          <table:covered-table-cell/>
          <table:table-cell office:value-type="float" office:value="386492.33" table:style-name="ce8">
            <text:p>386492,3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2">
            <text:p>34:35:030201:3410</text:p>
          </table:table-cell>
          <table:covered-table-cell/>
          <table:table-cell office:value-type="float" office:value="1777279.22" table:style-name="ce8">
            <text:p>1777279,2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2">
            <text:p>34:35:030203:467</text:p>
          </table:table-cell>
          <table:covered-table-cell/>
          <table:table-cell office:value-type="float" office:value="203523.86" table:style-name="ce8">
            <text:p>203523,8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2">
            <text:p>34:35:030217:12030</text:p>
          </table:table-cell>
          <table:covered-table-cell/>
          <table:table-cell office:value-type="float" office:value="2196851.84" table:style-name="ce8">
            <text:p>2196851,8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2">
            <text:p>34:35:030220:250</text:p>
          </table:table-cell>
          <table:covered-table-cell/>
          <table:table-cell office:value-type="float" office:value="3537457.31" table:style-name="ce8">
            <text:p>3537457,3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2">
            <text:p>34:35:030220:267</text:p>
          </table:table-cell>
          <table:covered-table-cell/>
          <table:table-cell office:value-type="float" office:value="5711370.6299999999" table:style-name="ce8">
            <text:p>5711370,6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2">
            <text:p>34:35:030220:295</text:p>
          </table:table-cell>
          <table:covered-table-cell/>
          <table:table-cell office:value-type="float" office:value="3508377.28" table:style-name="ce8">
            <text:p>3508377,2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2">
            <text:p>34:35:030224:468</text:p>
          </table:table-cell>
          <table:covered-table-cell/>
          <table:table-cell office:value-type="float" office:value="3325803.8" table:style-name="ce8">
            <text:p>3325803,8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2">
            <text:p>34:36:000000:1070</text:p>
          </table:table-cell>
          <table:covered-table-cell/>
          <table:table-cell office:value-type="float" office:value="83087.83" table:style-name="ce8">
            <text:p>83087,8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2">
            <text:p>34:36:000000:2772</text:p>
          </table:table-cell>
          <table:covered-table-cell/>
          <table:table-cell office:value-type="float" office:value="2440866.36" table:style-name="ce8">
            <text:p>2440866,36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2">
            <text:p>34:36:000000:2773</text:p>
          </table:table-cell>
          <table:covered-table-cell/>
          <table:table-cell office:value-type="float" office:value="432847.67" table:style-name="ce8">
            <text:p>432847,6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2">
            <text:p>34:36:000018:10792</text:p>
          </table:table-cell>
          <table:covered-table-cell/>
          <table:table-cell office:value-type="float" office:value="1033105.92" table:style-name="ce8">
            <text:p>1033105,9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2">
            <text:p>34:37:010209:228</text:p>
          </table:table-cell>
          <table:covered-table-cell/>
          <table:table-cell office:value-type="float" office:value="663195.43000000005" table:style-name="ce8">
            <text:p>663195,4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2">
            <text:p>34:37:010209:229</text:p>
          </table:table-cell>
          <table:covered-table-cell/>
          <table:table-cell office:value-type="float" office:value="1899885.72" table:style-name="ce8">
            <text:p>1899885,7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2">
            <text:p>34:37:010210:259</text:p>
          </table:table-cell>
          <table:covered-table-cell/>
          <table:table-cell office:value-type="float" office:value="611708.93999999994" table:style-name="ce8">
            <text:p>611708,94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22">
            <text:p>34:37:010210:260</text:p>
          </table:table-cell>
          <table:covered-table-cell/>
          <table:table-cell office:value-type="float" office:value="721854.53" table:style-name="ce8">
            <text:p>721854,5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22">
            <text:p>34:37:010210:261</text:p>
          </table:table-cell>
          <table:covered-table-cell/>
          <table:table-cell office:value-type="float" office:value="896009.87" table:style-name="ce8">
            <text:p>896009,87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22">
            <text:p>34:37:010211:194</text:p>
          </table:table-cell>
          <table:covered-table-cell/>
          <table:table-cell office:value-type="float" office:value="687458.72" table:style-name="ce8">
            <text:p>687458,7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22">
            <text:p>34:39:000013:1833</text:p>
          </table:table-cell>
          <table:covered-table-cell/>
          <table:table-cell office:value-type="float" office:value="1578795.53" table:style-name="ce8">
            <text:p>1578795,53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22">
            <text:p>34:39:000016:1678</text:p>
          </table:table-cell>
          <table:covered-table-cell/>
          <table:table-cell office:value-type="float" office:value="2422340.15" table:style-name="ce8">
            <text:p>2422340,15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22">
            <text:p>34:39:000024:2039</text:p>
          </table:table-cell>
          <table:covered-table-cell/>
          <table:table-cell office:value-type="float" office:value="132581.32" table:style-name="ce8">
            <text:p>132581,32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22">
            <text:p>34:39:000036:571</text:p>
          </table:table-cell>
          <table:covered-table-cell/>
          <table:table-cell office:value-type="float" office:value="832118.11" table:style-name="ce8">
            <text:p>832118,1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09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number-columns-spanned="2" table:number-rows-spanned="1" table:style-name="ce22">
            <text:p>34:39:000037:976</text:p>
          </table:table-cell>
          <table:covered-table-cell/>
          <table:table-cell office:value-type="float" office:value="644966.91" table:style-name="ce9">
            <text:p>644966,91</text:p>
          </table:table-cell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9">
            <text:p>09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2">
            <text:p>34:00:000000:12558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2">
            <text:p>34:00:000000:2231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2">
            <text:p>34:00:000000:2939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2">
            <text:p>34:00:000000:2941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2">
            <text:p>34:00:000000:2943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2">
            <text:p>34:00:000000:2975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2">
            <text:p>34:00:000000:2976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2">
            <text:p>34:00:000000:2977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2">
            <text:p>34:00:000000:2977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2">
            <text:p>34:00:000000:2982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2">
            <text:p>34:00:000000:4228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2">
            <text:p>34:00:000000:4563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2">
            <text:p>34:00:000000:4563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2">
            <text:p>34:00:000000:4563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2">
            <text:p>34:00:000000:4563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2">
            <text:p>34:00:000000:4563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2">
            <text:p>34:00:000000:4563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2">
            <text:p>34:00:000000:4564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2">
            <text:p>34:00:000000:4564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2">
            <text:p>34:00:000000:4564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2">
            <text:p>34:00:000000:4564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2">
            <text:p>34:00:000000:4735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2">
            <text:p>34:00:000000:4793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2">
            <text:p>34:00:000000:4793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2">
            <text:p>34:00:000000:4793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2">
            <text:p>34:00:000000:4795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2">
            <text:p>34:00:000000:4857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2">
            <text:p>34:00:000000:4857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2">
            <text:p>34:00:000000:4857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2">
            <text:p>34:00:000000:4857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2">
            <text:p>34:00:000000:4857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2">
            <text:p>34:00:000000:4857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2">
            <text:p>34:00:000000:4858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2">
            <text:p>34:00:000000:4858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2">
            <text:p>34:00:000000:4859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2">
            <text:p>34:00:000000:4859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2">
            <text:p>34:00:000000:4859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2">
            <text:p>34:00:000000:4859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2">
            <text:p>34:00:000000:4859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2">
            <text:p>34:00:000000:4859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2">
            <text:p>34:00:000000:4939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2">
            <text:p>34:00:000000:4939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2">
            <text:p>34:00:000000:4939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2">
            <text:p>34:00:000000:4939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2">
            <text:p>34:00:000000:4939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2">
            <text:p>34:00:000000:4940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2">
            <text:p>34:00:000000:4946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2">
            <text:p>34:00:000000:4946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2">
            <text:p>34:00:000000:4946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2">
            <text:p>34:00:000000:698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2">
            <text:p>34:00:000000:867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2">
            <text:p>34:02:070003:88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2">
            <text:p>34:03:000000:158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2">
            <text:p>34:03:000000:160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2">
            <text:p>34:03:000000:160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2">
            <text:p>34:03:000000:167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2">
            <text:p>34:03:000000:167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2">
            <text:p>34:03:000000:741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2">
            <text:p>34:03:070001:92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2">
            <text:p>34:03:130001:269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2">
            <text:p>34:03:140101:237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2">
            <text:p>34:03:140101:237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2">
            <text:p>34:03:140101:275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2">
            <text:p>34:03:140101:374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2">
            <text:p>34:03:140109:646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2">
            <text:p>34:03:140109:883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2">
            <text:p>34:04:000000:13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2">
            <text:p>34:04:000000:15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2">
            <text:p>34:04:000000:17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2">
            <text:p>34:04:010001:38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2">
            <text:p>34:04:010001:45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2">
            <text:p>34:05:010184:53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2">
            <text:p>34:06:230006:107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2">
            <text:p>34:06:230006:107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2">
            <text:p>34:06:230006:108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2">
            <text:p>34:06:230006:108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2">
            <text:p>34:07:080002:1286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2">
            <text:p>34:09:000000:873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2">
            <text:p>34:09:021001:12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2">
            <text:p>34:09:021001:12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2">
            <text:p>34:09:021070:13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2">
            <text:p>34:10:120003:43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2">
            <text:p>34:10:200003:71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2">
            <text:p>34:10:200003:72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2">
            <text:p>34:12:050005:30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2">
            <text:p>34:13:130025:74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2">
            <text:p>34:14:090001:1137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2">
            <text:p>34:14:140002:129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2">
            <text:p>34:14:140002:131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2">
            <text:p>34:14:140002:136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2">
            <text:p>34:14:140002:136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2">
            <text:p>34:15:080102:189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2">
            <text:p>34:16:060001:89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2">
            <text:p>34:18:090004:21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2">
            <text:p>34:18:090006:123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2">
            <text:p>34:18:090006:75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2">
            <text:p>34:18:140211:40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2">
            <text:p>34:18:140401:23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2">
            <text:p>34:20:030101:105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2">
            <text:p>34:20:030101:131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2">
            <text:p>34:20:030101:166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2">
            <text:p>34:20:030106:135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2">
            <text:p>34:20:030106:149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2">
            <text:p>34:20:030106:149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2">
            <text:p>34:21:050002:67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2">
            <text:p>34:21:050002:67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2">
            <text:p>34:21:050002:67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2">
            <text:p>34:21:050002:67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2">
            <text:p>34:21:050002:68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2">
            <text:p>34:23:000000:509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2">
            <text:p>34:23:000000:672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2">
            <text:p>34:23:050001:149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2">
            <text:p>34:23:060001:121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2">
            <text:p>34:23:060001:121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2">
            <text:p>34:23:060001:121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2">
            <text:p>34:23:060001:122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2">
            <text:p>34:23:060001:122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2">
            <text:p>34:23:060001:122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2">
            <text:p>34:23:060001:122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2">
            <text:p>34:23:190018:82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2">
            <text:p>34:24:110201:21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2">
            <text:p>34:25:070102:150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2">
            <text:p>34:25:070202:61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2">
            <text:p>34:27:160102:284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2">
            <text:p>34:28:080004:257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2">
            <text:p>34:28:080004:258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2">
            <text:p>34:28:080004:258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2">
            <text:p>34:28:080004:259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2">
            <text:p>34:28:130007:84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2">
            <text:p>34:29:040002:208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2">
            <text:p>34:30:160003:883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2">
            <text:p>34:30:160003:883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2">
            <text:p>34:30:160003:883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2">
            <text:p>34:30:160003:886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2">
            <text:p>34:30:160003:887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2">
            <text:p>34:30:160003:887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2">
            <text:p>34:30:160003:888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2">
            <text:p>34:30:160003:888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2">
            <text:p>34:30:160003:888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2">
            <text:p>34:30:160003:889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2">
            <text:p>34:33:010002:152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2">
            <text:p>34:34:000000:1076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2">
            <text:p>34:34:000000:5403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2">
            <text:p>34:34:000000:5601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2">
            <text:p>34:34:010024:256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2">
            <text:p>34:34:010031:119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2">
            <text:p>34:34:010051:16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2">
            <text:p>34:34:010065:246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2">
            <text:p>34:34:020023:46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2">
            <text:p>34:34:020047:144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2">
            <text:p>34:34:020049:185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2">
            <text:p>34:34:020065:92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2">
            <text:p>34:34:020072:100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2">
            <text:p>34:34:020082:51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2">
            <text:p>34:34:030035:69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2">
            <text:p>34:34:030036:135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2">
            <text:p>34:34:030036:46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2">
            <text:p>34:34:030050:109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2">
            <text:p>34:34:030063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2">
            <text:p>34:34:030063:10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2">
            <text:p>34:34:030063:17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2">
            <text:p>34:34:030063:20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2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2">
            <text:p>34:34:030077:34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2">
            <text:p>34:34:030091:261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2">
            <text:p>34:34:030119:185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2">
            <text:p>34:34:040013:15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2">
            <text:p>34:34:040013:3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2">
            <text:p>34:34:040023:252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2">
            <text:p>34:34:040028:130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2">
            <text:p>34:34:040039:209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2">
            <text:p>34:34:050005:44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2">
            <text:p>34:34:050006:34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2">
            <text:p>34:34:050026:50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2">
            <text:p>34:34:050035:2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2">
            <text:p>34:34:060014:244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2">
            <text:p>34:34:060031:118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2">
            <text:p>34:34:060031:120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2">
            <text:p>34:34:060034:135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2">
            <text:p>34:34:060035:240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2">
            <text:p>34:34:060044:245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2">
            <text:p>34:34:060051:104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2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2">
            <text:p>34:34:060052:129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2">
            <text:p>34:34:060052:129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2">
            <text:p>34:34:060052:37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2">
            <text:p>34:34:060052:63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2">
            <text:p>34:34:060053:119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2">
            <text:p>34:34:060053:138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2">
            <text:p>34:34:060053:166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2">
            <text:p>34:34:060054:197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2">
            <text:p>34:34:060054:46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2">
            <text:p>34:34:060054:55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2">
            <text:p>34:34:060054:92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2">
            <text:p>34:34:060064:38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2">
            <text:p>34:34:060064:66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2">
            <text:p>34:34:060065:65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2">
            <text:p>34:34:060065:78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2">
            <text:p>34:34:060065:80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2">
            <text:p>34:34:060065:84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2">
            <text:p>34:34:060065:87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2">
            <text:p>34:34:060065:90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2">
            <text:p>34:34:060066:121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2">
            <text:p>34:34:060066:124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2">
            <text:p>34:34:060066:124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2">
            <text:p>34:34:060066:126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2">
            <text:p>34:34:060066:131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2">
            <text:p>34:34:060066:134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2">
            <text:p>34:34:060066:140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2">
            <text:p>34:34:060066:143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2">
            <text:p>34:34:060066:150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2">
            <text:p>34:34:060066:66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2">
            <text:p>34:34:060066:85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2">
            <text:p>34:34:070002:44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2">
            <text:p>34:34:070004:19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2">
            <text:p>34:34:070005:42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2">
            <text:p>34:34:070014:93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2">
            <text:p>34:34:070031:34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2">
            <text:p>34:34:070034:55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2">
            <text:p>34:34:070049:20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2">
            <text:p>34:34:080076:55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2">
            <text:p>34:34:080125:75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2">
            <text:p>34:34:080126:204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2">
            <text:p>34:35:000000:4539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2">
            <text:p>34:35:030101:373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2">
            <text:p>34:35:030109:119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2">
            <text:p>34:35:030113:397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2">
            <text:p>34:35:030120:2077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2">
            <text:p>34:35:030121:51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2">
            <text:p>34:35:030121:52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2">
            <text:p>34:35:030121:72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2">
            <text:p>34:35:030122:686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2">
            <text:p>34:35:030122:908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2">
            <text:p>34:35:030124:243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2">
            <text:p>34:35:030203:1035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2">
            <text:p>34:35:030207:783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2">
            <text:p>34:35:030212:1300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2">
            <text:p>34:35:030212:543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2">
            <text:p>34:35:030215:1354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2">
            <text:p>34:35:030215:739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2">
            <text:p>34:35:030216:258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2">
            <text:p>34:35:030216:355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2">
            <text:p>34:35:030216:558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2">
            <text:p>34:35:030216:558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2">
            <text:p>34:35:030216:558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2">
            <text:p>34:35:030216:559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2">
            <text:p>34:35:030216:589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2">
            <text:p>34:35:030216:812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2">
            <text:p>34:35:030217:1195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2">
            <text:p>34:36:000000:0000:18:415:002:00050783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2">
            <text:p>34:36:000006:381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2">
            <text:p>34:36:000008:193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2">
            <text:p>34:36:000009:638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2">
            <text:p>34:36:000010:476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2">
            <text:p>34:36:000018:1204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2">
            <text:p>34:36:000018:1204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2">
            <text:p>34:36:000018:1204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2">
            <text:p>34:36:000018:1204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2">
            <text:p>34:36:000018:1204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2">
            <text:p>34:36:000018:1205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2">
            <text:p>34:36:000018:1205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2">
            <text:p>34:36:000018:1205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2">
            <text:p>34:36:000018:1205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2">
            <text:p>34:36:000018:1205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2">
            <text:p>34:36:000018:216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2">
            <text:p>34:36:000018:275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2">
            <text:p>34:36:000018:406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2">
            <text:p>34:36:000018:59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2">
            <text:p>34:36:000018:989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2">
            <text:p>34:36:000018:989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2">
            <text:p>34:36:000018:989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2">
            <text:p>34:36:000018:9899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2">
            <text:p>34:36:000018:990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2">
            <text:p>34:36:000018:990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2">
            <text:p>34:36:000018:990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2">
            <text:p>34:36:000018:991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2">
            <text:p>34:36:000019:369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2">
            <text:p>34:36:000019:515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2">
            <text:p>34:36:000019:515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2">
            <text:p>34:36:000019:515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2">
            <text:p>34:36:000019:5155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2">
            <text:p>34:36:000019:515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2">
            <text:p>34:36:000019:515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2">
            <text:p>34:36:000019:516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2">
            <text:p>34:36:000019:516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2">
            <text:p>34:36:000019:5162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2">
            <text:p>34:36:000019:5168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2">
            <text:p>34:36:000023:146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2">
            <text:p>34:37:010211:19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2">
            <text:p>34:38:010002:79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2">
            <text:p>34:38:010005:1354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2">
            <text:p>34:38:010005:139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2">
            <text:p>34:38:010005:1403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2">
            <text:p>34:38:010005:1407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2">
            <text:p>34:38:010005:141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2">
            <text:p>34:38:020106:606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2">
            <text:p>34:38:020106:611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number-columns-spanned="3" table:number-rows-spanned="1" table:style-name="ce22">
            <text:p>34:39:000024:210</text:p>
          </table:table-cell>
          <table:covered-table-cell table:number-columns-repeated="2"/>
          <table:table-cell office:value-type="string" table:number-columns-spanned="2" table:number-rows-spanned="1" table:style-name="ce22">
            <text:p>12.07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84C306DE7DF90F42ACC315A31449164494B4F9B18F738B9EAF04FD68150A46B936CF9D50313D1C923872CF6D4CE10A3E3C5712E851EDE34162B35D9706B9D72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4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0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14T07:39:23Z</meta:creation-date>
    <dc:date>2021-07-14T07:39:23Z</dc:date>
  </office:meta>
</office:document-meta>
</file>