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65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220005:5905</text:p>
          </table:table-cell>
          <table:covered-table-cell/>
          <table:table-cell office:value-type="float" office:value="119255.18" table:style-name="ce16">
            <text:p>119255,1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6:043401:1594</text:p>
          </table:table-cell>
          <table:covered-table-cell/>
          <table:table-cell office:value-type="float" office:value="46855.25" table:style-name="ce16">
            <text:p>46855,25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4:030086:753</text:p>
          </table:table-cell>
          <table:covered-table-cell/>
          <table:table-cell office:value-type="float" office:value="4660867.8499999996" table:style-name="ce16">
            <text:p>4660867,85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50077:987</text:p>
          </table:table-cell>
          <table:covered-table-cell/>
          <table:table-cell office:value-type="float" office:value="1697308.9" table:style-name="ce16">
            <text:p>1697308,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60011:1142</text:p>
          </table:table-cell>
          <table:covered-table-cell/>
          <table:table-cell office:value-type="float" office:value="2705295.76" table:style-name="ce16">
            <text:p>2705295,76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70080:793</text:p>
          </table:table-cell>
          <table:covered-table-cell/>
          <table:table-cell office:value-type="float" office:value="1453738.44" table:style-name="ce16">
            <text:p>1453738,4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6:000016:1748</text:p>
          </table:table-cell>
          <table:covered-table-cell/>
          <table:table-cell office:value-type="float" office:value="1865958.1" table:style-name="ce16">
            <text:p>1865958,1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6:000018:11423</text:p>
          </table:table-cell>
          <table:covered-table-cell/>
          <table:table-cell office:value-type="float" office:value="83548" table:style-name="ce16">
            <text:p>8354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6:000018:12859</text:p>
          </table:table-cell>
          <table:covered-table-cell/>
          <table:table-cell office:value-type="float" office:value="363943.48" table:style-name="ce16">
            <text:p>363943,4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">
            <text:p>34:36:000022:654</text:p>
          </table:table-cell>
          <table:covered-table-cell/>
          <table:table-cell office:value-type="float" office:value="2683999.98" table:style-name="ce17">
            <text:p>2683999,9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1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2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4: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2007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3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3007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4:03007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4:06006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4:07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4:07001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4:080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4:08004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5:000000:26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5:030217:7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6:000016:0492:18:415:002:000096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6:000016:1067:002233: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6:000017:0040:002379: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6:000019:0195:415:000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6:000019:0306:18:415:001:003954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6:000019:0601:18:415:001:010081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6:000020:0025:00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4:36:000020:0027:000486: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6D47E40DEE50A96D80BBAC86D13B8103A868E94B177647EB76D4074627888944F47DF6355664E20D8C2AE38725E19149380C014DA03F93D021BE2803183D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4T07:57:43Z</meta:creation-date>
    <dc:date>2021-07-14T07:57:43Z</dc:date>
  </office:meta>
</office:document-meta>
</file>