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66</text:p>
          </table:table-cell>
          <table:table-cell table:number-columns-repeated="4" table:style-name="ce10"/>
          <table:table-cell office:value-type="string" table:style-name="ce12">
            <text:p>14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" table:style-name="ce17">
            <text:p>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5:000000:2234</text:p>
          </table:table-cell>
          <table:covered-table-cell/>
          <table:table-cell office:value-type="float" office:value="806511.15" table:style-name="ce16">
            <text:p>806511,15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11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8:120202:13487</text:p>
          </table:table-cell>
          <table:covered-table-cell/>
          <table:table-cell office:value-type="float" office:value="150849.51999999999" table:style-name="ce16">
            <text:p>150849,52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11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14:140002:1341</text:p>
          </table:table-cell>
          <table:covered-table-cell/>
          <table:table-cell office:value-type="float" office:value="229300.47" table:style-name="ce16">
            <text:p>229300,47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11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14:140002:1346</text:p>
          </table:table-cell>
          <table:covered-table-cell/>
          <table:table-cell office:value-type="float" office:value="275679.74" table:style-name="ce16">
            <text:p>275679,74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11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14:140002:1350</text:p>
          </table:table-cell>
          <table:covered-table-cell/>
          <table:table-cell office:value-type="float" office:value="179005.79" table:style-name="ce16">
            <text:p>179005,79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11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28:040003:2980</text:p>
          </table:table-cell>
          <table:covered-table-cell/>
          <table:table-cell office:value-type="float" office:value="266986.31" table:style-name="ce16">
            <text:p>266986,31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11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28:080001:6952</text:p>
          </table:table-cell>
          <table:covered-table-cell/>
          <table:table-cell office:value-type="float" office:value="1393718.64" table:style-name="ce16">
            <text:p>1393718,64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11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37:010208:819</text:p>
          </table:table-cell>
          <table:covered-table-cell/>
          <table:table-cell office:value-type="float" office:value="1237523.03" table:style-name="ce16">
            <text:p>1237523,03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11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37:010208:820</text:p>
          </table:table-cell>
          <table:covered-table-cell/>
          <table:table-cell office:value-type="float" office:value="735671.66" table:style-name="ce16">
            <text:p>735671,66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11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37:010208:823</text:p>
          </table:table-cell>
          <table:covered-table-cell/>
          <table:table-cell office:value-type="float" office:value="79598.77" table:style-name="ce16">
            <text:p>79598,77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11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37:010208:825</text:p>
          </table:table-cell>
          <table:covered-table-cell/>
          <table:table-cell office:value-type="float" office:value="6830291.5199999996" table:style-name="ce16">
            <text:p>6830291,52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11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37:010208:826</text:p>
          </table:table-cell>
          <table:covered-table-cell/>
          <table:table-cell office:value-type="float" office:value="901974.4" table:style-name="ce16">
            <text:p>901974,4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11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37:010209:225</text:p>
          </table:table-cell>
          <table:covered-table-cell/>
          <table:table-cell office:value-type="float" office:value="401473.22" table:style-name="ce16">
            <text:p>401473,22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11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37:010209:226</text:p>
          </table:table-cell>
          <table:covered-table-cell/>
          <table:table-cell office:value-type="float" office:value="102396.62" table:style-name="ce16">
            <text:p>102396,62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11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37:010209:227</text:p>
          </table:table-cell>
          <table:covered-table-cell/>
          <table:table-cell office:value-type="float" office:value="683694.89" table:style-name="ce16">
            <text:p>683694,89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11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">
            <text:p>34:39:000048:2169</text:p>
          </table:table-cell>
          <table:covered-table-cell/>
          <table:table-cell office:value-type="float" office:value="68124.2" table:style-name="ce17">
            <text:p>68124,2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7">
            <text:p>11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79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87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88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20002:3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20002:3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020002:3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020002:3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020002:3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020002:3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2:020002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2:020002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6:250003:2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6:250004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6:250004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6:250004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6:250004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9:000000:98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9:000000:99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9:021008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9:02103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4:14000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27:12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34:000000:180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34:000000:180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34:000000:18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34:000000:18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34:000000:18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34:000000:18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34:000000:18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34:000000:18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34:000000:18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34:060001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36:000018:119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36:000018:119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36:000018:119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36:000018:119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36:000018:120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36:000018:120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36:000018:120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36:000018:120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36:000018:120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36:000018:120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36:000018:120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36:000018:120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36:000018:12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36:000018:12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36:000018:120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36:000018:120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36:000018:120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36:000018:12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36:000018:120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36:000018:120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37:010213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38:020106:6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38:020109: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38:020109: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38:020109: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number-columns-spanned="3" table:number-rows-spanned="1" table:style-name="ce2">
            <text:p>34:38:0401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D500EB4B98362A2DF8C46CEB222EF7552F4DCD436BA77C4711C7183BD13D790FC97EE6AA3DEC8AF4DAF1F171F65E40F9023FCE1D52E926D728BFA1C543128E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7-14T08:40:44Z</meta:creation-date>
    <dc:date>2021-07-14T08:40:44Z</dc:date>
  </office:meta>
</office:document-meta>
</file>