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7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7:164</text:p>
          </table:table-cell>
          <table:covered-table-cell/>
          <table:table-cell office:value-type="float" office:value="1579605.5" table:style-name="ce6">
            <text:p>1579605,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454</text:p>
          </table:table-cell>
          <table:covered-table-cell/>
          <table:table-cell office:value-type="float" office:value="1060212" table:style-name="ce6">
            <text:p>106021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70006:1093</text:p>
          </table:table-cell>
          <table:covered-table-cell/>
          <table:table-cell office:value-type="float" office:value="14070" table:style-name="ce6">
            <text:p>1407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6:1094</text:p>
          </table:table-cell>
          <table:covered-table-cell/>
          <table:table-cell office:value-type="float" office:value="14070" table:style-name="ce6">
            <text:p>1407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70006:1095</text:p>
          </table:table-cell>
          <table:covered-table-cell/>
          <table:table-cell office:value-type="float" office:value="40200" table:style-name="ce6">
            <text:p>402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70006:1096</text:p>
          </table:table-cell>
          <table:covered-table-cell/>
          <table:table-cell office:value-type="float" office:value="40200" table:style-name="ce6">
            <text:p>402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3:1594</text:p>
          </table:table-cell>
          <table:covered-table-cell/>
          <table:table-cell office:value-type="float" office:value="45891.45" table:style-name="ce6">
            <text:p>45891,4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1144</text:p>
          </table:table-cell>
          <table:covered-table-cell/>
          <table:table-cell office:value-type="float" office:value="111815.4" table:style-name="ce6">
            <text:p>111815,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5120</text:p>
          </table:table-cell>
          <table:covered-table-cell/>
          <table:table-cell office:value-type="float" office:value="68596.5" table:style-name="ce6">
            <text:p>68596,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454</text:p>
          </table:table-cell>
          <table:covered-table-cell/>
          <table:table-cell office:value-type="float" office:value="116243.1" table:style-name="ce6">
            <text:p>116243,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3455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00006:821</text:p>
          </table:table-cell>
          <table:covered-table-cell/>
          <table:table-cell office:value-type="float" office:value="104310.97" table:style-name="ce6">
            <text:p>104310,97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00000:1173</text:p>
          </table:table-cell>
          <table:covered-table-cell/>
          <table:table-cell office:value-type="float" office:value="7520200.3200000003" table:style-name="ce6">
            <text:p>7520200,3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00001:325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10006:452</text:p>
          </table:table-cell>
          <table:covered-table-cell/>
          <table:table-cell office:value-type="float" office:value="884400" table:style-name="ce6">
            <text:p>8844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40103:103</text:p>
          </table:table-cell>
          <table:covered-table-cell/>
          <table:table-cell office:value-type="float" office:value="1764403.68" table:style-name="ce6">
            <text:p>1764403,6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10501:534</text:p>
          </table:table-cell>
          <table:covered-table-cell/>
          <table:table-cell office:value-type="float" office:value="528621.6" table:style-name="ce6">
            <text:p>528621,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10006:14</text:p>
          </table:table-cell>
          <table:covered-table-cell/>
          <table:table-cell office:value-type="float" office:value="1001085.12" table:style-name="ce6">
            <text:p>1001085,1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10006:157</text:p>
          </table:table-cell>
          <table:covered-table-cell/>
          <table:table-cell office:value-type="float" office:value="1152193.28" table:style-name="ce6">
            <text:p>1152193,2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20016:186</text:p>
          </table:table-cell>
          <table:covered-table-cell/>
          <table:table-cell office:value-type="float" office:value="1922252.86" table:style-name="ce6">
            <text:p>1922252,8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00000:17</text:p>
          </table:table-cell>
          <table:covered-table-cell/>
          <table:table-cell office:value-type="float" office:value="27239905.620000001" table:style-name="ce6">
            <text:p>27239905,6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40006:182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50003:150</text:p>
          </table:table-cell>
          <table:covered-table-cell/>
          <table:table-cell office:value-type="float" office:value="133600" table:style-name="ce6">
            <text:p>1336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40003:1184</text:p>
          </table:table-cell>
          <table:covered-table-cell/>
          <table:table-cell office:value-type="float" office:value="76288" table:style-name="ce6">
            <text:p>7628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00000:246</text:p>
          </table:table-cell>
          <table:covered-table-cell/>
          <table:table-cell office:value-type="float" office:value="6677927.6399999997" table:style-name="ce6">
            <text:p>6677927,6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3616</text:p>
          </table:table-cell>
          <table:covered-table-cell/>
          <table:table-cell office:value-type="float" office:value="581100" table:style-name="ce6">
            <text:p>5811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3617</text:p>
          </table:table-cell>
          <table:covered-table-cell/>
          <table:table-cell office:value-type="float" office:value="116220" table:style-name="ce6">
            <text:p>11622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36195665.939999998" table:style-name="ce6">
            <text:p>36195665,9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30007:132</text:p>
          </table:table-cell>
          <table:covered-table-cell/>
          <table:table-cell office:value-type="float" office:value="8706100" table:style-name="ce6">
            <text:p>87061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30007:3</text:p>
          </table:table-cell>
          <table:covered-table-cell/>
          <table:table-cell office:value-type="float" office:value="39519150" table:style-name="ce6">
            <text:p>3951915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70005:1818</text:p>
          </table:table-cell>
          <table:covered-table-cell/>
          <table:table-cell office:value-type="float" office:value="367422.39" table:style-name="ce6">
            <text:p>367422,39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50004:687</text:p>
          </table:table-cell>
          <table:covered-table-cell/>
          <table:table-cell office:value-type="float" office:value="957600" table:style-name="ce6">
            <text:p>9576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1201:605</text:p>
          </table:table-cell>
          <table:covered-table-cell/>
          <table:table-cell office:value-type="float" office:value="172329" table:style-name="ce6">
            <text:p>172329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130201:24</text:p>
          </table:table-cell>
          <table:covered-table-cell/>
          <table:table-cell office:value-type="float" office:value="19916712" table:style-name="ce6">
            <text:p>1991671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30201:304</text:p>
          </table:table-cell>
          <table:covered-table-cell/>
          <table:table-cell office:value-type="float" office:value="721440" table:style-name="ce6">
            <text:p>72144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00000:5021</text:p>
          </table:table-cell>
          <table:covered-table-cell/>
          <table:table-cell office:value-type="float" office:value="91034.35" table:style-name="ce6">
            <text:p>91034,3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60014:278</text:p>
          </table:table-cell>
          <table:covered-table-cell/>
          <table:table-cell office:value-type="float" office:value="90692.76" table:style-name="ce6">
            <text:p>90692,7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60014:279</text:p>
          </table:table-cell>
          <table:covered-table-cell/>
          <table:table-cell office:value-type="float" office:value="87010.240000000005" table:style-name="ce6">
            <text:p>87010,2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10006:424</text:p>
          </table:table-cell>
          <table:covered-table-cell/>
          <table:table-cell office:value-type="float" office:value="540432.19999999995" table:style-name="ce6">
            <text:p>540432,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50005:277</text:p>
          </table:table-cell>
          <table:covered-table-cell/>
          <table:table-cell office:value-type="float" office:value="1737000" table:style-name="ce6">
            <text:p>17370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50005:77</text:p>
          </table:table-cell>
          <table:covered-table-cell/>
          <table:table-cell office:value-type="float" office:value="13600710" table:style-name="ce6">
            <text:p>1360071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70004:463</text:p>
          </table:table-cell>
          <table:covered-table-cell/>
          <table:table-cell office:value-type="float" office:value="5398090.1299999999" table:style-name="ce6">
            <text:p>5398090,13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070004:602</text:p>
          </table:table-cell>
          <table:covered-table-cell/>
          <table:table-cell office:value-type="float" office:value="481346.19" table:style-name="ce6">
            <text:p>481346,19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3:070005:257</text:p>
          </table:table-cell>
          <table:covered-table-cell/>
          <table:table-cell office:value-type="float" office:value="7185000.8799999999" table:style-name="ce6">
            <text:p>7185000,8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3:070005:389</text:p>
          </table:table-cell>
          <table:covered-table-cell/>
          <table:table-cell office:value-type="float" office:value="656789.02" table:style-name="ce6">
            <text:p>656789,0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100003:23</text:p>
          </table:table-cell>
          <table:covered-table-cell/>
          <table:table-cell office:value-type="float" office:value="2162400" table:style-name="ce6">
            <text:p>21624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120002:266</text:p>
          </table:table-cell>
          <table:covered-table-cell/>
          <table:table-cell office:value-type="float" office:value="1776000" table:style-name="ce6">
            <text:p>17760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3:120002:34</text:p>
          </table:table-cell>
          <table:covered-table-cell/>
          <table:table-cell office:value-type="float" office:value="16732800" table:style-name="ce7">
            <text:p>1673280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7">
            <text:p>0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6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6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6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6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6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1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1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1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1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1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1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1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1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1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1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1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1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1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1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1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1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1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1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11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11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11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11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11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11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11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11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11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11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1100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11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1100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1100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1100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11000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11000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1100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1100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1100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11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1100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1100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11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1100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1100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1100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15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0634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0400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20005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7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9:000000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000000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000000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000000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9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00000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00000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9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3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3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3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3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03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9:03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030009: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0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4001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4001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040010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040010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040010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040010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04001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040010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040010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040010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4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4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4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4001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04001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04001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04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04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04001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40010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40010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40010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5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7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13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17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1700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17001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1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61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13001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7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7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33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9439847DB7381F32B4EC15D03EACC17913D288E05C1EDAE32ADF8295492BC08E303232E57800AF8668034FF42D89DF47909A243DDEFEF91B817172323C6AD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09:51:03Z</meta:creation-date>
    <dc:date>2021-07-15T11:42:00Z</dc:date>
  </office:meta>
</office:document-meta>
</file>