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8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9" table:style-name="ce7">
            <text:p>3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0656</text:p>
          </table:table-cell>
          <table:covered-table-cell/>
          <table:table-cell office:value-type="float" office:value="484656" table:style-name="ce6">
            <text:p>48465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8:1030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8:1031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7452</text:p>
          </table:table-cell>
          <table:covered-table-cell/>
          <table:table-cell office:value-type="float" office:value="802310" table:style-name="ce6">
            <text:p>80231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1:7453</text:p>
          </table:table-cell>
          <table:covered-table-cell/>
          <table:table-cell office:value-type="float" office:value="802310" table:style-name="ce6">
            <text:p>80231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421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5754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609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682</text:p>
          </table:table-cell>
          <table:covered-table-cell/>
          <table:table-cell office:value-type="float" office:value="1809565.8" table:style-name="ce6">
            <text:p>1809565,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3:1032</text:p>
          </table:table-cell>
          <table:covered-table-cell/>
          <table:table-cell office:value-type="float" office:value="224119.76" table:style-name="ce6">
            <text:p>224119,7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10108:21</text:p>
          </table:table-cell>
          <table:covered-table-cell/>
          <table:table-cell office:value-type="float" office:value="225403" table:style-name="ce6">
            <text:p>225403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2:31</text:p>
          </table:table-cell>
          <table:covered-table-cell/>
          <table:table-cell office:value-type="float" office:value="232191.45" table:style-name="ce6">
            <text:p>232191,4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60003:261</text:p>
          </table:table-cell>
          <table:covered-table-cell/>
          <table:table-cell office:value-type="float" office:value="329063.03999999998" table:style-name="ce6">
            <text:p>329063,0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60003:33</text:p>
          </table:table-cell>
          <table:covered-table-cell/>
          <table:table-cell office:value-type="float" office:value="326127.35999999999" table:style-name="ce6">
            <text:p>326127,3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20005:342</text:p>
          </table:table-cell>
          <table:covered-table-cell/>
          <table:table-cell office:value-type="float" office:value="391316.43" table:style-name="ce6">
            <text:p>391316,43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1:860</text:p>
          </table:table-cell>
          <table:covered-table-cell/>
          <table:table-cell office:value-type="float" office:value="184937.06" table:style-name="ce6">
            <text:p>184937,0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1:870</text:p>
          </table:table-cell>
          <table:covered-table-cell/>
          <table:table-cell office:value-type="float" office:value="1190480.3" table:style-name="ce6">
            <text:p>1190480,3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70007:1262</text:p>
          </table:table-cell>
          <table:covered-table-cell/>
          <table:table-cell office:value-type="float" office:value="507959.14" table:style-name="ce6">
            <text:p>507959,1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60002:47</text:p>
          </table:table-cell>
          <table:covered-table-cell/>
          <table:table-cell office:value-type="float" office:value="169974" table:style-name="ce6">
            <text:p>16997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70001:6042</text:p>
          </table:table-cell>
          <table:covered-table-cell/>
          <table:table-cell office:value-type="float" office:value="7596.54" table:style-name="ce6">
            <text:p>7596,5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396</text:p>
          </table:table-cell>
          <table:covered-table-cell/>
          <table:table-cell office:value-type="float" office:value="927.6" table:style-name="ce6">
            <text:p>927,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00000:3397</text:p>
          </table:table-cell>
          <table:covered-table-cell/>
          <table:table-cell office:value-type="float" office:value="1319.08" table:style-name="ce6">
            <text:p>1319,0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3398</text:p>
          </table:table-cell>
          <table:covered-table-cell/>
          <table:table-cell office:value-type="float" office:value="11595" table:style-name="ce6">
            <text:p>1159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10002:755</text:p>
          </table:table-cell>
          <table:covered-table-cell/>
          <table:table-cell office:value-type="float" office:value="158572.85" table:style-name="ce6">
            <text:p>158572,8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70004:1362</text:p>
          </table:table-cell>
          <table:covered-table-cell/>
          <table:table-cell office:value-type="float" office:value="173408.95" table:style-name="ce6">
            <text:p>173408,9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20002:1559</text:p>
          </table:table-cell>
          <table:covered-table-cell/>
          <table:table-cell office:value-type="float" office:value="206535.67999999999" table:style-name="ce6">
            <text:p>206535,6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20003:19</text:p>
          </table:table-cell>
          <table:covered-table-cell/>
          <table:table-cell office:value-type="float" office:value="2004480" table:style-name="ce6">
            <text:p>200448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70003:615</text:p>
          </table:table-cell>
          <table:covered-table-cell/>
          <table:table-cell office:value-type="float" office:value="338155.24" table:style-name="ce6">
            <text:p>338155,2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90010:447</text:p>
          </table:table-cell>
          <table:covered-table-cell/>
          <table:table-cell office:value-type="float" office:value="91425.57" table:style-name="ce6">
            <text:p>91425,57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248:499</text:p>
          </table:table-cell>
          <table:covered-table-cell/>
          <table:table-cell office:value-type="float" office:value="330097.14" table:style-name="ce6">
            <text:p>330097,1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30103:2628</text:p>
          </table:table-cell>
          <table:covered-table-cell/>
          <table:table-cell office:value-type="float" office:value="300790" table:style-name="ce6">
            <text:p>30079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30105:2937</text:p>
          </table:table-cell>
          <table:covered-table-cell/>
          <table:table-cell office:value-type="float" office:value="367328" table:style-name="ce6">
            <text:p>36732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110102:158</text:p>
          </table:table-cell>
          <table:covered-table-cell/>
          <table:table-cell office:value-type="float" office:value="62928" table:style-name="ce6">
            <text:p>6292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10001:121</text:p>
          </table:table-cell>
          <table:covered-table-cell/>
          <table:table-cell office:value-type="float" office:value="119818.72" table:style-name="ce6">
            <text:p>119818,7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10001:1220</text:p>
          </table:table-cell>
          <table:covered-table-cell/>
          <table:table-cell office:value-type="float" office:value="126749.28" table:style-name="ce6">
            <text:p>126749,2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60001:124</text:p>
          </table:table-cell>
          <table:covered-table-cell/>
          <table:table-cell office:value-type="float" office:value="156021.45000000001" table:style-name="ce6">
            <text:p>156021,4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01:1233</text:p>
          </table:table-cell>
          <table:covered-table-cell/>
          <table:table-cell office:value-type="float" office:value="1165.8399999999999" table:style-name="ce6">
            <text:p>1165,8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5:010118:455</text:p>
          </table:table-cell>
          <table:covered-table-cell/>
          <table:table-cell office:value-type="float" office:value="2347710.94" table:style-name="ce6">
            <text:p>2347710,9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90201:8227</text:p>
          </table:table-cell>
          <table:covered-table-cell/>
          <table:table-cell office:value-type="float" office:value="212805.6" table:style-name="ce6">
            <text:p>212805,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20001:1494</text:p>
          </table:table-cell>
          <table:covered-table-cell/>
          <table:table-cell office:value-type="float" office:value="220482" table:style-name="ce6">
            <text:p>22048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4:789</text:p>
          </table:table-cell>
          <table:covered-table-cell/>
          <table:table-cell office:value-type="float" office:value="450736.92" table:style-name="ce6">
            <text:p>450736,9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4:790</text:p>
          </table:table-cell>
          <table:covered-table-cell/>
          <table:table-cell office:value-type="float" office:value="450736.92" table:style-name="ce6">
            <text:p>450736,9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80003:33</text:p>
          </table:table-cell>
          <table:covered-table-cell/>
          <table:table-cell office:value-type="float" office:value="307419.59999999998" table:style-name="ce6">
            <text:p>307419,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0:601</text:p>
          </table:table-cell>
          <table:covered-table-cell/>
          <table:table-cell office:value-type="float" office:value="485431.17" table:style-name="ce6">
            <text:p>485431,17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40001:905</text:p>
          </table:table-cell>
          <table:covered-table-cell/>
          <table:table-cell office:value-type="float" office:value="210580" table:style-name="ce6">
            <text:p>210580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080001:851</text:p>
          </table:table-cell>
          <table:covered-table-cell/>
          <table:table-cell office:value-type="float" office:value="155514.23999999999" table:style-name="ce6">
            <text:p>155514,2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50001:1187</text:p>
          </table:table-cell>
          <table:covered-table-cell/>
          <table:table-cell office:value-type="float" office:value="200553.85" table:style-name="ce6">
            <text:p>200553,8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030005:296</text:p>
          </table:table-cell>
          <table:covered-table-cell/>
          <table:table-cell office:value-type="float" office:value="94869" table:style-name="ce6">
            <text:p>94869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3:110001:1515</text:p>
          </table:table-cell>
          <table:covered-table-cell/>
          <table:table-cell office:value-type="float" office:value="254561.28" table:style-name="ce6">
            <text:p>254561,2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05:7</text:p>
          </table:table-cell>
          <table:covered-table-cell/>
          <table:table-cell office:value-type="float" office:value="15899.1" table:style-name="ce6">
            <text:p>15899,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010:96</text:p>
          </table:table-cell>
          <table:covered-table-cell/>
          <table:table-cell office:value-type="float" office:value="604025.17000000004" table:style-name="ce6">
            <text:p>604025,17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17:307</text:p>
          </table:table-cell>
          <table:covered-table-cell/>
          <table:table-cell office:value-type="float" office:value="221126.36" table:style-name="ce6">
            <text:p>221126,3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53:117</text:p>
          </table:table-cell>
          <table:covered-table-cell/>
          <table:table-cell office:value-type="float" office:value="818447.99" table:style-name="ce6">
            <text:p>818447,99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01:2030</text:p>
          </table:table-cell>
          <table:covered-table-cell/>
          <table:table-cell office:value-type="float" office:value="318416.82" table:style-name="ce6">
            <text:p>318416,8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01:22</text:p>
          </table:table-cell>
          <table:covered-table-cell/>
          <table:table-cell office:value-type="float" office:value="54375899.939999998" table:style-name="ce6">
            <text:p>54375899,9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14:2112</text:p>
          </table:table-cell>
          <table:covered-table-cell/>
          <table:table-cell office:value-type="float" office:value="222301.61" table:style-name="ce6">
            <text:p>222301,6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36:224</text:p>
          </table:table-cell>
          <table:covered-table-cell/>
          <table:table-cell office:value-type="float" office:value="935169.4" table:style-name="ce6">
            <text:p>935169,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51:2265</text:p>
          </table:table-cell>
          <table:covered-table-cell/>
          <table:table-cell office:value-type="float" office:value="190686.16" table:style-name="ce6">
            <text:p>190686,1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51:4</text:p>
          </table:table-cell>
          <table:covered-table-cell/>
          <table:table-cell office:value-type="float" office:value="118274011.04000001" table:style-name="ce6">
            <text:p>11827401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008:30</text:p>
          </table:table-cell>
          <table:covered-table-cell/>
          <table:table-cell office:value-type="float" office:value="514099.08" table:style-name="ce6">
            <text:p>514099,0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47:2360</text:p>
          </table:table-cell>
          <table:covered-table-cell/>
          <table:table-cell office:value-type="float" office:value="177255.32" table:style-name="ce6">
            <text:p>177255,3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10103:879</text:p>
          </table:table-cell>
          <table:covered-table-cell/>
          <table:table-cell office:value-type="float" office:value="63932.4" table:style-name="ce6">
            <text:p>63932,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10103:880</text:p>
          </table:table-cell>
          <table:covered-table-cell/>
          <table:table-cell office:value-type="float" office:value="92712.6" table:style-name="ce6">
            <text:p>92712,6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8363895.5" table:style-name="ce6">
            <text:p>78363895,5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3:6428</text:p>
          </table:table-cell>
          <table:covered-table-cell/>
          <table:table-cell office:value-type="float" office:value="165027.12" table:style-name="ce6">
            <text:p>165027,1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6:6733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1:1704</text:p>
          </table:table-cell>
          <table:covered-table-cell/>
          <table:table-cell office:value-type="float" office:value="204101.8" table:style-name="ce6">
            <text:p>204101,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201:3143</text:p>
          </table:table-cell>
          <table:covered-table-cell/>
          <table:table-cell office:value-type="float" office:value="195508.04" table:style-name="ce6">
            <text:p>195508,0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68</text:p>
          </table:table-cell>
          <table:covered-table-cell/>
          <table:table-cell office:value-type="float" office:value="285329.09999999998" table:style-name="ce6">
            <text:p>285329,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05:2518</text:p>
          </table:table-cell>
          <table:covered-table-cell/>
          <table:table-cell office:value-type="float" office:value="114678.52" table:style-name="ce6">
            <text:p>114678,52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07:899</text:p>
          </table:table-cell>
          <table:covered-table-cell/>
          <table:table-cell office:value-type="float" office:value="491253.44" table:style-name="ce6">
            <text:p>491253,44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22:4999</text:p>
          </table:table-cell>
          <table:covered-table-cell/>
          <table:table-cell office:value-type="float" office:value="28996.799999999999" table:style-name="ce6">
            <text:p>28996,8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8:060205:27</text:p>
          </table:table-cell>
          <table:covered-table-cell/>
          <table:table-cell office:value-type="float" office:value="203647.1" table:style-name="ce7">
            <text:p>203647,1</text:p>
          </table:table-cell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7">
            <text:p>0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3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20005:5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20006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6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06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06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70002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800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080002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8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8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21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21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21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21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1:08000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10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105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2:0105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105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105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2:0105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2:0105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2:0105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105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0105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105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105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0105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105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10501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10501:28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2:0105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105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105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105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105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2:0105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2:0105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105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105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105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105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105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105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105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105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105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105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105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105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105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105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105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105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105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105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5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10502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10502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10502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105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1050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10502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2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10502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10502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2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2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1050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105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105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105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105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10502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105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09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4:090002:168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4:13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2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2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2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2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2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2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05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06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8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00000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9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9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000000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03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0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03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0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03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0400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0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0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4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04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4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4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4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4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4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04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04000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04001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07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07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07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7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7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7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7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07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7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7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7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7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7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7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7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7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7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7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7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7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7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7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7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7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7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7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7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7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7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7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7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7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7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7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7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7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7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7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7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7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7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7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7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7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7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7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7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7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7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7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7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7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7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7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7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7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7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170002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7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17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7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17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0:0301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70006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1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1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0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5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5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50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19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19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19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9001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19002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19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200001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701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701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7:0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11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040003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08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080004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10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10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11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0:07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1:04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3:01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3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1001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10018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1002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1006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2004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08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11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11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11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5005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50056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6003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6003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60036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6003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6003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6003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6003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6004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6004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6004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6004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4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46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4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4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4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4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4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4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4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49: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49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49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52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60052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6005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6005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6005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6005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6005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6005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6005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6005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6005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6005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60054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6005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60056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6005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6006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6006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6006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6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65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6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6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8006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8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80124: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8012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20103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30104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15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15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115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115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115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115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115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16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19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2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2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2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7:01022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7:01025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7:01028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7:01028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7:01028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7:01035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7:01036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8:03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8:0401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39:00004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7DDCED204B180B25E9A6C240BDB2F9680EF27660EA73B54EB9DD866B65DF48D4DC9BF1D0039D2D8D55788A7736A69FC3190DFF83292ED3F309190BD106419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0:25:15Z</meta:creation-date>
    <dc:date>2021-07-15T11:42:44Z</dc:date>
  </office:meta>
</office:document-meta>
</file>