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70</text:p>
          </table:table-cell>
          <table:table-cell table:number-columns-repeated="4" table:style-name="ce2"/>
          <table:table-cell office:value-type="string" table:style-name="ce4">
            <text:p>15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4" table:style-name="ce7">
            <text:p>1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40005:1182</text:p>
          </table:table-cell>
          <table:covered-table-cell/>
          <table:table-cell office:value-type="float" office:value="23040" table:style-name="ce6">
            <text:p>23040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40005:1183</text:p>
          </table:table-cell>
          <table:covered-table-cell/>
          <table:table-cell office:value-type="float" office:value="19800" table:style-name="ce6">
            <text:p>19800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40005:1184</text:p>
          </table:table-cell>
          <table:covered-table-cell/>
          <table:table-cell office:value-type="float" office:value="7200" table:style-name="ce6">
            <text:p>7200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40005:1185</text:p>
          </table:table-cell>
          <table:covered-table-cell/>
          <table:table-cell office:value-type="float" office:value="19800" table:style-name="ce6">
            <text:p>19800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9:14804</text:p>
          </table:table-cell>
          <table:covered-table-cell/>
          <table:table-cell office:value-type="float" office:value="113770.73" table:style-name="ce6">
            <text:p>113770,73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00005:498</text:p>
          </table:table-cell>
          <table:covered-table-cell/>
          <table:table-cell office:value-type="float" office:value="93777.18" table:style-name="ce6">
            <text:p>93777,18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00006:1194</text:p>
          </table:table-cell>
          <table:covered-table-cell/>
          <table:table-cell office:value-type="float" office:value="69734.03" table:style-name="ce6">
            <text:p>69734,03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00006:2688</text:p>
          </table:table-cell>
          <table:covered-table-cell/>
          <table:table-cell office:value-type="float" office:value="83077.48" table:style-name="ce6">
            <text:p>83077,48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150201:1290</text:p>
          </table:table-cell>
          <table:covered-table-cell/>
          <table:table-cell office:value-type="float" office:value="54432" table:style-name="ce6">
            <text:p>54432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150209:978</text:p>
          </table:table-cell>
          <table:covered-table-cell/>
          <table:table-cell office:value-type="float" office:value="106890" table:style-name="ce6">
            <text:p>106890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5:150210:722</text:p>
          </table:table-cell>
          <table:covered-table-cell/>
          <table:table-cell office:value-type="float" office:value="54432" table:style-name="ce6">
            <text:p>54432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0:000000:48</text:p>
          </table:table-cell>
          <table:covered-table-cell/>
          <table:table-cell office:value-type="float" office:value="21171563.600000001" table:style-name="ce6">
            <text:p>21171563,6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0:180002:529</text:p>
          </table:table-cell>
          <table:covered-table-cell/>
          <table:table-cell office:value-type="float" office:value="574811.37" table:style-name="ce6">
            <text:p>574811,37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6:020005:749</text:p>
          </table:table-cell>
          <table:covered-table-cell/>
          <table:table-cell office:value-type="float" office:value="321195.96000000002" table:style-name="ce6">
            <text:p>321195,96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6:030005:310</text:p>
          </table:table-cell>
          <table:covered-table-cell/>
          <table:table-cell office:value-type="float" office:value="93774.98" table:style-name="ce6">
            <text:p>93774,98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6:120005:841</text:p>
          </table:table-cell>
          <table:covered-table-cell/>
          <table:table-cell office:value-type="float" office:value="129785" table:style-name="ce6">
            <text:p>129785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8:120005:76</text:p>
          </table:table-cell>
          <table:covered-table-cell/>
          <table:table-cell office:value-type="float" office:value="23310" table:style-name="ce6">
            <text:p>23310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8:120005:77</text:p>
          </table:table-cell>
          <table:covered-table-cell/>
          <table:table-cell office:value-type="float" office:value="23310" table:style-name="ce6">
            <text:p>23310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9:050009:4</text:p>
          </table:table-cell>
          <table:covered-table-cell/>
          <table:table-cell office:value-type="float" office:value="4350473.4000000004" table:style-name="ce6">
            <text:p>4350473,4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9:050011:660</text:p>
          </table:table-cell>
          <table:covered-table-cell/>
          <table:table-cell office:value-type="float" office:value="48353.5" table:style-name="ce6">
            <text:p>48353,5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9:050011:661</text:p>
          </table:table-cell>
          <table:covered-table-cell/>
          <table:table-cell office:value-type="float" office:value="21689.200000000001" table:style-name="ce6">
            <text:p>21689,2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9:050011:662</text:p>
          </table:table-cell>
          <table:covered-table-cell/>
          <table:table-cell office:value-type="float" office:value="31918.9" table:style-name="ce6">
            <text:p>31918,9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9:050011:663</text:p>
          </table:table-cell>
          <table:covered-table-cell/>
          <table:table-cell office:value-type="float" office:value="14478.1" table:style-name="ce6">
            <text:p>14478,1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9:050011:664</text:p>
          </table:table-cell>
          <table:covered-table-cell/>
          <table:table-cell office:value-type="float" office:value="22527.7" table:style-name="ce6">
            <text:p>22527,7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9:050011:665</text:p>
          </table:table-cell>
          <table:covered-table-cell/>
          <table:table-cell office:value-type="float" office:value="39856.699999999997" table:style-name="ce6">
            <text:p>39856,7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9:050011:666</text:p>
          </table:table-cell>
          <table:covered-table-cell/>
          <table:table-cell office:value-type="float" office:value="18558.8" table:style-name="ce6">
            <text:p>18558,8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9:050011:667</text:p>
          </table:table-cell>
          <table:covered-table-cell/>
          <table:table-cell office:value-type="float" office:value="33540" table:style-name="ce6">
            <text:p>33540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0:020003:925</text:p>
          </table:table-cell>
          <table:covered-table-cell/>
          <table:table-cell office:value-type="float" office:value="116600" table:style-name="ce6">
            <text:p>116600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1:140004:188</text:p>
          </table:table-cell>
          <table:covered-table-cell/>
          <table:table-cell office:value-type="float" office:value="96000" table:style-name="ce6">
            <text:p>96000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3:000000:340</text:p>
          </table:table-cell>
          <table:covered-table-cell/>
          <table:table-cell office:value-type="float" office:value="37355882.399999999" table:style-name="ce6">
            <text:p>37355882,4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3:020005:415</text:p>
          </table:table-cell>
          <table:covered-table-cell/>
          <table:table-cell office:value-type="float" office:value="676200" table:style-name="ce6">
            <text:p>676200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5:100002:1126</text:p>
          </table:table-cell>
          <table:covered-table-cell/>
          <table:table-cell office:value-type="float" office:value="1081649.52" table:style-name="ce6">
            <text:p>1081649,52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6:042001:132</text:p>
          </table:table-cell>
          <table:covered-table-cell/>
          <table:table-cell office:value-type="float" office:value="207826.78" table:style-name="ce6">
            <text:p>207826,78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6:050301:1386</text:p>
          </table:table-cell>
          <table:covered-table-cell/>
          <table:table-cell office:value-type="float" office:value="303000" table:style-name="ce6">
            <text:p>303000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040003:294</text:p>
          </table:table-cell>
          <table:covered-table-cell/>
          <table:table-cell office:value-type="float" office:value="86734517.349999994" table:style-name="ce6">
            <text:p>86734517,35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100028:6937</text:p>
          </table:table-cell>
          <table:covered-table-cell/>
          <table:table-cell office:value-type="float" office:value="375030" table:style-name="ce6">
            <text:p>375030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100028:6938</text:p>
          </table:table-cell>
          <table:covered-table-cell/>
          <table:table-cell office:value-type="float" office:value="374625" table:style-name="ce6">
            <text:p>374625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9:000000:84</text:p>
          </table:table-cell>
          <table:covered-table-cell/>
          <table:table-cell office:value-type="float" office:value="23473170" table:style-name="ce6">
            <text:p>23473170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9:130003:160</text:p>
          </table:table-cell>
          <table:covered-table-cell/>
          <table:table-cell office:value-type="float" office:value="159900" table:style-name="ce6">
            <text:p>159900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9:130003:161</text:p>
          </table:table-cell>
          <table:covered-table-cell/>
          <table:table-cell office:value-type="float" office:value="65190" table:style-name="ce6">
            <text:p>65190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0:000000:23</text:p>
          </table:table-cell>
          <table:covered-table-cell/>
          <table:table-cell office:value-type="float" office:value="42050498.840000004" table:style-name="ce6">
            <text:p>42050498,84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0:000000:2567</text:p>
          </table:table-cell>
          <table:covered-table-cell/>
          <table:table-cell office:value-type="float" office:value="24816418.510000002" table:style-name="ce6">
            <text:p>24816418,51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2:000000:2450</text:p>
          </table:table-cell>
          <table:covered-table-cell/>
          <table:table-cell office:value-type="float" office:value="4872247.46" table:style-name="ce6">
            <text:p>4872247,46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2:080004:901</text:p>
          </table:table-cell>
          <table:covered-table-cell/>
          <table:table-cell office:value-type="float" office:value="136112.94" table:style-name="ce6">
            <text:p>136112,94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2:080004:902</text:p>
          </table:table-cell>
          <table:covered-table-cell/>
          <table:table-cell office:value-type="float" office:value="473734.62" table:style-name="ce6">
            <text:p>473734,62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2:080004:903</text:p>
          </table:table-cell>
          <table:covered-table-cell/>
          <table:table-cell office:value-type="float" office:value="4263109.62" table:style-name="ce6">
            <text:p>4263109,62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8">
            <text:p>34:33:000000:289</text:p>
          </table:table-cell>
          <table:covered-table-cell/>
          <table:table-cell office:value-type="float" office:value="91973360" table:style-name="ce7">
            <text:p>91973360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7">
            <text:p>09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2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30006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4:000000: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4:0100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4:01000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4:01000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4:01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4:0100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4:01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4:01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4:01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4:0100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4:0100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4:0100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4:010006: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4:0100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4:010006: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4:010006: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4:010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4:01000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4:010007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010007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4:010007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010007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4:010007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4:010007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4:010007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4:010007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4:01000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4:010007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4:010007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4:010007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4:010007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4:010007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4:010007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4:010007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4:010007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4:0100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4:010008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4:02000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4:110005: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5:150206:26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3:140005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4:060002:8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7:130006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1:050002:8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1:050002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1:050002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1:050002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1:050002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1:050002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1:13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6:050901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8:030003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8:030003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8:030004:6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8:030004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8:070007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8:10002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8:110023:20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30:1500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32:110009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32:110009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32:110009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32:110009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32:110009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32:110009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32:110009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32:110009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32:110009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32:110009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32:110009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32:110009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32:110009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32:110009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32:110009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32:110009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32:110009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32:110009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32:110009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32:110009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32:110009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32:110009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32:110009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32:110009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32:110009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32:110009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32:110009:8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32:110009:8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32:110009:8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32:110009:8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32:110009:8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32:110009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32:110009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32:110009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32:110009:8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32:110009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32:110009:9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32:110009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32:110009:9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32:110009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32:110009:9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32:110009:9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32:110009:9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32:110009:9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32:110009:9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32:110010: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32:110010: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32:110010: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32:11001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32:110010: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32:110010: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32:110010: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32:110010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32:110010: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32:110010: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32:110010: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32:110010: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32:110010: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32:110010: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32:110010: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32:110010: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32:110010: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32:110010: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32:110010: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32:110010: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32:110010: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32:110010: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33:000000:16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33:000000:19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33:000000:19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33:000000:19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33:000000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33:000000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33:000000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33:000000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33:000000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33:000000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33:000000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33:000000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33:030009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33:04000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3:040008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3:040008: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3:040008: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3:040008: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3:040008: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3:040008: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3:040008: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3:0500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3:05000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3:060006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3:070004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3:080007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3:080007:6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3:080008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3:080008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3:080008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3:090005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3:110008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3:13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3:140004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3:140004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18">
            <text:p>34:33:140004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E64ABE66142064E840924F127874AAC5C5EC8BE3C301AA9ADC047A98AB288393E6BD55561034D76FBB4C59A08AD83C1638F8D2A46C8B8D90079718BBF973C5E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Ирина П. Петрухина</meta:initial-creator>
    <dc:creator>makrylov</dc:creator>
    <meta:creation-date>2021-07-15T09:58:10Z</meta:creation-date>
    <dc:date>2021-07-15T11:45:48Z</dc:date>
  </office:meta>
</office:document-meta>
</file>