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71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7">
            <text:p>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40004:1245</text:p>
          </table:table-cell>
          <table:covered-table-cell/>
          <table:table-cell office:value-type="float" office:value="216121.22" table:style-name="ce6">
            <text:p>216121,2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50001:666</text:p>
          </table:table-cell>
          <table:covered-table-cell/>
          <table:table-cell office:value-type="float" office:value="189331.72" table:style-name="ce6">
            <text:p>189331,7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30001:580</text:p>
          </table:table-cell>
          <table:covered-table-cell/>
          <table:table-cell office:value-type="float" office:value="233434.3" table:style-name="ce6">
            <text:p>233434,3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2959</text:p>
          </table:table-cell>
          <table:covered-table-cell/>
          <table:table-cell office:value-type="float" office:value="93909.78" table:style-name="ce6">
            <text:p>93909,7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5:1501</text:p>
          </table:table-cell>
          <table:covered-table-cell/>
          <table:table-cell office:value-type="float" office:value="69816.320000000007" table:style-name="ce6">
            <text:p>69816,3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59:11</text:p>
          </table:table-cell>
          <table:covered-table-cell/>
          <table:table-cell office:value-type="float" office:value="543675" table:style-name="ce6">
            <text:p>54367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90105:1734</text:p>
          </table:table-cell>
          <table:covered-table-cell/>
          <table:table-cell office:value-type="float" office:value="391575" table:style-name="ce6">
            <text:p>39157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0:120003:440</text:p>
          </table:table-cell>
          <table:covered-table-cell/>
          <table:table-cell office:value-type="float" office:value="368670" table:style-name="ce6">
            <text:p>36867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120003:441</text:p>
          </table:table-cell>
          <table:covered-table-cell/>
          <table:table-cell office:value-type="float" office:value="125716.47" table:style-name="ce6">
            <text:p>125716,47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1:070001:621</text:p>
          </table:table-cell>
          <table:covered-table-cell/>
          <table:table-cell office:value-type="float" office:value="222926.07999999999" table:style-name="ce6">
            <text:p>222926,0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20001:1198</text:p>
          </table:table-cell>
          <table:covered-table-cell/>
          <table:table-cell office:value-type="float" office:value="275325" table:style-name="ce6">
            <text:p>27532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40001:268</text:p>
          </table:table-cell>
          <table:covered-table-cell/>
          <table:table-cell office:value-type="float" office:value="141066.64000000001" table:style-name="ce6">
            <text:p>141066,6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90001:187</text:p>
          </table:table-cell>
          <table:covered-table-cell/>
          <table:table-cell office:value-type="float" office:value="74058.509999999995" table:style-name="ce6">
            <text:p>74058,51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25:292</text:p>
          </table:table-cell>
          <table:covered-table-cell/>
          <table:table-cell office:value-type="float" office:value="755920.83" table:style-name="ce6">
            <text:p>755920,83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25:293</text:p>
          </table:table-cell>
          <table:covered-table-cell/>
          <table:table-cell office:value-type="float" office:value="518967.75" table:style-name="ce6">
            <text:p>518967,7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50202:88</text:p>
          </table:table-cell>
          <table:covered-table-cell/>
          <table:table-cell office:value-type="float" office:value="94610.880000000005" table:style-name="ce6">
            <text:p>94610,8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60001:1225</text:p>
          </table:table-cell>
          <table:covered-table-cell/>
          <table:table-cell office:value-type="float" office:value="474309.92" table:style-name="ce6">
            <text:p>474309,9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090006:1242</text:p>
          </table:table-cell>
          <table:covered-table-cell/>
          <table:table-cell office:value-type="float" office:value="342076.8" table:style-name="ce6">
            <text:p>342076,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90006:1243</text:p>
          </table:table-cell>
          <table:covered-table-cell/>
          <table:table-cell office:value-type="float" office:value="948051" table:style-name="ce6">
            <text:p>948051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90006:1244</text:p>
          </table:table-cell>
          <table:covered-table-cell/>
          <table:table-cell office:value-type="float" office:value="3502" table:style-name="ce6">
            <text:p>350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00114:513</text:p>
          </table:table-cell>
          <table:covered-table-cell/>
          <table:table-cell office:value-type="float" office:value="9103.2199999999993" table:style-name="ce6">
            <text:p>9103,2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00207:472</text:p>
          </table:table-cell>
          <table:covered-table-cell/>
          <table:table-cell office:value-type="float" office:value="819919.65" table:style-name="ce6">
            <text:p>819919,6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106:380</text:p>
          </table:table-cell>
          <table:covered-table-cell/>
          <table:table-cell office:value-type="float" office:value="291447.12" table:style-name="ce6">
            <text:p>291447,1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050001:133</text:p>
          </table:table-cell>
          <table:covered-table-cell/>
          <table:table-cell office:value-type="float" office:value="382477.68" table:style-name="ce6">
            <text:p>382477,6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30001:256</text:p>
          </table:table-cell>
          <table:covered-table-cell/>
          <table:table-cell office:value-type="float" office:value="130821.78" table:style-name="ce6">
            <text:p>130821,7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5:070102:1825</text:p>
          </table:table-cell>
          <table:covered-table-cell/>
          <table:table-cell office:value-type="float" office:value="297364.8" table:style-name="ce6">
            <text:p>297364,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000000:1262</text:p>
          </table:table-cell>
          <table:covered-table-cell/>
          <table:table-cell office:value-type="float" office:value="239951.25" table:style-name="ce6">
            <text:p>239951,2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160102:4125</text:p>
          </table:table-cell>
          <table:covered-table-cell/>
          <table:table-cell office:value-type="float" office:value="179196.84" table:style-name="ce6">
            <text:p>179196,8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40003:2978</text:p>
          </table:table-cell>
          <table:covered-table-cell/>
          <table:table-cell office:value-type="float" office:value="97650.08" table:style-name="ce6">
            <text:p>97650,0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70002:3422</text:p>
          </table:table-cell>
          <table:covered-table-cell/>
          <table:table-cell office:value-type="float" office:value="219753.3" table:style-name="ce6">
            <text:p>219753,3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70002:3423</text:p>
          </table:table-cell>
          <table:covered-table-cell/>
          <table:table-cell office:value-type="float" office:value="219461.85" table:style-name="ce6">
            <text:p>219461,8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80004:3611</text:p>
          </table:table-cell>
          <table:covered-table-cell/>
          <table:table-cell office:value-type="float" office:value="363480" table:style-name="ce6">
            <text:p>36348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80004:3612</text:p>
          </table:table-cell>
          <table:covered-table-cell/>
          <table:table-cell office:value-type="float" office:value="363480" table:style-name="ce6">
            <text:p>36348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04:252</text:p>
          </table:table-cell>
          <table:covered-table-cell/>
          <table:table-cell office:value-type="float" office:value="304845.12" table:style-name="ce6">
            <text:p>304845,1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05:1642</text:p>
          </table:table-cell>
          <table:covered-table-cell/>
          <table:table-cell office:value-type="float" office:value="128810" table:style-name="ce6">
            <text:p>12881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05:1643</text:p>
          </table:table-cell>
          <table:covered-table-cell/>
          <table:table-cell office:value-type="float" office:value="128810" table:style-name="ce6">
            <text:p>12881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30005:1644</text:p>
          </table:table-cell>
          <table:covered-table-cell/>
          <table:table-cell office:value-type="float" office:value="128810" table:style-name="ce6">
            <text:p>12881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140003:829</text:p>
          </table:table-cell>
          <table:covered-table-cell/>
          <table:table-cell office:value-type="float" office:value="473726.7" table:style-name="ce6">
            <text:p>473726,7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1:190002:963</text:p>
          </table:table-cell>
          <table:covered-table-cell/>
          <table:table-cell office:value-type="float" office:value="224608.25" table:style-name="ce6">
            <text:p>224608,2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1:190014:180</text:p>
          </table:table-cell>
          <table:covered-table-cell/>
          <table:table-cell office:value-type="float" office:value="17811.36" table:style-name="ce6">
            <text:p>17811,3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3:000000:421</text:p>
          </table:table-cell>
          <table:covered-table-cell/>
          <table:table-cell office:value-type="float" office:value="8374367.7999999998" table:style-name="ce6">
            <text:p>8374367,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03:839</text:p>
          </table:table-cell>
          <table:covered-table-cell/>
          <table:table-cell office:value-type="float" office:value="2903799.69" table:style-name="ce6">
            <text:p>2903799,69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61:43</text:p>
          </table:table-cell>
          <table:covered-table-cell/>
          <table:table-cell office:value-type="float" office:value="3943795.14" table:style-name="ce6">
            <text:p>3943795,1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10066:50</text:p>
          </table:table-cell>
          <table:covered-table-cell/>
          <table:table-cell office:value-type="float" office:value="686738.01" table:style-name="ce6">
            <text:p>686738,01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20001:820</text:p>
          </table:table-cell>
          <table:covered-table-cell/>
          <table:table-cell office:value-type="float" office:value="113664" table:style-name="ce6">
            <text:p>11366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13:465</text:p>
          </table:table-cell>
          <table:covered-table-cell/>
          <table:table-cell office:value-type="float" office:value="137094.6" table:style-name="ce6">
            <text:p>137094,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14:2363</text:p>
          </table:table-cell>
          <table:covered-table-cell/>
          <table:table-cell office:value-type="float" office:value="199950.87" table:style-name="ce6">
            <text:p>199950,87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20097:413</text:p>
          </table:table-cell>
          <table:covered-table-cell/>
          <table:table-cell office:value-type="float" office:value="1479153.66" table:style-name="ce6">
            <text:p>1479153,6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135:57</text:p>
          </table:table-cell>
          <table:covered-table-cell/>
          <table:table-cell office:value-type="float" office:value="2546955.1" table:style-name="ce6">
            <text:p>2546955,1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04:4820</text:p>
          </table:table-cell>
          <table:covered-table-cell/>
          <table:table-cell office:value-type="float" office:value="499020.69" table:style-name="ce6">
            <text:p>499020,69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21:863</text:p>
          </table:table-cell>
          <table:covered-table-cell/>
          <table:table-cell office:value-type="float" office:value="569274.42000000004" table:style-name="ce6">
            <text:p>569274,4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01:70</text:p>
          </table:table-cell>
          <table:covered-table-cell/>
          <table:table-cell office:value-type="float" office:value="104739455.98999999" table:style-name="ce6">
            <text:p>10473945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01:9033</text:p>
          </table:table-cell>
          <table:covered-table-cell/>
          <table:table-cell office:value-type="float" office:value="7733188.8200000003" table:style-name="ce6">
            <text:p>7733188,8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42:125</text:p>
          </table:table-cell>
          <table:covered-table-cell/>
          <table:table-cell office:value-type="float" office:value="657369.79" table:style-name="ce6">
            <text:p>657369,79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49:512</text:p>
          </table:table-cell>
          <table:covered-table-cell/>
          <table:table-cell office:value-type="float" office:value="869370.72" table:style-name="ce6">
            <text:p>869370,7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81:345</text:p>
          </table:table-cell>
          <table:covered-table-cell/>
          <table:table-cell office:value-type="float" office:value="671722.72" table:style-name="ce6">
            <text:p>671722,7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006:321</text:p>
          </table:table-cell>
          <table:covered-table-cell/>
          <table:table-cell office:value-type="float" office:value="622627.25" table:style-name="ce6">
            <text:p>622627,2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081:199</text:p>
          </table:table-cell>
          <table:covered-table-cell/>
          <table:table-cell office:value-type="float" office:value="203409.6" table:style-name="ce6">
            <text:p>203409,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147:4171</text:p>
          </table:table-cell>
          <table:covered-table-cell/>
          <table:table-cell office:value-type="float" office:value="147155.35999999999" table:style-name="ce6">
            <text:p>147155,3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6588145.75999999" table:style-name="ce6">
            <text:p>136588145,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3:6429</text:p>
          </table:table-cell>
          <table:covered-table-cell/>
          <table:table-cell office:value-type="float" office:value="193021.92" table:style-name="ce6">
            <text:p>193021,9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1:138</text:p>
          </table:table-cell>
          <table:covered-table-cell/>
          <table:table-cell office:value-type="float" office:value="411705131.52999997" table:style-name="ce6">
            <text:p>411705131,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5:030101:7065</text:p>
          </table:table-cell>
          <table:covered-table-cell/>
          <table:table-cell office:value-type="float" office:value="182169" table:style-name="ce7">
            <text:p>182169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0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90005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3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5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8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100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1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3:2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9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11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2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5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1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08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1001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1201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2063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21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1:09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1:09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2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2:0105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2:010501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2:010502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2:0105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2:010502:4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2:0105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2:0105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105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502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90205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5:09020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7:1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8:1402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9:010005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9:010005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9:01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9:01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9:01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01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01000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1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01000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9:01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9:10022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301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1:08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3:19004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6:050702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6:061001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04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080004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0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00006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00010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4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0:160005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1:12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1:19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1:200001:38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1:21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3:000000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3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3:0100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3:0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3:0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3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3:01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3:01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3:010001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3:010001:4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3:010001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3:01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3:01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3:01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3:01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3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3:03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3:0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3:03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3:03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3:0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3:05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3:05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3:05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3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3:05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3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3:05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3:05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3:05000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3:0500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3:0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3:06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3:0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3:060003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3:06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3:06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3:07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3:07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3:07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3:08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3:08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3:080008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3:1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3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14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4:01000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4:010017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4:01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4:01003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4:01004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4:01004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4:01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4:030029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4:03006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4:030070:48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4:03007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4:03007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3007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30085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3008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30119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30128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301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30137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5001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50026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60014:7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60028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60035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60035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6003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6004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60048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6005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60052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6005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6005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6005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6005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6005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6005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6005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6005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6005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6005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6005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6006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6006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6006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6006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6006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6006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6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6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66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66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60066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60066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6006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6006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6006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6006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6006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6006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6006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6006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6006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6006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8008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8009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30101:70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3010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30107:50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30115:45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5:030115:4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30115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30115:45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30115:4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30124:76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30125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6:000014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9:00001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4:39:00001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21D003677892C51D69C799F4396363CF9427D5555599A3B06DD82961D7715598296C2D4B31F188F5D441B3D056953B75DCE5021F85F30FC90833BA521B3E83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10:27:07Z</meta:creation-date>
    <dc:date>2021-07-15T11:43:28Z</dc:date>
  </office:meta>
</office:document-meta>
</file>