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673</text:p>
          </table:table-cell>
          <table:table-cell table:number-columns-repeated="4" table:style-name="ce2"/>
          <table:table-cell office:value-type="string" table:style-name="ce4">
            <text:p>15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6:020601:2096</text:p>
          </table:table-cell>
          <table:covered-table-cell/>
          <table:table-cell office:value-type="float" office:value="307896" table:style-name="ce6">
            <text:p>307896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10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26:090201:12988</text:p>
          </table:table-cell>
          <table:covered-table-cell/>
          <table:table-cell office:value-type="float" office:value="200295.42" table:style-name="ce6">
            <text:p>200295,42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10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8">
            <text:p>34:34:050077:98</text:p>
          </table:table-cell>
          <table:covered-table-cell/>
          <table:table-cell office:value-type="float" office:value="380174.04" table:style-name="ce7">
            <text:p>380174,04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7">
            <text:p>10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220005:19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34:030128: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34:050077:9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34:060011:11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34:07002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8">
            <text:p>34:34:080046: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6ED083B099D50E178958D6B723C833767E02FC8E515297F86B081C6EF7A04C017FCA79CFC1E931D3D431AC19469D3693CAE235BB3DB49340CA89CCF761088A6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Ирина П. Петрухина</meta:initial-creator>
    <dc:creator>makrylov</dc:creator>
    <meta:creation-date>2021-07-15T10:00:25Z</meta:creation-date>
    <dc:date>2021-07-15T11:47:34Z</dc:date>
  </office:meta>
</office:document-meta>
</file>