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74</text:p>
          </table:table-cell>
          <table:table-cell table:number-columns-repeated="4" table:style-name="ce2"/>
          <table:table-cell office:value-type="string" table:style-name="ce4">
            <text:p>1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202:1128</text:p>
          </table:table-cell>
          <table:covered-table-cell/>
          <table:table-cell office:value-type="float" office:value="2087667.36" table:style-name="ce6">
            <text:p>2087667,36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40202:1129</text:p>
          </table:table-cell>
          <table:covered-table-cell/>
          <table:table-cell office:value-type="float" office:value="84247.2" table:style-name="ce6">
            <text:p>84247,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202:1130</text:p>
          </table:table-cell>
          <table:covered-table-cell/>
          <table:table-cell office:value-type="float" office:value="70906.320000000007" table:style-name="ce6">
            <text:p>70906,3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8:000000:5416</text:p>
          </table:table-cell>
          <table:covered-table-cell/>
          <table:table-cell office:value-type="float" office:value="292320" table:style-name="ce6">
            <text:p>29232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16:120005:842</text:p>
          </table:table-cell>
          <table:covered-table-cell/>
          <table:table-cell office:value-type="float" office:value="102954.2" table:style-name="ce6">
            <text:p>102954,2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33:050005:278</text:p>
          </table:table-cell>
          <table:covered-table-cell/>
          <table:table-cell office:value-type="float" office:value="2431800" table:style-name="ce6">
            <text:p>243180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11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33:050005:77</text:p>
          </table:table-cell>
          <table:covered-table-cell/>
          <table:table-cell office:value-type="float" office:value="10317780" table:style-name="ce7">
            <text:p>10317780</text:p>
          </table:table-cell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1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2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2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1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4:01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1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4:01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4:11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567E9204DD5A23C9644BB0FEF592C2E9265F3A9BA0BAA417F679955A2B0BF39E3F049FBD36545C30D493028E34A5FAA1E89E91DAB143B64A88488FAB9D0E0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5T10:04:38Z</meta:creation-date>
    <dc:date>2021-07-15T11:49:18Z</dc:date>
  </office:meta>
</office:document-meta>
</file>