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5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060006:109</text:p>
          </table:table-cell>
          <table:covered-table-cell/>
          <table:table-cell office:value-type="float" office:value="213509.84" table:style-name="ce6">
            <text:p>213509,8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2:010502:1554</text:p>
          </table:table-cell>
          <table:covered-table-cell/>
          <table:table-cell office:value-type="float" office:value="119530.08" table:style-name="ce6">
            <text:p>119530,0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4:090001:710</text:p>
          </table:table-cell>
          <table:covered-table-cell/>
          <table:table-cell office:value-type="float" office:value="713262.56" table:style-name="ce6">
            <text:p>713262,5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6:000000:2394</text:p>
          </table:table-cell>
          <table:covered-table-cell/>
          <table:table-cell office:value-type="float" office:value="343600" table:style-name="ce6">
            <text:p>3436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000000:2395</text:p>
          </table:table-cell>
          <table:covered-table-cell/>
          <table:table-cell office:value-type="float" office:value="343600" table:style-name="ce6">
            <text:p>3436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28:040003:2524</text:p>
          </table:table-cell>
          <table:covered-table-cell/>
          <table:table-cell office:value-type="float" office:value="157608.64000000001" table:style-name="ce7">
            <text:p>157608,6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1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3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3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3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4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4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4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4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4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4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4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11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1014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08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08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2103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2103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0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09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14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7:08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7:16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080001:6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4:06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7:01035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9:00004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39:00004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77F2551CD1C9017AAB287753707065BE2D90C8A04169D96C61E9A797F7515581784A657050C7B2750921F926475C7246D5C2264EAEF2AF2DB334667067432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0:03:13Z</meta:creation-date>
    <dc:date>2021-07-15T11:48:34Z</dc:date>
  </office:meta>
</office:document-meta>
</file>