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7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35</text:p>
          </table:table-cell>
          <table:covered-table-cell/>
          <table:table-cell office:value-type="float" office:value="16000" table:style-name="ce6">
            <text:p>160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3:1338</text:p>
          </table:table-cell>
          <table:covered-table-cell/>
          <table:table-cell office:value-type="float" office:value="148074" table:style-name="ce6">
            <text:p>1480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94</text:p>
          </table:table-cell>
          <table:covered-table-cell/>
          <table:table-cell office:value-type="float" office:value="71134.8" table:style-name="ce6">
            <text:p>71134,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3</text:p>
          </table:table-cell>
          <table:covered-table-cell/>
          <table:table-cell office:value-type="float" office:value="7067580" table:style-name="ce6">
            <text:p>706758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07</text:p>
          </table:table-cell>
          <table:covered-table-cell/>
          <table:table-cell office:value-type="float" office:value="57846.239999999998" table:style-name="ce6">
            <text:p>57846,2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508</text:p>
          </table:table-cell>
          <table:covered-table-cell/>
          <table:table-cell office:value-type="float" office:value="85606.44" table:style-name="ce6">
            <text:p>85606,4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829702.7" table:style-name="ce6">
            <text:p>121829702,7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1:1874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9:979</text:p>
          </table:table-cell>
          <table:covered-table-cell/>
          <table:table-cell office:value-type="float" office:value="106890" table:style-name="ce6">
            <text:p>10689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70004:2138</text:p>
          </table:table-cell>
          <table:covered-table-cell/>
          <table:table-cell office:value-type="float" office:value="1582185.41" table:style-name="ce6">
            <text:p>1582185,41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20101:769</text:p>
          </table:table-cell>
          <table:covered-table-cell/>
          <table:table-cell office:value-type="float" office:value="662433.36" table:style-name="ce6">
            <text:p>662433,3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20101:772</text:p>
          </table:table-cell>
          <table:covered-table-cell/>
          <table:table-cell office:value-type="float" office:value="531.55999999999995" table:style-name="ce6">
            <text:p>531,56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20101:773</text:p>
          </table:table-cell>
          <table:covered-table-cell/>
          <table:table-cell office:value-type="float" office:value="4756.6400000000003" table:style-name="ce6">
            <text:p>4756,6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50101:888</text:p>
          </table:table-cell>
          <table:covered-table-cell/>
          <table:table-cell office:value-type="float" office:value="613760" table:style-name="ce6">
            <text:p>61376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50101:352</text:p>
          </table:table-cell>
          <table:covered-table-cell/>
          <table:table-cell office:value-type="float" office:value="112180" table:style-name="ce6">
            <text:p>11218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20001:295</text:p>
          </table:table-cell>
          <table:covered-table-cell/>
          <table:table-cell office:value-type="float" office:value="292020" table:style-name="ce6">
            <text:p>29202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120007:56</text:p>
          </table:table-cell>
          <table:covered-table-cell/>
          <table:table-cell office:value-type="float" office:value="3045115.84" table:style-name="ce6">
            <text:p>3045115,8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120007:591</text:p>
          </table:table-cell>
          <table:covered-table-cell/>
          <table:table-cell office:value-type="float" office:value="2382664.34" table:style-name="ce6">
            <text:p>2382664,3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40005:178</text:p>
          </table:table-cell>
          <table:covered-table-cell/>
          <table:table-cell office:value-type="float" office:value="797869.5" table:style-name="ce6">
            <text:p>797869,5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030200:122</text:p>
          </table:table-cell>
          <table:covered-table-cell/>
          <table:table-cell office:value-type="float" office:value="73800" table:style-name="ce6">
            <text:p>738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30200:123</text:p>
          </table:table-cell>
          <table:covered-table-cell/>
          <table:table-cell office:value-type="float" office:value="73800" table:style-name="ce6">
            <text:p>738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30200:124</text:p>
          </table:table-cell>
          <table:covered-table-cell/>
          <table:table-cell office:value-type="float" office:value="73800" table:style-name="ce6">
            <text:p>738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140100:318</text:p>
          </table:table-cell>
          <table:covered-table-cell/>
          <table:table-cell office:value-type="float" office:value="5040700" table:style-name="ce6">
            <text:p>50407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150400:257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50400:258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00000:4428</text:p>
          </table:table-cell>
          <table:covered-table-cell/>
          <table:table-cell office:value-type="float" office:value="517440" table:style-name="ce6">
            <text:p>51744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10201:425</text:p>
          </table:table-cell>
          <table:covered-table-cell/>
          <table:table-cell office:value-type="float" office:value="323575.03999999998" table:style-name="ce6">
            <text:p>323575,0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10201:426</text:p>
          </table:table-cell>
          <table:covered-table-cell/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130302:22</text:p>
          </table:table-cell>
          <table:covered-table-cell/>
          <table:table-cell office:value-type="float" office:value="5514430.9800000004" table:style-name="ce6">
            <text:p>5514430,9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00000:3800</text:p>
          </table:table-cell>
          <table:covered-table-cell/>
          <table:table-cell office:value-type="float" office:value="55944" table:style-name="ce6">
            <text:p>5594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030004:139</text:p>
          </table:table-cell>
          <table:covered-table-cell/>
          <table:table-cell office:value-type="float" office:value="3813498.74" table:style-name="ce6">
            <text:p>3813498,7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30004:140</text:p>
          </table:table-cell>
          <table:covered-table-cell/>
          <table:table-cell office:value-type="float" office:value="20616960" table:style-name="ce6">
            <text:p>2061696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30004:282</text:p>
          </table:table-cell>
          <table:covered-table-cell/>
          <table:table-cell office:value-type="float" office:value="87728.68" table:style-name="ce6">
            <text:p>87728,68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030004:283</text:p>
          </table:table-cell>
          <table:covered-table-cell/>
          <table:table-cell office:value-type="float" office:value="616980" table:style-name="ce6">
            <text:p>61698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60014:280</text:p>
          </table:table-cell>
          <table:covered-table-cell/>
          <table:table-cell office:value-type="float" office:value="86753.32" table:style-name="ce6">
            <text:p>86753,3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60014:281</text:p>
          </table:table-cell>
          <table:covered-table-cell/>
          <table:table-cell office:value-type="float" office:value="106707.44" table:style-name="ce6">
            <text:p>106707,4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90002:212</text:p>
          </table:table-cell>
          <table:covered-table-cell/>
          <table:table-cell office:value-type="float" office:value="9.4" table:style-name="ce6">
            <text:p>9,4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90006:122</text:p>
          </table:table-cell>
          <table:covered-table-cell/>
          <table:table-cell office:value-type="float" office:value="9.7200000000000006" table:style-name="ce6">
            <text:p>9,72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00000:1957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3:120002:34</text:p>
          </table:table-cell>
          <table:covered-table-cell/>
          <table:table-cell office:value-type="float" office:value="16334400" table:style-name="ce7">
            <text:p>16334400</text:p>
          </table:table-cell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9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9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1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1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1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1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1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1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1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1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1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1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1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1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1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1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1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11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0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0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9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1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2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11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5:120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5:1203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2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20005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2000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4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8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2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2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2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2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6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04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000000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30209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30209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1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00000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000000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5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14000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4:000000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4:0801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5:11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00000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00000:4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403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030003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0700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07000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9:0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0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0:09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0:09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0:09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0:09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0:09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0:09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0:09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1:000000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1:000000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1:000000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1:000000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1:11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1:1900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1:19001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3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33:07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ADEB2AC16EAA4E08A70B85FD94CAFD6CD9DF15F0BD7DFFB9CA6D572460A6DE7C31F89D09E7BF62D0361895DE90D3BA7BB7942769EF932766F96666A76EAD7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1:24:19Z</meta:creation-date>
    <dc:date>2021-07-15T11:51:04Z</dc:date>
  </office:meta>
</office:document-meta>
</file>