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8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4:693</text:p>
          </table:table-cell>
          <table:covered-table-cell/>
          <table:table-cell office:value-type="float" office:value="21890233.239999998" table:style-name="ce6">
            <text:p>21890233,2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2:495</text:p>
          </table:table-cell>
          <table:covered-table-cell/>
          <table:table-cell office:value-type="float" office:value="566096.52" table:style-name="ce6">
            <text:p>566096,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2:518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2:567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3:1647</text:p>
          </table:table-cell>
          <table:covered-table-cell/>
          <table:table-cell office:value-type="float" office:value="51609.04" table:style-name="ce6">
            <text:p>51609,0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3:1715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3:1735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3:1750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3:1752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3:527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3594</text:p>
          </table:table-cell>
          <table:covered-table-cell/>
          <table:table-cell office:value-type="float" office:value="84459.74" table:style-name="ce6">
            <text:p>84459,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5340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5342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5612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5:51</text:p>
          </table:table-cell>
          <table:covered-table-cell/>
          <table:table-cell office:value-type="float" office:value="852524.33" table:style-name="ce6">
            <text:p>852524,3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100001:3299</text:p>
          </table:table-cell>
          <table:covered-table-cell/>
          <table:table-cell office:value-type="float" office:value="289035.68" table:style-name="ce6">
            <text:p>289035,6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10004:146</text:p>
          </table:table-cell>
          <table:covered-table-cell/>
          <table:table-cell office:value-type="float" office:value="160628.16" table:style-name="ce6">
            <text:p>160628,1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50007:821</text:p>
          </table:table-cell>
          <table:covered-table-cell/>
          <table:table-cell office:value-type="float" office:value="1648650" table:style-name="ce6">
            <text:p>164865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20007:701</text:p>
          </table:table-cell>
          <table:covered-table-cell/>
          <table:table-cell office:value-type="float" office:value="355389.3" table:style-name="ce6">
            <text:p>355389,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70003:9472</text:p>
          </table:table-cell>
          <table:covered-table-cell/>
          <table:table-cell office:value-type="float" office:value="1059000" table:style-name="ce6">
            <text:p>10590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70003:9473</text:p>
          </table:table-cell>
          <table:covered-table-cell/>
          <table:table-cell office:value-type="float" office:value="14746.19" table:style-name="ce6">
            <text:p>14746,1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22576</text:p>
          </table:table-cell>
          <table:covered-table-cell/>
          <table:table-cell office:value-type="float" office:value="93413.43" table:style-name="ce6">
            <text:p>93413,4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00004:710</text:p>
          </table:table-cell>
          <table:covered-table-cell/>
          <table:table-cell office:value-type="float" office:value="124079.64" table:style-name="ce6">
            <text:p>124079,6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80001:89</text:p>
          </table:table-cell>
          <table:covered-table-cell/>
          <table:table-cell office:value-type="float" office:value="232746.03" table:style-name="ce6">
            <text:p>232746,0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10501:420</text:p>
          </table:table-cell>
          <table:covered-table-cell/>
          <table:table-cell office:value-type="float" office:value="124510.5" table:style-name="ce6">
            <text:p>124510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10502:15</text:p>
          </table:table-cell>
          <table:covered-table-cell/>
          <table:table-cell office:value-type="float" office:value="148486.71" table:style-name="ce6">
            <text:p>148486,7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60001:840</text:p>
          </table:table-cell>
          <table:covered-table-cell/>
          <table:table-cell office:value-type="float" office:value="278325" table:style-name="ce6">
            <text:p>27832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17:1247</text:p>
          </table:table-cell>
          <table:covered-table-cell/>
          <table:table-cell office:value-type="float" office:value="11326.6" table:style-name="ce6">
            <text:p>11326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20002:229</text:p>
          </table:table-cell>
          <table:covered-table-cell/>
          <table:table-cell office:value-type="float" office:value="170023.71" table:style-name="ce6">
            <text:p>170023,7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70016:852</text:p>
          </table:table-cell>
          <table:covered-table-cell/>
          <table:table-cell office:value-type="float" office:value="297810" table:style-name="ce6">
            <text:p>29781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10008:490</text:p>
          </table:table-cell>
          <table:covered-table-cell/>
          <table:table-cell office:value-type="float" office:value="39222" table:style-name="ce6">
            <text:p>3922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120405:289</text:p>
          </table:table-cell>
          <table:covered-table-cell/>
          <table:table-cell office:value-type="float" office:value="66454.8" table:style-name="ce6">
            <text:p>66454,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10111:822</text:p>
          </table:table-cell>
          <table:covered-table-cell/>
          <table:table-cell office:value-type="float" office:value="6873.12" table:style-name="ce6">
            <text:p>6873,1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702:4498</text:p>
          </table:table-cell>
          <table:covered-table-cell/>
          <table:table-cell office:value-type="float" office:value="126321.26" table:style-name="ce6">
            <text:p>126321,2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0601:4058</text:p>
          </table:table-cell>
          <table:covered-table-cell/>
          <table:table-cell office:value-type="float" office:value="16563.5" table:style-name="ce6">
            <text:p>16563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60601:4059</text:p>
          </table:table-cell>
          <table:covered-table-cell/>
          <table:table-cell office:value-type="float" office:value="11925.72" table:style-name="ce6">
            <text:p>11925,7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0601:4060</text:p>
          </table:table-cell>
          <table:covered-table-cell/>
          <table:table-cell office:value-type="float" office:value="16894.77" table:style-name="ce6">
            <text:p>16894,7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80003:351</text:p>
          </table:table-cell>
          <table:covered-table-cell/>
          <table:table-cell office:value-type="float" office:value="448471.59" table:style-name="ce6">
            <text:p>448471,5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30002:470</text:p>
          </table:table-cell>
          <table:covered-table-cell/>
          <table:table-cell office:value-type="float" office:value="163064.92000000001" table:style-name="ce6">
            <text:p>163064,9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140003:989</text:p>
          </table:table-cell>
          <table:covered-table-cell/>
          <table:table-cell office:value-type="float" office:value="500344" table:style-name="ce6">
            <text:p>50034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6:457</text:p>
          </table:table-cell>
          <table:covered-table-cell/>
          <table:table-cell office:value-type="float" office:value="3109130" table:style-name="ce6">
            <text:p>310913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80001:6953</text:p>
          </table:table-cell>
          <table:covered-table-cell/>
          <table:table-cell office:value-type="float" office:value="142668" table:style-name="ce6">
            <text:p>14266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80001:6954</text:p>
          </table:table-cell>
          <table:covered-table-cell/>
          <table:table-cell office:value-type="float" office:value="143381.34" table:style-name="ce6">
            <text:p>143381,3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80001:6955</text:p>
          </table:table-cell>
          <table:covered-table-cell/>
          <table:table-cell office:value-type="float" office:value="143738.01" table:style-name="ce6">
            <text:p>143738,0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80001:6956</text:p>
          </table:table-cell>
          <table:covered-table-cell/>
          <table:table-cell office:value-type="float" office:value="151941.42000000001" table:style-name="ce6">
            <text:p>151941,4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80005:3010</text:p>
          </table:table-cell>
          <table:covered-table-cell/>
          <table:table-cell office:value-type="float" office:value="432822.72" table:style-name="ce6">
            <text:p>432822,7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05:403</text:p>
          </table:table-cell>
          <table:covered-table-cell/>
          <table:table-cell office:value-type="float" office:value="670392" table:style-name="ce6">
            <text:p>67039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20002:665</text:p>
          </table:table-cell>
          <table:covered-table-cell/>
          <table:table-cell office:value-type="float" office:value="246876" table:style-name="ce6">
            <text:p>24687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1:2015</text:p>
          </table:table-cell>
          <table:covered-table-cell/>
          <table:table-cell office:value-type="float" office:value="345935.2" table:style-name="ce6">
            <text:p>345935,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50001:2016</text:p>
          </table:table-cell>
          <table:covered-table-cell/>
          <table:table-cell office:value-type="float" office:value="120640" table:style-name="ce6">
            <text:p>12064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010002:1100</text:p>
          </table:table-cell>
          <table:covered-table-cell/>
          <table:table-cell office:value-type="float" office:value="15975.36" table:style-name="ce6">
            <text:p>15975,3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10002:1319</text:p>
          </table:table-cell>
          <table:covered-table-cell/>
          <table:table-cell office:value-type="float" office:value="9102" table:style-name="ce6">
            <text:p>910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60001:29</text:p>
          </table:table-cell>
          <table:covered-table-cell/>
          <table:table-cell office:value-type="float" office:value="3260.16" table:style-name="ce6">
            <text:p>3260,1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3:100002:71</text:p>
          </table:table-cell>
          <table:covered-table-cell/>
          <table:table-cell office:value-type="float" office:value="149496.9" table:style-name="ce6">
            <text:p>149496,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20001:1159</text:p>
          </table:table-cell>
          <table:covered-table-cell/>
          <table:table-cell office:value-type="float" office:value="132162.69" table:style-name="ce6">
            <text:p>132162,6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14:2364</text:p>
          </table:table-cell>
          <table:covered-table-cell/>
          <table:table-cell office:value-type="float" office:value="197946.35" table:style-name="ce6">
            <text:p>197946,3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085:1192</text:p>
          </table:table-cell>
          <table:covered-table-cell/>
          <table:table-cell office:value-type="float" office:value="940334.7" table:style-name="ce6">
            <text:p>940334,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114:770</text:p>
          </table:table-cell>
          <table:covered-table-cell/>
          <table:table-cell office:value-type="float" office:value="441394.5" table:style-name="ce6">
            <text:p>441394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127:409</text:p>
          </table:table-cell>
          <table:covered-table-cell/>
          <table:table-cell office:value-type="float" office:value="1395467.53" table:style-name="ce6">
            <text:p>1395467,5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04:4821</text:p>
          </table:table-cell>
          <table:covered-table-cell/>
          <table:table-cell office:value-type="float" office:value="517217.97" table:style-name="ce6">
            <text:p>517217,9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14:12</text:p>
          </table:table-cell>
          <table:covered-table-cell/>
          <table:table-cell office:value-type="float" office:value="36373963.600000001" table:style-name="ce6">
            <text:p>36373963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14:9848</text:p>
          </table:table-cell>
          <table:covered-table-cell/>
          <table:table-cell office:value-type="float" office:value="164437.26999999999" table:style-name="ce6">
            <text:p>164437,2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44:222</text:p>
          </table:table-cell>
          <table:covered-table-cell/>
          <table:table-cell office:value-type="float" office:value="796953.84" table:style-name="ce6">
            <text:p>796953,8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13:155</text:p>
          </table:table-cell>
          <table:covered-table-cell/>
          <table:table-cell office:value-type="float" office:value="563367" table:style-name="ce6">
            <text:p>56336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33:1067</text:p>
          </table:table-cell>
          <table:covered-table-cell/>
          <table:table-cell office:value-type="float" office:value="748067.4" table:style-name="ce6">
            <text:p>748067,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10105:869</text:p>
          </table:table-cell>
          <table:covered-table-cell/>
          <table:table-cell office:value-type="float" office:value="768205.35" table:style-name="ce6">
            <text:p>768205,3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5:141</text:p>
          </table:table-cell>
          <table:covered-table-cell/>
          <table:table-cell office:value-type="float" office:value="98052727.420000002" table:style-name="ce6">
            <text:p>98052727,4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5:2222</text:p>
          </table:table-cell>
          <table:covered-table-cell/>
          <table:table-cell office:value-type="float" office:value="261067.74" table:style-name="ce6">
            <text:p>261067,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7066</text:p>
          </table:table-cell>
          <table:covered-table-cell/>
          <table:table-cell office:value-type="float" office:value="205918.23" table:style-name="ce6">
            <text:p>205918,2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24:270</text:p>
          </table:table-cell>
          <table:covered-table-cell/>
          <table:table-cell office:value-type="float" office:value="11837348.789999999" table:style-name="ce6">
            <text:p>11837348,7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7:20838</text:p>
          </table:table-cell>
          <table:covered-table-cell/>
          <table:table-cell office:value-type="float" office:value="11705593.800000001" table:style-name="ce6">
            <text:p>11705593,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7:20839</text:p>
          </table:table-cell>
          <table:covered-table-cell/>
          <table:table-cell office:value-type="float" office:value="16430919.66" table:style-name="ce6">
            <text:p>16430919,6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7:20840</text:p>
          </table:table-cell>
          <table:covered-table-cell/>
          <table:table-cell office:value-type="float" office:value="73626.22" table:style-name="ce6">
            <text:p>73626,2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7:20841</text:p>
          </table:table-cell>
          <table:covered-table-cell/>
          <table:table-cell office:value-type="float" office:value="2877225" table:style-name="ce6">
            <text:p>287722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7:20842</text:p>
          </table:table-cell>
          <table:covered-table-cell/>
          <table:table-cell office:value-type="float" office:value="59221.09" table:style-name="ce6">
            <text:p>59221,0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7:20843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7:20844</text:p>
          </table:table-cell>
          <table:covered-table-cell/>
          <table:table-cell office:value-type="float" office:value="2811596" table:style-name="ce6">
            <text:p>281159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7:20845</text:p>
          </table:table-cell>
          <table:covered-table-cell/>
          <table:table-cell office:value-type="float" office:value="3302302.5" table:style-name="ce6">
            <text:p>3302302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7:20846</text:p>
          </table:table-cell>
          <table:covered-table-cell/>
          <table:table-cell office:value-type="float" office:value="6843948.0800000001" table:style-name="ce6">
            <text:p>6843948,0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7:20847</text:p>
          </table:table-cell>
          <table:covered-table-cell/>
          <table:table-cell office:value-type="float" office:value="5535721.0999999996" table:style-name="ce6">
            <text:p>5535721,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7:20848</text:p>
          </table:table-cell>
          <table:covered-table-cell/>
          <table:table-cell office:value-type="float" office:value="4717982.3600000003" table:style-name="ce6">
            <text:p>4717982,3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7:20849</text:p>
          </table:table-cell>
          <table:covered-table-cell/>
          <table:table-cell office:value-type="float" office:value="10143900.18" table:style-name="ce6">
            <text:p>10143900,1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7:20850</text:p>
          </table:table-cell>
          <table:covered-table-cell/>
          <table:table-cell office:value-type="float" office:value="16154.41" table:style-name="ce6">
            <text:p>16154,4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7:20851</text:p>
          </table:table-cell>
          <table:covered-table-cell/>
          <table:table-cell office:value-type="float" office:value="9097.14" table:style-name="ce6">
            <text:p>9097,1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7:20852</text:p>
          </table:table-cell>
          <table:covered-table-cell/>
          <table:table-cell office:value-type="float" office:value="9084.5400000000009" table:style-name="ce6">
            <text:p>9084,5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7:20853</text:p>
          </table:table-cell>
          <table:covered-table-cell/>
          <table:table-cell office:value-type="float" office:value="10610412.539999999" table:style-name="ce6">
            <text:p>10610412,5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7:20854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7:20855</text:p>
          </table:table-cell>
          <table:covered-table-cell/>
          <table:table-cell office:value-type="float" office:value="15142176" table:style-name="ce6">
            <text:p>1514217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7:20856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7:20857</text:p>
          </table:table-cell>
          <table:covered-table-cell/>
          <table:table-cell office:value-type="float" office:value="20992433" table:style-name="ce6">
            <text:p>2099243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7:20858</text:p>
          </table:table-cell>
          <table:covered-table-cell/>
          <table:table-cell office:value-type="float" office:value="15963.42" table:style-name="ce6">
            <text:p>15963,4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7:20859</text:p>
          </table:table-cell>
          <table:covered-table-cell/>
          <table:table-cell office:value-type="float" office:value="1653313.2" table:style-name="ce6">
            <text:p>1653313,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7:20860</text:p>
          </table:table-cell>
          <table:covered-table-cell/>
          <table:table-cell office:value-type="float" office:value="1070995.92" table:style-name="ce6">
            <text:p>1070995,9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7:20861</text:p>
          </table:table-cell>
          <table:covered-table-cell/>
          <table:table-cell office:value-type="float" office:value="6157717.5499999998" table:style-name="ce6">
            <text:p>6157717,5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7:20862</text:p>
          </table:table-cell>
          <table:covered-table-cell/>
          <table:table-cell office:value-type="float" office:value="5801641.8600000003" table:style-name="ce6">
            <text:p>5801641,8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7:20863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7:20864</text:p>
          </table:table-cell>
          <table:covered-table-cell/>
          <table:table-cell office:value-type="float" office:value="15405794.039999999" table:style-name="ce6">
            <text:p>15405794,0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7:20865</text:p>
          </table:table-cell>
          <table:covered-table-cell/>
          <table:table-cell office:value-type="float" office:value="1617006.3" table:style-name="ce6">
            <text:p>1617006,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7:20866</text:p>
          </table:table-cell>
          <table:covered-table-cell/>
          <table:table-cell office:value-type="float" office:value="2664084.15" table:style-name="ce6">
            <text:p>2664084,1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7:20867</text:p>
          </table:table-cell>
          <table:covered-table-cell/>
          <table:table-cell office:value-type="float" office:value="6440362.9400000004" table:style-name="ce6">
            <text:p>6440362,9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7:20868</text:p>
          </table:table-cell>
          <table:covered-table-cell/>
          <table:table-cell office:value-type="float" office:value="4876145.82" table:style-name="ce6">
            <text:p>4876145,8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7:20869</text:p>
          </table:table-cell>
          <table:covered-table-cell/>
          <table:table-cell office:value-type="float" office:value="9086.4599999999991" table:style-name="ce6">
            <text:p>9086,4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7:20870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7:20871</text:p>
          </table:table-cell>
          <table:covered-table-cell/>
          <table:table-cell office:value-type="float" office:value="6022861.9199999999" table:style-name="ce6">
            <text:p>6022861,9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7:20872</text:p>
          </table:table-cell>
          <table:covered-table-cell/>
          <table:table-cell office:value-type="float" office:value="9087.9599999999991" table:style-name="ce6">
            <text:p>9087,9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7:20873</text:p>
          </table:table-cell>
          <table:covered-table-cell/>
          <table:table-cell office:value-type="float" office:value="609971.69999999995" table:style-name="ce6">
            <text:p>609971,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7:20874</text:p>
          </table:table-cell>
          <table:covered-table-cell/>
          <table:table-cell office:value-type="float" office:value="5249680.8" table:style-name="ce6">
            <text:p>5249680,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7:20875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7:20876</text:p>
          </table:table-cell>
          <table:covered-table-cell/>
          <table:table-cell office:value-type="float" office:value="2119962.9" table:style-name="ce6">
            <text:p>2119962,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7:20877</text:p>
          </table:table-cell>
          <table:covered-table-cell/>
          <table:table-cell office:value-type="float" office:value="1450121.4" table:style-name="ce6">
            <text:p>1450121,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7:20878</text:p>
          </table:table-cell>
          <table:covered-table-cell/>
          <table:table-cell office:value-type="float" office:value="9560476.3800000008" table:style-name="ce6">
            <text:p>9560476,3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7:20879</text:p>
          </table:table-cell>
          <table:covered-table-cell/>
          <table:table-cell office:value-type="float" office:value="2512776.5" table:style-name="ce6">
            <text:p>2512776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7:20880</text:p>
          </table:table-cell>
          <table:covered-table-cell/>
          <table:table-cell office:value-type="float" office:value="947566.1" table:style-name="ce6">
            <text:p>947566,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7:20881</text:p>
          </table:table-cell>
          <table:covered-table-cell/>
          <table:table-cell office:value-type="float" office:value="2505103.9" table:style-name="ce6">
            <text:p>2505103,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7:20882</text:p>
          </table:table-cell>
          <table:covered-table-cell/>
          <table:table-cell office:value-type="float" office:value="7934383.1399999997" table:style-name="ce6">
            <text:p>7934383,1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7:20883</text:p>
          </table:table-cell>
          <table:covered-table-cell/>
          <table:table-cell office:value-type="float" office:value="4152632.12" table:style-name="ce6">
            <text:p>4152632,1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7:20884</text:p>
          </table:table-cell>
          <table:covered-table-cell/>
          <table:table-cell office:value-type="float" office:value="2843248.32" table:style-name="ce6">
            <text:p>2843248,3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7:20885</text:p>
          </table:table-cell>
          <table:covered-table-cell/>
          <table:table-cell office:value-type="float" office:value="2050480.5" table:style-name="ce6">
            <text:p>2050480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7:20886</text:p>
          </table:table-cell>
          <table:covered-table-cell/>
          <table:table-cell office:value-type="float" office:value="1124035.8999999999" table:style-name="ce6">
            <text:p>1124035,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7:20887</text:p>
          </table:table-cell>
          <table:covered-table-cell/>
          <table:table-cell office:value-type="float" office:value="9110.08" table:style-name="ce6">
            <text:p>9110,0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7:20888</text:p>
          </table:table-cell>
          <table:covered-table-cell/>
          <table:table-cell office:value-type="float" office:value="5619850.5999999996" table:style-name="ce6">
            <text:p>5619850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7:20889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7:20890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17:20891</text:p>
          </table:table-cell>
          <table:covered-table-cell/>
          <table:table-cell office:value-type="float" office:value="6357646.7199999997" table:style-name="ce6">
            <text:p>6357646,7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7:20892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7:20893</text:p>
          </table:table-cell>
          <table:covered-table-cell/>
          <table:table-cell office:value-type="float" office:value="4202509.08" table:style-name="ce6">
            <text:p>4202509,0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7:20894</text:p>
          </table:table-cell>
          <table:covered-table-cell/>
          <table:table-cell office:value-type="float" office:value="14143725.449999999" table:style-name="ce6">
            <text:p>14143725,4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217:20895</text:p>
          </table:table-cell>
          <table:covered-table-cell/>
          <table:table-cell office:value-type="float" office:value="2535794.2999999998" table:style-name="ce6">
            <text:p>2535794,3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217:20896</text:p>
          </table:table-cell>
          <table:covered-table-cell/>
          <table:table-cell office:value-type="float" office:value="18066260.960000001" table:style-name="ce6">
            <text:p>18066260,9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7:20897</text:p>
          </table:table-cell>
          <table:covered-table-cell/>
          <table:table-cell office:value-type="float" office:value="4714617.18" table:style-name="ce6">
            <text:p>4714617,1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217:20898</text:p>
          </table:table-cell>
          <table:covered-table-cell/>
          <table:table-cell office:value-type="float" office:value="19592186.68" table:style-name="ce6">
            <text:p>19592186,6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217:20899</text:p>
          </table:table-cell>
          <table:covered-table-cell/>
          <table:table-cell office:value-type="float" office:value="2127049.6" table:style-name="ce6">
            <text:p>2127049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217:20900</text:p>
          </table:table-cell>
          <table:covered-table-cell/>
          <table:table-cell office:value-type="float" office:value="7288979.8799999999" table:style-name="ce6">
            <text:p>7288979,8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217:20901</text:p>
          </table:table-cell>
          <table:covered-table-cell/>
          <table:table-cell office:value-type="float" office:value="1635588.65" table:style-name="ce6">
            <text:p>1635588,6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17:20902</text:p>
          </table:table-cell>
          <table:covered-table-cell/>
          <table:table-cell office:value-type="float" office:value="3538533.6" table:style-name="ce6">
            <text:p>3538533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17:20903</text:p>
          </table:table-cell>
          <table:covered-table-cell/>
          <table:table-cell office:value-type="float" office:value="9097.2000000000007" table:style-name="ce6">
            <text:p>9097,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17:20904</text:p>
          </table:table-cell>
          <table:covered-table-cell/>
          <table:table-cell office:value-type="float" office:value="8618225.9800000004" table:style-name="ce6">
            <text:p>8618225,9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17:20905</text:p>
          </table:table-cell>
          <table:covered-table-cell/>
          <table:table-cell office:value-type="float" office:value="654907.07999999996" table:style-name="ce6">
            <text:p>654907,0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7:20906</text:p>
          </table:table-cell>
          <table:covered-table-cell/>
          <table:table-cell office:value-type="float" office:value="9141.85" table:style-name="ce6">
            <text:p>9141,8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7:20907</text:p>
          </table:table-cell>
          <table:covered-table-cell/>
          <table:table-cell office:value-type="float" office:value="9128.6" table:style-name="ce6">
            <text:p>9128,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7:20908</text:p>
          </table:table-cell>
          <table:covered-table-cell/>
          <table:table-cell office:value-type="float" office:value="16043.94" table:style-name="ce6">
            <text:p>16043,9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7:20909</text:p>
          </table:table-cell>
          <table:covered-table-cell/>
          <table:table-cell office:value-type="float" office:value="1811331" table:style-name="ce6">
            <text:p>181133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7:20910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7:20911</text:p>
          </table:table-cell>
          <table:covered-table-cell/>
          <table:table-cell office:value-type="float" office:value="5028981.12" table:style-name="ce6">
            <text:p>5028981,1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7:20912</text:p>
          </table:table-cell>
          <table:covered-table-cell/>
          <table:table-cell office:value-type="float" office:value="727203.12" table:style-name="ce6">
            <text:p>727203,1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7:20913</text:p>
          </table:table-cell>
          <table:covered-table-cell/>
          <table:table-cell office:value-type="float" office:value="44815.96" table:style-name="ce6">
            <text:p>44815,9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7:20914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7:20915</text:p>
          </table:table-cell>
          <table:covered-table-cell/>
          <table:table-cell office:value-type="float" office:value="15933.39" table:style-name="ce6">
            <text:p>15933,39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7:20916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7:20917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7:20918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7:010321:434</text:p>
          </table:table-cell>
          <table:covered-table-cell/>
          <table:table-cell office:value-type="float" office:value="24119.55" table:style-name="ce6">
            <text:p>24119,5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7:010327:91</text:p>
          </table:table-cell>
          <table:covered-table-cell/>
          <table:table-cell office:value-type="float" office:value="605127.92000000004" table:style-name="ce6">
            <text:p>605127,9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4:38:030201:69</text:p>
          </table:table-cell>
          <table:covered-table-cell/>
          <table:table-cell office:value-type="float" office:value="246762.45" table:style-name="ce7">
            <text:p>246762,4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4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7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2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3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2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2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2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2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2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700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7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2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3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3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3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3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1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00000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1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101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101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2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2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2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4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4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5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5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5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6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6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6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6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6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6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6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6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6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6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6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6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6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6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6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8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0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1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1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1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1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1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13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1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4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1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1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501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501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501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10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50101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501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150101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15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15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15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1501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15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1501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15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15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15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5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5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5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501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1501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15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501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501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5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5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5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5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15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1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1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1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1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1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200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20004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20004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20004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2000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20004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20004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2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2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2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12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2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5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700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7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7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17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90003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3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70001:6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8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8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8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8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8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8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8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8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8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8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8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8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8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8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8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8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8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8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8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8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8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8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8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120003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20003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20109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06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21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2108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406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7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7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7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702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7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8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20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105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2:0105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105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105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105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2:0105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2:0105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2:0105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2:010501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2:0105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2:0105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2:0105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2:01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2:0105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2:0105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2:0105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2:0105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105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105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105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105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105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105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105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105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105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105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105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0105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105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105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1050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10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10502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10502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1050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10502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10502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2:010502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2:0105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2:0105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2:010502:37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2:010502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2:010502:3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2:010502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105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10502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10502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10502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10502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105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105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105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105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105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105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105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105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105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2:0105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2:0105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2:010502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2:0105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5001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3002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4:0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09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4:1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14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14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0602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5:0703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4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4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4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4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0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0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0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04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0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04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0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0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0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04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04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04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04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04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04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0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04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6:04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6:04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6:04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6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6:04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6:04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6:04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6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6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6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6:0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6:04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6:04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04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04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04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0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05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0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5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05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7:000000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8:01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8:1406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10012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10014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1001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301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11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06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07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0701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0701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07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10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11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206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206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515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90201:1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110003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12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07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070006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070006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08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0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080005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4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9:04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9:1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0:09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0:14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1:1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2:08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02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05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05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3:11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3:11001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10017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2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2001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20014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2001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2001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2001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20014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2003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2007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2007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2007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20081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2008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2008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2008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20081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20081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2009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30064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30064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30065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30065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3008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3008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30085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30085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30085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30085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30085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30085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3008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30085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30085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3008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3008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3008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3008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3008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3008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3008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3008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3008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3011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30119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3012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3013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3014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5005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5005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50068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6000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600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6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60014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60014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60014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60014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6001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6001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6001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1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1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14:9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2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600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6003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6003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6003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3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3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35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35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6003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6003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6003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6003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6003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6003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6003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6003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6005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6005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6006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60066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60066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6006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6006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6006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7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7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700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7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7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7001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7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7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700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7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7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7001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7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700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7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7002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70027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7002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7003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7003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8009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20106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21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2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2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2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2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2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21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21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3021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21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2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21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2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21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21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21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21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21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21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3021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302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302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3021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3021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3021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302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302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3021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3021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3021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3021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2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21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5:03021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5:03021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5:03021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5:03021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5:0302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5:0302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5:03021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5:0302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5:0302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5:03021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5:0302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5:0302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5:0302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5:0302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5:030217:20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5:030217:205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5:030217:205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5:0302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5:0302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5:0302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5:0302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5:0302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5:0302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5:0302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5:0302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5:0302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5:0302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5:0302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5:0302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5:0302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5:0302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5:0302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5:0302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5:0302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5:0302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5:0302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5:0302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5:0302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5:0302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5:03021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5:0302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5:0302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5:0302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5:0302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5:0302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5:03021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5:0302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5:03021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5:0302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5:0302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5:03021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7:01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7:01023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7:01023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7:01028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7:01028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8:06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9:0000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39:00003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A428F3FDADD67589A64354BD260C6C1614B7C8A35921C16E354EB2DC9F4FA78DB8C6E289F479442E750449BDE55BDDD620DCEA0D9834820D21ACEE4FDB582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1:33:11Z</meta:creation-date>
    <dc:date>2021-07-15T11:50:20Z</dc:date>
  </office:meta>
</office:document-meta>
</file>