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9</text:p>
          </table:table-cell>
          <table:table-cell table:number-columns-repeated="4" table:style-name="ce2"/>
          <table:table-cell office:value-type="string" table:style-name="ce4">
            <text:p>1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3:130001:2997</text:p>
          </table:table-cell>
          <table:covered-table-cell/>
          <table:table-cell office:value-type="float" office:value="365968.44" table:style-name="ce7">
            <text:p>365968,44</text:p>
          </table:table-cell>
          <table:table-cell office:value-type="string" table:number-columns-spanned="2" table:number-rows-spanned="1" table:style-name="ce17">
            <text:p>15.07.2021</text:p>
          </table:table-cell>
          <table:covered-table-cell/>
          <table:table-cell office:value-type="string" table:style-name="ce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3D615FEB4FCCFD14AAD6F7EBC365CC35610324D702FF91F878B06C47924F504B272A2EA7440132CDCF2C8EA91C756554A95C9E8ACBF04080F09696CD3C648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Ольга П. Леонтьева</meta:initial-creator>
    <dc:creator>makrylov</dc:creator>
    <meta:creation-date>2021-07-16T05:02:52Z</meta:creation-date>
    <dc:date>2021-07-16T06:11:43Z</dc:date>
  </office:meta>
</office:document-meta>
</file>